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9.767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0.266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5037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ffff66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99"/>
    </style:style>
    <style:style style:name="ce1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0.002cm solid #000000" fo:background-color="#ffff66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БД.$A$1:.$A$10000])" table:allow-empty-cell="true" table:display-list="sorted-ascending" table:base-cell-address="May.B2"/>
        <table:content-validation table:name="val2" table:condition="of:cell-content-is-in-list([#ССЫЛ!.$A$1:.$A$10000])" table:allow-empty-cell="true" table:display-list="sorted-ascending" table:base-cell-address="May.B2"/>
        <table:content-validation table:name="val3" table:condition="of:cell-content-is-in-list(&quot;м2&quot;;&quot;м3&quot;;&quot;шт.&quot;;&quot;п.м.&quot;;&quot;кг.&quot;;&quot;листы&quot;;&quot;рулоны&quot;;&quot;упаковки&quot;;&quot;литры&quot;;&quot;часы&quot;;&quot;мешки&quot;;&quot;поддоны&quot;)" table:allow-empty-cell="true" table:display-list="sorted-ascending" table:base-cell-address="БД.C2"/>
      </table:content-validations>
      <table:table table:name="Ma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row table:style-name="ro1">
          <table:table-cell table:style-name="ce1" office:value-type="string">
            <text:p>Дата</text:p>
          </table:table-cell>
          <table:table-cell table:style-name="ce3" office:value-type="string">
            <text:p>Товар</text:p>
          </table:table-cell>
          <table:table-cell table:style-name="ce3" table:content-validation-name="val3" office:value-type="string">
            <text:p>Ед. изм.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summa</text:p>
          </table:table-cell>
          <table:table-cell table:style-name="ce3" office:value-type="string">
            <text:p>Опл.</text:p>
          </table:table-cell>
          <table:table-cell table:style-name="ce5" office:value-type="string">
            <text:p>skidka</text:p>
          </table:table-cell>
        </table:table-row>
        <table:table-row table:style-name="ro2">
          <table:table-cell office:value-type="date" office:date-value="2013-05-02">
            <text:p>02.05.13</text:p>
          </table:table-cell>
          <table:table-cell table:content-validation-name="val1" office:value-type="string">
            <text:p>Пиломатериал 150 х 150 х 6000</text:p>
          </table:table-cell>
          <table:table-cell table:content-validation-name="val3" office:value-type="string">
            <text:p>м3</text:p>
          </table:table-cell>
          <table:table-cell office:value-type="float" office:value="0.03">
            <text:p>0,03</text:p>
          </table:table-cell>
          <table:table-cell office:value-type="float" office:value="3.45">
            <text:p>3,45</text:p>
          </table:table-cell>
          <table:table-cell office:value-type="string">
            <text:p>k </text:p>
          </table:table-cell>
          <table:table-cell table:style-name="ce7" table:formula="of:=IF([.F2]=&quot;k&quot;;[.E2]/1.3;IF([.F2]=&quot;k*&quot;;[.E2];IF(ISNUMBER(SEARCH(&quot;Пиломатериал&quot;;[.B2]));[.E2];[.E2]/1.3)))" office:value-type="float" office:value="3.45">
            <text:p>3,45</text:p>
          </table:table-cell>
        </table:table-row>
        <table:table-row table:style-name="ro2">
          <table:table-cell/>
          <table:table-cell table:content-validation-name="val1" office:value-type="string">
            <text:p>ДСП 16 x 1830 x 2750</text:p>
          </table:table-cell>
          <table:table-cell table:content-validation-name="val3" office:value-type="string">
            <text:p>литры</text:p>
          </table:table-cell>
          <table:table-cell office:value-type="float" office:value="1">
            <text:p>1,00</text:p>
          </table:table-cell>
          <table:table-cell office:value-type="float" office:value="10">
            <text:p>10,00</text:p>
          </table:table-cell>
          <table:table-cell office:value-type="string">
            <text:p>k*</text:p>
          </table:table-cell>
          <table:table-cell table:style-name="ce7" table:formula="of:=IF([.F3]=&quot;k&quot;;[.E3]/1.3;IF([.F3]=&quot;k*&quot;;[.E3];IF(ISNUMBER(SEARCH(&quot;Пиломатериал&quot;;[.B3]));[.E3];[.E3]/1.3)))" office:value-type="float" office:value="10">
            <text:p>10,00</text:p>
          </table:table-cell>
        </table:table-row>
        <table:table-row table:style-name="ro3">
          <table:table-cell/>
          <table:table-cell table:content-validation-name="val1" office:value-type="string">
            <text:p>ДСП лам. 22 х 1830 х 2750 (листы)</text:p>
          </table:table-cell>
          <table:table-cell table:content-validation-name="val3" office:value-type="string">
            <text:p>п.м.</text:p>
          </table:table-cell>
          <table:table-cell office:value-type="float" office:value="10">
            <text:p>10,00</text:p>
          </table:table-cell>
          <table:table-cell office:value-type="float" office:value="100">
            <text:p>100,00</text:p>
          </table:table-cell>
          <table:table-cell office:value-type="string">
            <text:p>b</text:p>
          </table:table-cell>
          <table:table-cell table:style-name="ce7" table:formula="of:=IF([.F4]=&quot;k&quot;;[.E4]/1.3;IF([.F4]=&quot;k*&quot;;[.E4];IF(ISNUMBER(SEARCH(&quot;Пиломатериал&quot;;[.B4]));[.E4];[.E4]/1.3)))" office:value-type="float" office:value="76.9230769230769">
            <text:p>76,92</text:p>
          </table:table-cell>
        </table:table-row>
        <table:table-row table:style-name="ro3">
          <table:table-cell/>
          <table:table-cell table:content-validation-name="val1"/>
          <table:table-cell table:content-validation-name="val3"/>
          <table:table-cell/>
          <table:table-cell/>
          <table:table-cell office:value-type="string">
            <text:p>k </text:p>
          </table:table-cell>
          <table:table-cell table:style-name="ce7" table:formula="of:=IF([.F5]=&quot;k&quot;;[.E5]/1.3;IF([.F5]=&quot;k*&quot;;[.E5];IF(ISNUMBER(SEARCH(&quot;Пиломатериал&quot;;[.B5]));[.E5];[.E5]/1.3)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]=&quot;b&quot;; [.F6]=&quot;k*&quot;; [.F6]=&quot;k&quot;); ISNUMBER(SEARCH(&quot;Пиломатериал&quot;;[.B6])));[.E6]; IF(OR([.F6]=&quot;b&quot;;[.F6]=&quot;k*&quot;);[.E6]/1.22;[.E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]=&quot;b&quot;; [.F7]=&quot;k*&quot;; [.F7]=&quot;k&quot;); ISNUMBER(SEARCH(&quot;Пиломатериал&quot;;[.B7])));[.E7]; IF(OR([.F7]=&quot;b&quot;;[.F7]=&quot;k*&quot;);[.E7]/1.22;[.E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]=&quot;b&quot;; [.F8]=&quot;k*&quot;; [.F8]=&quot;k&quot;); ISNUMBER(SEARCH(&quot;Пиломатериал&quot;;[.B8])));[.E8]; IF(OR([.F8]=&quot;b&quot;;[.F8]=&quot;k*&quot;);[.E8]/1.22;[.E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]=&quot;b&quot;; [.F9]=&quot;k*&quot;; [.F9]=&quot;k&quot;); ISNUMBER(SEARCH(&quot;Пиломатериал&quot;;[.B9])));[.E9]; IF(OR([.F9]=&quot;b&quot;;[.F9]=&quot;k*&quot;);[.E9]/1.22;[.E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]=&quot;b&quot;; [.F10]=&quot;k*&quot;; [.F10]=&quot;k&quot;); ISNUMBER(SEARCH(&quot;Пиломатериал&quot;;[.B10])));[.E10]; IF(OR([.F10]=&quot;b&quot;;[.F10]=&quot;k*&quot;);[.E10]/1.22;[.E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]=&quot;b&quot;; [.F11]=&quot;k*&quot;; [.F11]=&quot;k&quot;); ISNUMBER(SEARCH(&quot;Пиломатериал&quot;;[.B11])));[.E11]; IF(OR([.F11]=&quot;b&quot;;[.F11]=&quot;k*&quot;);[.E11]/1.22;[.E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]=&quot;b&quot;; [.F12]=&quot;k*&quot;; [.F12]=&quot;k&quot;); ISNUMBER(SEARCH(&quot;Пиломатериал&quot;;[.B12])));[.E12]; IF(OR([.F12]=&quot;b&quot;;[.F12]=&quot;k*&quot;);[.E12]/1.22;[.E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]=&quot;b&quot;; [.F13]=&quot;k*&quot;; [.F13]=&quot;k&quot;); ISNUMBER(SEARCH(&quot;Пиломатериал&quot;;[.B13])));[.E13]; IF(OR([.F13]=&quot;b&quot;;[.F13]=&quot;k*&quot;);[.E13]/1.22;[.E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]=&quot;b&quot;; [.F14]=&quot;k*&quot;; [.F14]=&quot;k&quot;); ISNUMBER(SEARCH(&quot;Пиломатериал&quot;;[.B14])));[.E14]; IF(OR([.F14]=&quot;b&quot;;[.F14]=&quot;k*&quot;);[.E14]/1.22;[.E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]=&quot;b&quot;; [.F15]=&quot;k*&quot;; [.F15]=&quot;k&quot;); ISNUMBER(SEARCH(&quot;Пиломатериал&quot;;[.B15])));[.E15]; IF(OR([.F15]=&quot;b&quot;;[.F15]=&quot;k*&quot;);[.E15]/1.22;[.E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]=&quot;b&quot;; [.F16]=&quot;k*&quot;; [.F16]=&quot;k&quot;); ISNUMBER(SEARCH(&quot;Пиломатериал&quot;;[.B16])));[.E16]; IF(OR([.F16]=&quot;b&quot;;[.F16]=&quot;k*&quot;);[.E16]/1.22;[.E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]=&quot;b&quot;; [.F17]=&quot;k*&quot;; [.F17]=&quot;k&quot;); ISNUMBER(SEARCH(&quot;Пиломатериал&quot;;[.B17])));[.E17]; IF(OR([.F17]=&quot;b&quot;;[.F17]=&quot;k*&quot;);[.E17]/1.22;[.E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]=&quot;b&quot;; [.F18]=&quot;k*&quot;; [.F18]=&quot;k&quot;); ISNUMBER(SEARCH(&quot;Пиломатериал&quot;;[.B18])));[.E18]; IF(OR([.F18]=&quot;b&quot;;[.F18]=&quot;k*&quot;);[.E18]/1.22;[.E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]=&quot;b&quot;; [.F19]=&quot;k*&quot;; [.F19]=&quot;k&quot;); ISNUMBER(SEARCH(&quot;Пиломатериал&quot;;[.B19])));[.E19]; IF(OR([.F19]=&quot;b&quot;;[.F19]=&quot;k*&quot;);[.E19]/1.22;[.E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]=&quot;b&quot;; [.F20]=&quot;k*&quot;; [.F20]=&quot;k&quot;); ISNUMBER(SEARCH(&quot;Пиломатериал&quot;;[.B20])));[.E20]; IF(OR([.F20]=&quot;b&quot;;[.F20]=&quot;k*&quot;);[.E20]/1.22;[.E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]=&quot;b&quot;; [.F21]=&quot;k*&quot;; [.F21]=&quot;k&quot;); ISNUMBER(SEARCH(&quot;Пиломатериал&quot;;[.B21])));[.E21]; IF(OR([.F21]=&quot;b&quot;;[.F21]=&quot;k*&quot;);[.E21]/1.22;[.E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]=&quot;b&quot;; [.F22]=&quot;k*&quot;; [.F22]=&quot;k&quot;); ISNUMBER(SEARCH(&quot;Пиломатериал&quot;;[.B22])));[.E22]; IF(OR([.F22]=&quot;b&quot;;[.F22]=&quot;k*&quot;);[.E22]/1.22;[.E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]=&quot;b&quot;; [.F23]=&quot;k*&quot;; [.F23]=&quot;k&quot;); ISNUMBER(SEARCH(&quot;Пиломатериал&quot;;[.B23])));[.E23]; IF(OR([.F23]=&quot;b&quot;;[.F23]=&quot;k*&quot;);[.E23]/1.22;[.E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]=&quot;b&quot;; [.F24]=&quot;k*&quot;; [.F24]=&quot;k&quot;); ISNUMBER(SEARCH(&quot;Пиломатериал&quot;;[.B24])));[.E24]; IF(OR([.F24]=&quot;b&quot;;[.F24]=&quot;k*&quot;);[.E24]/1.22;[.E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]=&quot;b&quot;; [.F25]=&quot;k*&quot;; [.F25]=&quot;k&quot;); ISNUMBER(SEARCH(&quot;Пиломатериал&quot;;[.B25])));[.E25]; IF(OR([.F25]=&quot;b&quot;;[.F25]=&quot;k*&quot;);[.E25]/1.22;[.E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]=&quot;b&quot;; [.F26]=&quot;k*&quot;; [.F26]=&quot;k&quot;); ISNUMBER(SEARCH(&quot;Пиломатериал&quot;;[.B26])));[.E26]; IF(OR([.F26]=&quot;b&quot;;[.F26]=&quot;k*&quot;);[.E26]/1.22;[.E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]=&quot;b&quot;; [.F27]=&quot;k*&quot;; [.F27]=&quot;k&quot;); ISNUMBER(SEARCH(&quot;Пиломатериал&quot;;[.B27])));[.E27]; IF(OR([.F27]=&quot;b&quot;;[.F27]=&quot;k*&quot;);[.E27]/1.22;[.E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]=&quot;b&quot;; [.F28]=&quot;k*&quot;; [.F28]=&quot;k&quot;); ISNUMBER(SEARCH(&quot;Пиломатериал&quot;;[.B28])));[.E28]; IF(OR([.F28]=&quot;b&quot;;[.F28]=&quot;k*&quot;);[.E28]/1.22;[.E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]=&quot;b&quot;; [.F29]=&quot;k*&quot;; [.F29]=&quot;k&quot;); ISNUMBER(SEARCH(&quot;Пиломатериал&quot;;[.B29])));[.E29]; IF(OR([.F29]=&quot;b&quot;;[.F29]=&quot;k*&quot;);[.E29]/1.22;[.E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]=&quot;b&quot;; [.F30]=&quot;k*&quot;; [.F30]=&quot;k&quot;); ISNUMBER(SEARCH(&quot;Пиломатериал&quot;;[.B30])));[.E30]; IF(OR([.F30]=&quot;b&quot;;[.F30]=&quot;k*&quot;);[.E30]/1.22;[.E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]=&quot;b&quot;; [.F31]=&quot;k*&quot;; [.F31]=&quot;k&quot;); ISNUMBER(SEARCH(&quot;Пиломатериал&quot;;[.B31])));[.E31]; IF(OR([.F31]=&quot;b&quot;;[.F31]=&quot;k*&quot;);[.E31]/1.22;[.E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]=&quot;b&quot;; [.F32]=&quot;k*&quot;; [.F32]=&quot;k&quot;); ISNUMBER(SEARCH(&quot;Пиломатериал&quot;;[.B32])));[.E32]; IF(OR([.F32]=&quot;b&quot;;[.F32]=&quot;k*&quot;);[.E32]/1.22;[.E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]=&quot;b&quot;; [.F33]=&quot;k*&quot;; [.F33]=&quot;k&quot;); ISNUMBER(SEARCH(&quot;Пиломатериал&quot;;[.B33])));[.E33]; IF(OR([.F33]=&quot;b&quot;;[.F33]=&quot;k*&quot;);[.E33]/1.22;[.E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]=&quot;b&quot;; [.F34]=&quot;k*&quot;; [.F34]=&quot;k&quot;); ISNUMBER(SEARCH(&quot;Пиломатериал&quot;;[.B34])));[.E34]; IF(OR([.F34]=&quot;b&quot;;[.F34]=&quot;k*&quot;);[.E34]/1.22;[.E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]=&quot;b&quot;; [.F35]=&quot;k*&quot;; [.F35]=&quot;k&quot;); ISNUMBER(SEARCH(&quot;Пиломатериал&quot;;[.B35])));[.E35]; IF(OR([.F35]=&quot;b&quot;;[.F35]=&quot;k*&quot;);[.E35]/1.22;[.E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]=&quot;b&quot;; [.F36]=&quot;k*&quot;; [.F36]=&quot;k&quot;); ISNUMBER(SEARCH(&quot;Пиломатериал&quot;;[.B36])));[.E36]; IF(OR([.F36]=&quot;b&quot;;[.F36]=&quot;k*&quot;);[.E36]/1.22;[.E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]=&quot;b&quot;; [.F37]=&quot;k*&quot;; [.F37]=&quot;k&quot;); ISNUMBER(SEARCH(&quot;Пиломатериал&quot;;[.B37])));[.E37]; IF(OR([.F37]=&quot;b&quot;;[.F37]=&quot;k*&quot;);[.E37]/1.22;[.E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]=&quot;b&quot;; [.F38]=&quot;k*&quot;; [.F38]=&quot;k&quot;); ISNUMBER(SEARCH(&quot;Пиломатериал&quot;;[.B38])));[.E38]; IF(OR([.F38]=&quot;b&quot;;[.F38]=&quot;k*&quot;);[.E38]/1.22;[.E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]=&quot;b&quot;; [.F39]=&quot;k*&quot;; [.F39]=&quot;k&quot;); ISNUMBER(SEARCH(&quot;Пиломатериал&quot;;[.B39])));[.E39]; IF(OR([.F39]=&quot;b&quot;;[.F39]=&quot;k*&quot;);[.E39]/1.22;[.E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]=&quot;b&quot;; [.F40]=&quot;k*&quot;; [.F40]=&quot;k&quot;); ISNUMBER(SEARCH(&quot;Пиломатериал&quot;;[.B40])));[.E40]; IF(OR([.F40]=&quot;b&quot;;[.F40]=&quot;k*&quot;);[.E40]/1.22;[.E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]=&quot;b&quot;; [.F41]=&quot;k*&quot;; [.F41]=&quot;k&quot;); ISNUMBER(SEARCH(&quot;Пиломатериал&quot;;[.B41])));[.E41]; IF(OR([.F41]=&quot;b&quot;;[.F41]=&quot;k*&quot;);[.E41]/1.22;[.E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]=&quot;b&quot;; [.F42]=&quot;k*&quot;; [.F42]=&quot;k&quot;); ISNUMBER(SEARCH(&quot;Пиломатериал&quot;;[.B42])));[.E42]; IF(OR([.F42]=&quot;b&quot;;[.F42]=&quot;k*&quot;);[.E42]/1.22;[.E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]=&quot;b&quot;; [.F43]=&quot;k*&quot;; [.F43]=&quot;k&quot;); ISNUMBER(SEARCH(&quot;Пиломатериал&quot;;[.B43])));[.E43]; IF(OR([.F43]=&quot;b&quot;;[.F43]=&quot;k*&quot;);[.E43]/1.22;[.E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]=&quot;b&quot;; [.F44]=&quot;k*&quot;; [.F44]=&quot;k&quot;); ISNUMBER(SEARCH(&quot;Пиломатериал&quot;;[.B44])));[.E44]; IF(OR([.F44]=&quot;b&quot;;[.F44]=&quot;k*&quot;);[.E44]/1.22;[.E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]=&quot;b&quot;; [.F45]=&quot;k*&quot;; [.F45]=&quot;k&quot;); ISNUMBER(SEARCH(&quot;Пиломатериал&quot;;[.B45])));[.E45]; IF(OR([.F45]=&quot;b&quot;;[.F45]=&quot;k*&quot;);[.E45]/1.22;[.E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]=&quot;b&quot;; [.F46]=&quot;k*&quot;; [.F46]=&quot;k&quot;); ISNUMBER(SEARCH(&quot;Пиломатериал&quot;;[.B46])));[.E46]; IF(OR([.F46]=&quot;b&quot;;[.F46]=&quot;k*&quot;);[.E46]/1.22;[.E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]=&quot;b&quot;; [.F47]=&quot;k*&quot;; [.F47]=&quot;k&quot;); ISNUMBER(SEARCH(&quot;Пиломатериал&quot;;[.B47])));[.E47]; IF(OR([.F47]=&quot;b&quot;;[.F47]=&quot;k*&quot;);[.E47]/1.22;[.E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]=&quot;b&quot;; [.F48]=&quot;k*&quot;; [.F48]=&quot;k&quot;); ISNUMBER(SEARCH(&quot;Пиломатериал&quot;;[.B48])));[.E48]; IF(OR([.F48]=&quot;b&quot;;[.F48]=&quot;k*&quot;);[.E48]/1.22;[.E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]=&quot;b&quot;; [.F49]=&quot;k*&quot;; [.F49]=&quot;k&quot;); ISNUMBER(SEARCH(&quot;Пиломатериал&quot;;[.B49])));[.E49]; IF(OR([.F49]=&quot;b&quot;;[.F49]=&quot;k*&quot;);[.E49]/1.22;[.E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]=&quot;b&quot;; [.F50]=&quot;k*&quot;; [.F50]=&quot;k&quot;); ISNUMBER(SEARCH(&quot;Пиломатериал&quot;;[.B50])));[.E50]; IF(OR([.F50]=&quot;b&quot;;[.F50]=&quot;k*&quot;);[.E50]/1.22;[.E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]=&quot;b&quot;; [.F51]=&quot;k*&quot;; [.F51]=&quot;k&quot;); ISNUMBER(SEARCH(&quot;Пиломатериал&quot;;[.B51])));[.E51]; IF(OR([.F51]=&quot;b&quot;;[.F51]=&quot;k*&quot;);[.E51]/1.22;[.E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]=&quot;b&quot;; [.F52]=&quot;k*&quot;; [.F52]=&quot;k&quot;); ISNUMBER(SEARCH(&quot;Пиломатериал&quot;;[.B52])));[.E52]; IF(OR([.F52]=&quot;b&quot;;[.F52]=&quot;k*&quot;);[.E52]/1.22;[.E5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]=&quot;b&quot;; [.F53]=&quot;k*&quot;; [.F53]=&quot;k&quot;); ISNUMBER(SEARCH(&quot;Пиломатериал&quot;;[.B53])));[.E53]; IF(OR([.F53]=&quot;b&quot;;[.F53]=&quot;k*&quot;);[.E53]/1.22;[.E5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]=&quot;b&quot;; [.F54]=&quot;k*&quot;; [.F54]=&quot;k&quot;); ISNUMBER(SEARCH(&quot;Пиломатериал&quot;;[.B54])));[.E54]; IF(OR([.F54]=&quot;b&quot;;[.F54]=&quot;k*&quot;);[.E54]/1.22;[.E5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5]=&quot;b&quot;; [.F55]=&quot;k*&quot;; [.F55]=&quot;k&quot;); ISNUMBER(SEARCH(&quot;Пиломатериал&quot;;[.B55])));[.E55]; IF(OR([.F55]=&quot;b&quot;;[.F55]=&quot;k*&quot;);[.E55]/1.22;[.E5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6]=&quot;b&quot;; [.F56]=&quot;k*&quot;; [.F56]=&quot;k&quot;); ISNUMBER(SEARCH(&quot;Пиломатериал&quot;;[.B56])));[.E56]; IF(OR([.F56]=&quot;b&quot;;[.F56]=&quot;k*&quot;);[.E56]/1.22;[.E5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7]=&quot;b&quot;; [.F57]=&quot;k*&quot;; [.F57]=&quot;k&quot;); ISNUMBER(SEARCH(&quot;Пиломатериал&quot;;[.B57])));[.E57]; IF(OR([.F57]=&quot;b&quot;;[.F57]=&quot;k*&quot;);[.E57]/1.22;[.E5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8]=&quot;b&quot;; [.F58]=&quot;k*&quot;; [.F58]=&quot;k&quot;); ISNUMBER(SEARCH(&quot;Пиломатериал&quot;;[.B58])));[.E58]; IF(OR([.F58]=&quot;b&quot;;[.F58]=&quot;k*&quot;);[.E58]/1.22;[.E5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9]=&quot;b&quot;; [.F59]=&quot;k*&quot;; [.F59]=&quot;k&quot;); ISNUMBER(SEARCH(&quot;Пиломатериал&quot;;[.B59])));[.E59]; IF(OR([.F59]=&quot;b&quot;;[.F59]=&quot;k*&quot;);[.E59]/1.22;[.E5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0]=&quot;b&quot;; [.F60]=&quot;k*&quot;; [.F60]=&quot;k&quot;); ISNUMBER(SEARCH(&quot;Пиломатериал&quot;;[.B60])));[.E60]; IF(OR([.F60]=&quot;b&quot;;[.F60]=&quot;k*&quot;);[.E60]/1.22;[.E6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1]=&quot;b&quot;; [.F61]=&quot;k*&quot;; [.F61]=&quot;k&quot;); ISNUMBER(SEARCH(&quot;Пиломатериал&quot;;[.B61])));[.E61]; IF(OR([.F61]=&quot;b&quot;;[.F61]=&quot;k*&quot;);[.E61]/1.22;[.E6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2]=&quot;b&quot;; [.F62]=&quot;k*&quot;; [.F62]=&quot;k&quot;); ISNUMBER(SEARCH(&quot;Пиломатериал&quot;;[.B62])));[.E62]; IF(OR([.F62]=&quot;b&quot;;[.F62]=&quot;k*&quot;);[.E62]/1.22;[.E6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3]=&quot;b&quot;; [.F63]=&quot;k*&quot;; [.F63]=&quot;k&quot;); ISNUMBER(SEARCH(&quot;Пиломатериал&quot;;[.B63])));[.E63]; IF(OR([.F63]=&quot;b&quot;;[.F63]=&quot;k*&quot;);[.E63]/1.22;[.E6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4]=&quot;b&quot;; [.F64]=&quot;k*&quot;; [.F64]=&quot;k&quot;); ISNUMBER(SEARCH(&quot;Пиломатериал&quot;;[.B64])));[.E64]; IF(OR([.F64]=&quot;b&quot;;[.F64]=&quot;k*&quot;);[.E64]/1.22;[.E6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5]=&quot;b&quot;; [.F65]=&quot;k*&quot;; [.F65]=&quot;k&quot;); ISNUMBER(SEARCH(&quot;Пиломатериал&quot;;[.B65])));[.E65]; IF(OR([.F65]=&quot;b&quot;;[.F65]=&quot;k*&quot;);[.E65]/1.22;[.E6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6]=&quot;b&quot;; [.F66]=&quot;k*&quot;; [.F66]=&quot;k&quot;); ISNUMBER(SEARCH(&quot;Пиломатериал&quot;;[.B66])));[.E66]; IF(OR([.F66]=&quot;b&quot;;[.F66]=&quot;k*&quot;);[.E66]/1.22;[.E6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7]=&quot;b&quot;; [.F67]=&quot;k*&quot;; [.F67]=&quot;k&quot;); ISNUMBER(SEARCH(&quot;Пиломатериал&quot;;[.B67])));[.E67]; IF(OR([.F67]=&quot;b&quot;;[.F67]=&quot;k*&quot;);[.E67]/1.22;[.E6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8]=&quot;b&quot;; [.F68]=&quot;k*&quot;; [.F68]=&quot;k&quot;); ISNUMBER(SEARCH(&quot;Пиломатериал&quot;;[.B68])));[.E68]; IF(OR([.F68]=&quot;b&quot;;[.F68]=&quot;k*&quot;);[.E68]/1.22;[.E6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69]=&quot;b&quot;; [.F69]=&quot;k*&quot;; [.F69]=&quot;k&quot;); ISNUMBER(SEARCH(&quot;Пиломатериал&quot;;[.B69])));[.E69]; IF(OR([.F69]=&quot;b&quot;;[.F69]=&quot;k*&quot;);[.E69]/1.22;[.E6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0]=&quot;b&quot;; [.F70]=&quot;k*&quot;; [.F70]=&quot;k&quot;); ISNUMBER(SEARCH(&quot;Пиломатериал&quot;;[.B70])));[.E70]; IF(OR([.F70]=&quot;b&quot;;[.F70]=&quot;k*&quot;);[.E70]/1.22;[.E7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1]=&quot;b&quot;; [.F71]=&quot;k*&quot;; [.F71]=&quot;k&quot;); ISNUMBER(SEARCH(&quot;Пиломатериал&quot;;[.B71])));[.E71]; IF(OR([.F71]=&quot;b&quot;;[.F71]=&quot;k*&quot;);[.E71]/1.22;[.E7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2]=&quot;b&quot;; [.F72]=&quot;k*&quot;; [.F72]=&quot;k&quot;); ISNUMBER(SEARCH(&quot;Пиломатериал&quot;;[.B72])));[.E72]; IF(OR([.F72]=&quot;b&quot;;[.F72]=&quot;k*&quot;);[.E72]/1.22;[.E7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3]=&quot;b&quot;; [.F73]=&quot;k*&quot;; [.F73]=&quot;k&quot;); ISNUMBER(SEARCH(&quot;Пиломатериал&quot;;[.B73])));[.E73]; IF(OR([.F73]=&quot;b&quot;;[.F73]=&quot;k*&quot;);[.E73]/1.22;[.E7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4]=&quot;b&quot;; [.F74]=&quot;k*&quot;; [.F74]=&quot;k&quot;); ISNUMBER(SEARCH(&quot;Пиломатериал&quot;;[.B74])));[.E74]; IF(OR([.F74]=&quot;b&quot;;[.F74]=&quot;k*&quot;);[.E74]/1.22;[.E7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5]=&quot;b&quot;; [.F75]=&quot;k*&quot;; [.F75]=&quot;k&quot;); ISNUMBER(SEARCH(&quot;Пиломатериал&quot;;[.B75])));[.E75]; IF(OR([.F75]=&quot;b&quot;;[.F75]=&quot;k*&quot;);[.E75]/1.22;[.E7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6]=&quot;b&quot;; [.F76]=&quot;k*&quot;; [.F76]=&quot;k&quot;); ISNUMBER(SEARCH(&quot;Пиломатериал&quot;;[.B76])));[.E76]; IF(OR([.F76]=&quot;b&quot;;[.F76]=&quot;k*&quot;);[.E76]/1.22;[.E7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7]=&quot;b&quot;; [.F77]=&quot;k*&quot;; [.F77]=&quot;k&quot;); ISNUMBER(SEARCH(&quot;Пиломатериал&quot;;[.B77])));[.E77]; IF(OR([.F77]=&quot;b&quot;;[.F77]=&quot;k*&quot;);[.E77]/1.22;[.E7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8]=&quot;b&quot;; [.F78]=&quot;k*&quot;; [.F78]=&quot;k&quot;); ISNUMBER(SEARCH(&quot;Пиломатериал&quot;;[.B78])));[.E78]; IF(OR([.F78]=&quot;b&quot;;[.F78]=&quot;k*&quot;);[.E78]/1.22;[.E7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79]=&quot;b&quot;; [.F79]=&quot;k*&quot;; [.F79]=&quot;k&quot;); ISNUMBER(SEARCH(&quot;Пиломатериал&quot;;[.B79])));[.E79]; IF(OR([.F79]=&quot;b&quot;;[.F79]=&quot;k*&quot;);[.E79]/1.22;[.E7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0]=&quot;b&quot;; [.F80]=&quot;k*&quot;; [.F80]=&quot;k&quot;); ISNUMBER(SEARCH(&quot;Пиломатериал&quot;;[.B80])));[.E80]; IF(OR([.F80]=&quot;b&quot;;[.F80]=&quot;k*&quot;);[.E80]/1.22;[.E8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1]=&quot;b&quot;; [.F81]=&quot;k*&quot;; [.F81]=&quot;k&quot;); ISNUMBER(SEARCH(&quot;Пиломатериал&quot;;[.B81])));[.E81]; IF(OR([.F81]=&quot;b&quot;;[.F81]=&quot;k*&quot;);[.E81]/1.22;[.E8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2]=&quot;b&quot;; [.F82]=&quot;k*&quot;; [.F82]=&quot;k&quot;); ISNUMBER(SEARCH(&quot;Пиломатериал&quot;;[.B82])));[.E82]; IF(OR([.F82]=&quot;b&quot;;[.F82]=&quot;k*&quot;);[.E82]/1.22;[.E8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3]=&quot;b&quot;; [.F83]=&quot;k*&quot;; [.F83]=&quot;k&quot;); ISNUMBER(SEARCH(&quot;Пиломатериал&quot;;[.B83])));[.E83]; IF(OR([.F83]=&quot;b&quot;;[.F83]=&quot;k*&quot;);[.E83]/1.22;[.E8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4]=&quot;b&quot;; [.F84]=&quot;k*&quot;; [.F84]=&quot;k&quot;); ISNUMBER(SEARCH(&quot;Пиломатериал&quot;;[.B84])));[.E84]; IF(OR([.F84]=&quot;b&quot;;[.F84]=&quot;k*&quot;);[.E84]/1.22;[.E8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5]=&quot;b&quot;; [.F85]=&quot;k*&quot;; [.F85]=&quot;k&quot;); ISNUMBER(SEARCH(&quot;Пиломатериал&quot;;[.B85])));[.E85]; IF(OR([.F85]=&quot;b&quot;;[.F85]=&quot;k*&quot;);[.E85]/1.22;[.E8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6]=&quot;b&quot;; [.F86]=&quot;k*&quot;; [.F86]=&quot;k&quot;); ISNUMBER(SEARCH(&quot;Пиломатериал&quot;;[.B86])));[.E86]; IF(OR([.F86]=&quot;b&quot;;[.F86]=&quot;k*&quot;);[.E86]/1.22;[.E8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7]=&quot;b&quot;; [.F87]=&quot;k*&quot;; [.F87]=&quot;k&quot;); ISNUMBER(SEARCH(&quot;Пиломатериал&quot;;[.B87])));[.E87]; IF(OR([.F87]=&quot;b&quot;;[.F87]=&quot;k*&quot;);[.E87]/1.22;[.E8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8]=&quot;b&quot;; [.F88]=&quot;k*&quot;; [.F88]=&quot;k&quot;); ISNUMBER(SEARCH(&quot;Пиломатериал&quot;;[.B88])));[.E88]; IF(OR([.F88]=&quot;b&quot;;[.F88]=&quot;k*&quot;);[.E88]/1.22;[.E8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89]=&quot;b&quot;; [.F89]=&quot;k*&quot;; [.F89]=&quot;k&quot;); ISNUMBER(SEARCH(&quot;Пиломатериал&quot;;[.B89])));[.E89]; IF(OR([.F89]=&quot;b&quot;;[.F89]=&quot;k*&quot;);[.E89]/1.22;[.E8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0]=&quot;b&quot;; [.F90]=&quot;k*&quot;; [.F90]=&quot;k&quot;); ISNUMBER(SEARCH(&quot;Пиломатериал&quot;;[.B90])));[.E90]; IF(OR([.F90]=&quot;b&quot;;[.F90]=&quot;k*&quot;);[.E90]/1.22;[.E9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1]=&quot;b&quot;; [.F91]=&quot;k*&quot;; [.F91]=&quot;k&quot;); ISNUMBER(SEARCH(&quot;Пиломатериал&quot;;[.B91])));[.E91]; IF(OR([.F91]=&quot;b&quot;;[.F91]=&quot;k*&quot;);[.E91]/1.22;[.E9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2]=&quot;b&quot;; [.F92]=&quot;k*&quot;; [.F92]=&quot;k&quot;); ISNUMBER(SEARCH(&quot;Пиломатериал&quot;;[.B92])));[.E92]; IF(OR([.F92]=&quot;b&quot;;[.F92]=&quot;k*&quot;);[.E92]/1.22;[.E9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3]=&quot;b&quot;; [.F93]=&quot;k*&quot;; [.F93]=&quot;k&quot;); ISNUMBER(SEARCH(&quot;Пиломатериал&quot;;[.B93])));[.E93]; IF(OR([.F93]=&quot;b&quot;;[.F93]=&quot;k*&quot;);[.E93]/1.22;[.E9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4]=&quot;b&quot;; [.F94]=&quot;k*&quot;; [.F94]=&quot;k&quot;); ISNUMBER(SEARCH(&quot;Пиломатериал&quot;;[.B94])));[.E94]; IF(OR([.F94]=&quot;b&quot;;[.F94]=&quot;k*&quot;);[.E94]/1.22;[.E9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5]=&quot;b&quot;; [.F95]=&quot;k*&quot;; [.F95]=&quot;k&quot;); ISNUMBER(SEARCH(&quot;Пиломатериал&quot;;[.B95])));[.E95]; IF(OR([.F95]=&quot;b&quot;;[.F95]=&quot;k*&quot;);[.E95]/1.22;[.E9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6]=&quot;b&quot;; [.F96]=&quot;k*&quot;; [.F96]=&quot;k&quot;); ISNUMBER(SEARCH(&quot;Пиломатериал&quot;;[.B96])));[.E96]; IF(OR([.F96]=&quot;b&quot;;[.F96]=&quot;k*&quot;);[.E96]/1.22;[.E9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7]=&quot;b&quot;; [.F97]=&quot;k*&quot;; [.F97]=&quot;k&quot;); ISNUMBER(SEARCH(&quot;Пиломатериал&quot;;[.B97])));[.E97]; IF(OR([.F97]=&quot;b&quot;;[.F97]=&quot;k*&quot;);[.E97]/1.22;[.E9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8]=&quot;b&quot;; [.F98]=&quot;k*&quot;; [.F98]=&quot;k&quot;); ISNUMBER(SEARCH(&quot;Пиломатериал&quot;;[.B98])));[.E98]; IF(OR([.F98]=&quot;b&quot;;[.F98]=&quot;k*&quot;);[.E98]/1.22;[.E9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99]=&quot;b&quot;; [.F99]=&quot;k*&quot;; [.F99]=&quot;k&quot;); ISNUMBER(SEARCH(&quot;Пиломатериал&quot;;[.B99])));[.E99]; IF(OR([.F99]=&quot;b&quot;;[.F99]=&quot;k*&quot;);[.E99]/1.22;[.E9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0]=&quot;b&quot;; [.F100]=&quot;k*&quot;; [.F100]=&quot;k&quot;); ISNUMBER(SEARCH(&quot;Пиломатериал&quot;;[.B100])));[.E100]; IF(OR([.F100]=&quot;b&quot;;[.F100]=&quot;k*&quot;);[.E100]/1.22;[.E10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1]=&quot;b&quot;; [.F101]=&quot;k*&quot;; [.F101]=&quot;k&quot;); ISNUMBER(SEARCH(&quot;Пиломатериал&quot;;[.B101])));[.E101]; IF(OR([.F101]=&quot;b&quot;;[.F101]=&quot;k*&quot;);[.E101]/1.22;[.E10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2]=&quot;b&quot;; [.F102]=&quot;k*&quot;; [.F102]=&quot;k&quot;); ISNUMBER(SEARCH(&quot;Пиломатериал&quot;;[.B102])));[.E102]; IF(OR([.F102]=&quot;b&quot;;[.F102]=&quot;k*&quot;);[.E102]/1.22;[.E10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3]=&quot;b&quot;; [.F103]=&quot;k*&quot;; [.F103]=&quot;k&quot;); ISNUMBER(SEARCH(&quot;Пиломатериал&quot;;[.B103])));[.E103]; IF(OR([.F103]=&quot;b&quot;;[.F103]=&quot;k*&quot;);[.E103]/1.22;[.E10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4]=&quot;b&quot;; [.F104]=&quot;k*&quot;; [.F104]=&quot;k&quot;); ISNUMBER(SEARCH(&quot;Пиломатериал&quot;;[.B104])));[.E104]; IF(OR([.F104]=&quot;b&quot;;[.F104]=&quot;k*&quot;);[.E104]/1.22;[.E10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5]=&quot;b&quot;; [.F105]=&quot;k*&quot;; [.F105]=&quot;k&quot;); ISNUMBER(SEARCH(&quot;Пиломатериал&quot;;[.B105])));[.E105]; IF(OR([.F105]=&quot;b&quot;;[.F105]=&quot;k*&quot;);[.E105]/1.22;[.E10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6]=&quot;b&quot;; [.F106]=&quot;k*&quot;; [.F106]=&quot;k&quot;); ISNUMBER(SEARCH(&quot;Пиломатериал&quot;;[.B106])));[.E106]; IF(OR([.F106]=&quot;b&quot;;[.F106]=&quot;k*&quot;);[.E106]/1.22;[.E10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7]=&quot;b&quot;; [.F107]=&quot;k*&quot;; [.F107]=&quot;k&quot;); ISNUMBER(SEARCH(&quot;Пиломатериал&quot;;[.B107])));[.E107]; IF(OR([.F107]=&quot;b&quot;;[.F107]=&quot;k*&quot;);[.E107]/1.22;[.E10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8]=&quot;b&quot;; [.F108]=&quot;k*&quot;; [.F108]=&quot;k&quot;); ISNUMBER(SEARCH(&quot;Пиломатериал&quot;;[.B108])));[.E108]; IF(OR([.F108]=&quot;b&quot;;[.F108]=&quot;k*&quot;);[.E108]/1.22;[.E10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09]=&quot;b&quot;; [.F109]=&quot;k*&quot;; [.F109]=&quot;k&quot;); ISNUMBER(SEARCH(&quot;Пиломатериал&quot;;[.B109])));[.E109]; IF(OR([.F109]=&quot;b&quot;;[.F109]=&quot;k*&quot;);[.E109]/1.22;[.E10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0]=&quot;b&quot;; [.F110]=&quot;k*&quot;; [.F110]=&quot;k&quot;); ISNUMBER(SEARCH(&quot;Пиломатериал&quot;;[.B110])));[.E110]; IF(OR([.F110]=&quot;b&quot;;[.F110]=&quot;k*&quot;);[.E110]/1.22;[.E1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1]=&quot;b&quot;; [.F111]=&quot;k*&quot;; [.F111]=&quot;k&quot;); ISNUMBER(SEARCH(&quot;Пиломатериал&quot;;[.B111])));[.E111]; IF(OR([.F111]=&quot;b&quot;;[.F111]=&quot;k*&quot;);[.E111]/1.22;[.E1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2]=&quot;b&quot;; [.F112]=&quot;k*&quot;; [.F112]=&quot;k&quot;); ISNUMBER(SEARCH(&quot;Пиломатериал&quot;;[.B112])));[.E112]; IF(OR([.F112]=&quot;b&quot;;[.F112]=&quot;k*&quot;);[.E112]/1.22;[.E1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3]=&quot;b&quot;; [.F113]=&quot;k*&quot;; [.F113]=&quot;k&quot;); ISNUMBER(SEARCH(&quot;Пиломатериал&quot;;[.B113])));[.E113]; IF(OR([.F113]=&quot;b&quot;;[.F113]=&quot;k*&quot;);[.E113]/1.22;[.E1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4]=&quot;b&quot;; [.F114]=&quot;k*&quot;; [.F114]=&quot;k&quot;); ISNUMBER(SEARCH(&quot;Пиломатериал&quot;;[.B114])));[.E114]; IF(OR([.F114]=&quot;b&quot;;[.F114]=&quot;k*&quot;);[.E114]/1.22;[.E1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5]=&quot;b&quot;; [.F115]=&quot;k*&quot;; [.F115]=&quot;k&quot;); ISNUMBER(SEARCH(&quot;Пиломатериал&quot;;[.B115])));[.E115]; IF(OR([.F115]=&quot;b&quot;;[.F115]=&quot;k*&quot;);[.E115]/1.22;[.E1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6]=&quot;b&quot;; [.F116]=&quot;k*&quot;; [.F116]=&quot;k&quot;); ISNUMBER(SEARCH(&quot;Пиломатериал&quot;;[.B116])));[.E116]; IF(OR([.F116]=&quot;b&quot;;[.F116]=&quot;k*&quot;);[.E116]/1.22;[.E1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7]=&quot;b&quot;; [.F117]=&quot;k*&quot;; [.F117]=&quot;k&quot;); ISNUMBER(SEARCH(&quot;Пиломатериал&quot;;[.B117])));[.E117]; IF(OR([.F117]=&quot;b&quot;;[.F117]=&quot;k*&quot;);[.E117]/1.22;[.E1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8]=&quot;b&quot;; [.F118]=&quot;k*&quot;; [.F118]=&quot;k&quot;); ISNUMBER(SEARCH(&quot;Пиломатериал&quot;;[.B118])));[.E118]; IF(OR([.F118]=&quot;b&quot;;[.F118]=&quot;k*&quot;);[.E118]/1.22;[.E1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19]=&quot;b&quot;; [.F119]=&quot;k*&quot;; [.F119]=&quot;k&quot;); ISNUMBER(SEARCH(&quot;Пиломатериал&quot;;[.B119])));[.E119]; IF(OR([.F119]=&quot;b&quot;;[.F119]=&quot;k*&quot;);[.E119]/1.22;[.E1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0]=&quot;b&quot;; [.F120]=&quot;k*&quot;; [.F120]=&quot;k&quot;); ISNUMBER(SEARCH(&quot;Пиломатериал&quot;;[.B120])));[.E120]; IF(OR([.F120]=&quot;b&quot;;[.F120]=&quot;k*&quot;);[.E120]/1.22;[.E1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1]=&quot;b&quot;; [.F121]=&quot;k*&quot;; [.F121]=&quot;k&quot;); ISNUMBER(SEARCH(&quot;Пиломатериал&quot;;[.B121])));[.E121]; IF(OR([.F121]=&quot;b&quot;;[.F121]=&quot;k*&quot;);[.E121]/1.22;[.E1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2]=&quot;b&quot;; [.F122]=&quot;k*&quot;; [.F122]=&quot;k&quot;); ISNUMBER(SEARCH(&quot;Пиломатериал&quot;;[.B122])));[.E122]; IF(OR([.F122]=&quot;b&quot;;[.F122]=&quot;k*&quot;);[.E122]/1.22;[.E1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3]=&quot;b&quot;; [.F123]=&quot;k*&quot;; [.F123]=&quot;k&quot;); ISNUMBER(SEARCH(&quot;Пиломатериал&quot;;[.B123])));[.E123]; IF(OR([.F123]=&quot;b&quot;;[.F123]=&quot;k*&quot;);[.E123]/1.22;[.E1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4]=&quot;b&quot;; [.F124]=&quot;k*&quot;; [.F124]=&quot;k&quot;); ISNUMBER(SEARCH(&quot;Пиломатериал&quot;;[.B124])));[.E124]; IF(OR([.F124]=&quot;b&quot;;[.F124]=&quot;k*&quot;);[.E124]/1.22;[.E1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5]=&quot;b&quot;; [.F125]=&quot;k*&quot;; [.F125]=&quot;k&quot;); ISNUMBER(SEARCH(&quot;Пиломатериал&quot;;[.B125])));[.E125]; IF(OR([.F125]=&quot;b&quot;;[.F125]=&quot;k*&quot;);[.E125]/1.22;[.E1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6]=&quot;b&quot;; [.F126]=&quot;k*&quot;; [.F126]=&quot;k&quot;); ISNUMBER(SEARCH(&quot;Пиломатериал&quot;;[.B126])));[.E126]; IF(OR([.F126]=&quot;b&quot;;[.F126]=&quot;k*&quot;);[.E126]/1.22;[.E1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7]=&quot;b&quot;; [.F127]=&quot;k*&quot;; [.F127]=&quot;k&quot;); ISNUMBER(SEARCH(&quot;Пиломатериал&quot;;[.B127])));[.E127]; IF(OR([.F127]=&quot;b&quot;;[.F127]=&quot;k*&quot;);[.E127]/1.22;[.E1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8]=&quot;b&quot;; [.F128]=&quot;k*&quot;; [.F128]=&quot;k&quot;); ISNUMBER(SEARCH(&quot;Пиломатериал&quot;;[.B128])));[.E128]; IF(OR([.F128]=&quot;b&quot;;[.F128]=&quot;k*&quot;);[.E128]/1.22;[.E1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29]=&quot;b&quot;; [.F129]=&quot;k*&quot;; [.F129]=&quot;k&quot;); ISNUMBER(SEARCH(&quot;Пиломатериал&quot;;[.B129])));[.E129]; IF(OR([.F129]=&quot;b&quot;;[.F129]=&quot;k*&quot;);[.E129]/1.22;[.E1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0]=&quot;b&quot;; [.F130]=&quot;k*&quot;; [.F130]=&quot;k&quot;); ISNUMBER(SEARCH(&quot;Пиломатериал&quot;;[.B130])));[.E130]; IF(OR([.F130]=&quot;b&quot;;[.F130]=&quot;k*&quot;);[.E130]/1.22;[.E1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1]=&quot;b&quot;; [.F131]=&quot;k*&quot;; [.F131]=&quot;k&quot;); ISNUMBER(SEARCH(&quot;Пиломатериал&quot;;[.B131])));[.E131]; IF(OR([.F131]=&quot;b&quot;;[.F131]=&quot;k*&quot;);[.E131]/1.22;[.E1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2]=&quot;b&quot;; [.F132]=&quot;k*&quot;; [.F132]=&quot;k&quot;); ISNUMBER(SEARCH(&quot;Пиломатериал&quot;;[.B132])));[.E132]; IF(OR([.F132]=&quot;b&quot;;[.F132]=&quot;k*&quot;);[.E132]/1.22;[.E1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3]=&quot;b&quot;; [.F133]=&quot;k*&quot;; [.F133]=&quot;k&quot;); ISNUMBER(SEARCH(&quot;Пиломатериал&quot;;[.B133])));[.E133]; IF(OR([.F133]=&quot;b&quot;;[.F133]=&quot;k*&quot;);[.E133]/1.22;[.E1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4]=&quot;b&quot;; [.F134]=&quot;k*&quot;; [.F134]=&quot;k&quot;); ISNUMBER(SEARCH(&quot;Пиломатериал&quot;;[.B134])));[.E134]; IF(OR([.F134]=&quot;b&quot;;[.F134]=&quot;k*&quot;);[.E134]/1.22;[.E1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5]=&quot;b&quot;; [.F135]=&quot;k*&quot;; [.F135]=&quot;k&quot;); ISNUMBER(SEARCH(&quot;Пиломатериал&quot;;[.B135])));[.E135]; IF(OR([.F135]=&quot;b&quot;;[.F135]=&quot;k*&quot;);[.E135]/1.22;[.E1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6]=&quot;b&quot;; [.F136]=&quot;k*&quot;; [.F136]=&quot;k&quot;); ISNUMBER(SEARCH(&quot;Пиломатериал&quot;;[.B136])));[.E136]; IF(OR([.F136]=&quot;b&quot;;[.F136]=&quot;k*&quot;);[.E136]/1.22;[.E1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7]=&quot;b&quot;; [.F137]=&quot;k*&quot;; [.F137]=&quot;k&quot;); ISNUMBER(SEARCH(&quot;Пиломатериал&quot;;[.B137])));[.E137]; IF(OR([.F137]=&quot;b&quot;;[.F137]=&quot;k*&quot;);[.E137]/1.22;[.E1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8]=&quot;b&quot;; [.F138]=&quot;k*&quot;; [.F138]=&quot;k&quot;); ISNUMBER(SEARCH(&quot;Пиломатериал&quot;;[.B138])));[.E138]; IF(OR([.F138]=&quot;b&quot;;[.F138]=&quot;k*&quot;);[.E138]/1.22;[.E1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39]=&quot;b&quot;; [.F139]=&quot;k*&quot;; [.F139]=&quot;k&quot;); ISNUMBER(SEARCH(&quot;Пиломатериал&quot;;[.B139])));[.E139]; IF(OR([.F139]=&quot;b&quot;;[.F139]=&quot;k*&quot;);[.E139]/1.22;[.E1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0]=&quot;b&quot;; [.F140]=&quot;k*&quot;; [.F140]=&quot;k&quot;); ISNUMBER(SEARCH(&quot;Пиломатериал&quot;;[.B140])));[.E140]; IF(OR([.F140]=&quot;b&quot;;[.F140]=&quot;k*&quot;);[.E140]/1.22;[.E1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1]=&quot;b&quot;; [.F141]=&quot;k*&quot;; [.F141]=&quot;k&quot;); ISNUMBER(SEARCH(&quot;Пиломатериал&quot;;[.B141])));[.E141]; IF(OR([.F141]=&quot;b&quot;;[.F141]=&quot;k*&quot;);[.E141]/1.22;[.E1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2]=&quot;b&quot;; [.F142]=&quot;k*&quot;; [.F142]=&quot;k&quot;); ISNUMBER(SEARCH(&quot;Пиломатериал&quot;;[.B142])));[.E142]; IF(OR([.F142]=&quot;b&quot;;[.F142]=&quot;k*&quot;);[.E142]/1.22;[.E1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3]=&quot;b&quot;; [.F143]=&quot;k*&quot;; [.F143]=&quot;k&quot;); ISNUMBER(SEARCH(&quot;Пиломатериал&quot;;[.B143])));[.E143]; IF(OR([.F143]=&quot;b&quot;;[.F143]=&quot;k*&quot;);[.E143]/1.22;[.E1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4]=&quot;b&quot;; [.F144]=&quot;k*&quot;; [.F144]=&quot;k&quot;); ISNUMBER(SEARCH(&quot;Пиломатериал&quot;;[.B144])));[.E144]; IF(OR([.F144]=&quot;b&quot;;[.F144]=&quot;k*&quot;);[.E144]/1.22;[.E1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5]=&quot;b&quot;; [.F145]=&quot;k*&quot;; [.F145]=&quot;k&quot;); ISNUMBER(SEARCH(&quot;Пиломатериал&quot;;[.B145])));[.E145]; IF(OR([.F145]=&quot;b&quot;;[.F145]=&quot;k*&quot;);[.E145]/1.22;[.E1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6]=&quot;b&quot;; [.F146]=&quot;k*&quot;; [.F146]=&quot;k&quot;); ISNUMBER(SEARCH(&quot;Пиломатериал&quot;;[.B146])));[.E146]; IF(OR([.F146]=&quot;b&quot;;[.F146]=&quot;k*&quot;);[.E146]/1.22;[.E1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7]=&quot;b&quot;; [.F147]=&quot;k*&quot;; [.F147]=&quot;k&quot;); ISNUMBER(SEARCH(&quot;Пиломатериал&quot;;[.B147])));[.E147]; IF(OR([.F147]=&quot;b&quot;;[.F147]=&quot;k*&quot;);[.E147]/1.22;[.E1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8]=&quot;b&quot;; [.F148]=&quot;k*&quot;; [.F148]=&quot;k&quot;); ISNUMBER(SEARCH(&quot;Пиломатериал&quot;;[.B148])));[.E148]; IF(OR([.F148]=&quot;b&quot;;[.F148]=&quot;k*&quot;);[.E148]/1.22;[.E1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49]=&quot;b&quot;; [.F149]=&quot;k*&quot;; [.F149]=&quot;k&quot;); ISNUMBER(SEARCH(&quot;Пиломатериал&quot;;[.B149])));[.E149]; IF(OR([.F149]=&quot;b&quot;;[.F149]=&quot;k*&quot;);[.E149]/1.22;[.E1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0]=&quot;b&quot;; [.F150]=&quot;k*&quot;; [.F150]=&quot;k&quot;); ISNUMBER(SEARCH(&quot;Пиломатериал&quot;;[.B150])));[.E150]; IF(OR([.F150]=&quot;b&quot;;[.F150]=&quot;k*&quot;);[.E150]/1.22;[.E1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1]=&quot;b&quot;; [.F151]=&quot;k*&quot;; [.F151]=&quot;k&quot;); ISNUMBER(SEARCH(&quot;Пиломатериал&quot;;[.B151])));[.E151]; IF(OR([.F151]=&quot;b&quot;;[.F151]=&quot;k*&quot;);[.E151]/1.22;[.E1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2]=&quot;b&quot;; [.F152]=&quot;k*&quot;; [.F152]=&quot;k&quot;); ISNUMBER(SEARCH(&quot;Пиломатериал&quot;;[.B152])));[.E152]; IF(OR([.F152]=&quot;b&quot;;[.F152]=&quot;k*&quot;);[.E152]/1.22;[.E15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3]=&quot;b&quot;; [.F153]=&quot;k*&quot;; [.F153]=&quot;k&quot;); ISNUMBER(SEARCH(&quot;Пиломатериал&quot;;[.B153])));[.E153]; IF(OR([.F153]=&quot;b&quot;;[.F153]=&quot;k*&quot;);[.E153]/1.22;[.E15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4]=&quot;b&quot;; [.F154]=&quot;k*&quot;; [.F154]=&quot;k&quot;); ISNUMBER(SEARCH(&quot;Пиломатериал&quot;;[.B154])));[.E154]; IF(OR([.F154]=&quot;b&quot;;[.F154]=&quot;k*&quot;);[.E154]/1.22;[.E15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5]=&quot;b&quot;; [.F155]=&quot;k*&quot;; [.F155]=&quot;k&quot;); ISNUMBER(SEARCH(&quot;Пиломатериал&quot;;[.B155])));[.E155]; IF(OR([.F155]=&quot;b&quot;;[.F155]=&quot;k*&quot;);[.E155]/1.22;[.E15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6]=&quot;b&quot;; [.F156]=&quot;k*&quot;; [.F156]=&quot;k&quot;); ISNUMBER(SEARCH(&quot;Пиломатериал&quot;;[.B156])));[.E156]; IF(OR([.F156]=&quot;b&quot;;[.F156]=&quot;k*&quot;);[.E156]/1.22;[.E15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7]=&quot;b&quot;; [.F157]=&quot;k*&quot;; [.F157]=&quot;k&quot;); ISNUMBER(SEARCH(&quot;Пиломатериал&quot;;[.B157])));[.E157]; IF(OR([.F157]=&quot;b&quot;;[.F157]=&quot;k*&quot;);[.E157]/1.22;[.E15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8]=&quot;b&quot;; [.F158]=&quot;k*&quot;; [.F158]=&quot;k&quot;); ISNUMBER(SEARCH(&quot;Пиломатериал&quot;;[.B158])));[.E158]; IF(OR([.F158]=&quot;b&quot;;[.F158]=&quot;k*&quot;);[.E158]/1.22;[.E15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59]=&quot;b&quot;; [.F159]=&quot;k*&quot;; [.F159]=&quot;k&quot;); ISNUMBER(SEARCH(&quot;Пиломатериал&quot;;[.B159])));[.E159]; IF(OR([.F159]=&quot;b&quot;;[.F159]=&quot;k*&quot;);[.E159]/1.22;[.E15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0]=&quot;b&quot;; [.F160]=&quot;k*&quot;; [.F160]=&quot;k&quot;); ISNUMBER(SEARCH(&quot;Пиломатериал&quot;;[.B160])));[.E160]; IF(OR([.F160]=&quot;b&quot;;[.F160]=&quot;k*&quot;);[.E160]/1.22;[.E16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1]=&quot;b&quot;; [.F161]=&quot;k*&quot;; [.F161]=&quot;k&quot;); ISNUMBER(SEARCH(&quot;Пиломатериал&quot;;[.B161])));[.E161]; IF(OR([.F161]=&quot;b&quot;;[.F161]=&quot;k*&quot;);[.E161]/1.22;[.E16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2]=&quot;b&quot;; [.F162]=&quot;k*&quot;; [.F162]=&quot;k&quot;); ISNUMBER(SEARCH(&quot;Пиломатериал&quot;;[.B162])));[.E162]; IF(OR([.F162]=&quot;b&quot;;[.F162]=&quot;k*&quot;);[.E162]/1.22;[.E16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3]=&quot;b&quot;; [.F163]=&quot;k*&quot;; [.F163]=&quot;k&quot;); ISNUMBER(SEARCH(&quot;Пиломатериал&quot;;[.B163])));[.E163]; IF(OR([.F163]=&quot;b&quot;;[.F163]=&quot;k*&quot;);[.E163]/1.22;[.E16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4]=&quot;b&quot;; [.F164]=&quot;k*&quot;; [.F164]=&quot;k&quot;); ISNUMBER(SEARCH(&quot;Пиломатериал&quot;;[.B164])));[.E164]; IF(OR([.F164]=&quot;b&quot;;[.F164]=&quot;k*&quot;);[.E164]/1.22;[.E16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5]=&quot;b&quot;; [.F165]=&quot;k*&quot;; [.F165]=&quot;k&quot;); ISNUMBER(SEARCH(&quot;Пиломатериал&quot;;[.B165])));[.E165]; IF(OR([.F165]=&quot;b&quot;;[.F165]=&quot;k*&quot;);[.E165]/1.22;[.E16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6]=&quot;b&quot;; [.F166]=&quot;k*&quot;; [.F166]=&quot;k&quot;); ISNUMBER(SEARCH(&quot;Пиломатериал&quot;;[.B166])));[.E166]; IF(OR([.F166]=&quot;b&quot;;[.F166]=&quot;k*&quot;);[.E166]/1.22;[.E16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7]=&quot;b&quot;; [.F167]=&quot;k*&quot;; [.F167]=&quot;k&quot;); ISNUMBER(SEARCH(&quot;Пиломатериал&quot;;[.B167])));[.E167]; IF(OR([.F167]=&quot;b&quot;;[.F167]=&quot;k*&quot;);[.E167]/1.22;[.E16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8]=&quot;b&quot;; [.F168]=&quot;k*&quot;; [.F168]=&quot;k&quot;); ISNUMBER(SEARCH(&quot;Пиломатериал&quot;;[.B168])));[.E168]; IF(OR([.F168]=&quot;b&quot;;[.F168]=&quot;k*&quot;);[.E168]/1.22;[.E16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69]=&quot;b&quot;; [.F169]=&quot;k*&quot;; [.F169]=&quot;k&quot;); ISNUMBER(SEARCH(&quot;Пиломатериал&quot;;[.B169])));[.E169]; IF(OR([.F169]=&quot;b&quot;;[.F169]=&quot;k*&quot;);[.E169]/1.22;[.E16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0]=&quot;b&quot;; [.F170]=&quot;k*&quot;; [.F170]=&quot;k&quot;); ISNUMBER(SEARCH(&quot;Пиломатериал&quot;;[.B170])));[.E170]; IF(OR([.F170]=&quot;b&quot;;[.F170]=&quot;k*&quot;);[.E170]/1.22;[.E17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1]=&quot;b&quot;; [.F171]=&quot;k*&quot;; [.F171]=&quot;k&quot;); ISNUMBER(SEARCH(&quot;Пиломатериал&quot;;[.B171])));[.E171]; IF(OR([.F171]=&quot;b&quot;;[.F171]=&quot;k*&quot;);[.E171]/1.22;[.E17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2]=&quot;b&quot;; [.F172]=&quot;k*&quot;; [.F172]=&quot;k&quot;); ISNUMBER(SEARCH(&quot;Пиломатериал&quot;;[.B172])));[.E172]; IF(OR([.F172]=&quot;b&quot;;[.F172]=&quot;k*&quot;);[.E172]/1.22;[.E17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3]=&quot;b&quot;; [.F173]=&quot;k*&quot;; [.F173]=&quot;k&quot;); ISNUMBER(SEARCH(&quot;Пиломатериал&quot;;[.B173])));[.E173]; IF(OR([.F173]=&quot;b&quot;;[.F173]=&quot;k*&quot;);[.E173]/1.22;[.E17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4]=&quot;b&quot;; [.F174]=&quot;k*&quot;; [.F174]=&quot;k&quot;); ISNUMBER(SEARCH(&quot;Пиломатериал&quot;;[.B174])));[.E174]; IF(OR([.F174]=&quot;b&quot;;[.F174]=&quot;k*&quot;);[.E174]/1.22;[.E17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5]=&quot;b&quot;; [.F175]=&quot;k*&quot;; [.F175]=&quot;k&quot;); ISNUMBER(SEARCH(&quot;Пиломатериал&quot;;[.B175])));[.E175]; IF(OR([.F175]=&quot;b&quot;;[.F175]=&quot;k*&quot;);[.E175]/1.22;[.E17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6]=&quot;b&quot;; [.F176]=&quot;k*&quot;; [.F176]=&quot;k&quot;); ISNUMBER(SEARCH(&quot;Пиломатериал&quot;;[.B176])));[.E176]; IF(OR([.F176]=&quot;b&quot;;[.F176]=&quot;k*&quot;);[.E176]/1.22;[.E17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7]=&quot;b&quot;; [.F177]=&quot;k*&quot;; [.F177]=&quot;k&quot;); ISNUMBER(SEARCH(&quot;Пиломатериал&quot;;[.B177])));[.E177]; IF(OR([.F177]=&quot;b&quot;;[.F177]=&quot;k*&quot;);[.E177]/1.22;[.E17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8]=&quot;b&quot;; [.F178]=&quot;k*&quot;; [.F178]=&quot;k&quot;); ISNUMBER(SEARCH(&quot;Пиломатериал&quot;;[.B178])));[.E178]; IF(OR([.F178]=&quot;b&quot;;[.F178]=&quot;k*&quot;);[.E178]/1.22;[.E17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79]=&quot;b&quot;; [.F179]=&quot;k*&quot;; [.F179]=&quot;k&quot;); ISNUMBER(SEARCH(&quot;Пиломатериал&quot;;[.B179])));[.E179]; IF(OR([.F179]=&quot;b&quot;;[.F179]=&quot;k*&quot;);[.E179]/1.22;[.E17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0]=&quot;b&quot;; [.F180]=&quot;k*&quot;; [.F180]=&quot;k&quot;); ISNUMBER(SEARCH(&quot;Пиломатериал&quot;;[.B180])));[.E180]; IF(OR([.F180]=&quot;b&quot;;[.F180]=&quot;k*&quot;);[.E180]/1.22;[.E18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1]=&quot;b&quot;; [.F181]=&quot;k*&quot;; [.F181]=&quot;k&quot;); ISNUMBER(SEARCH(&quot;Пиломатериал&quot;;[.B181])));[.E181]; IF(OR([.F181]=&quot;b&quot;;[.F181]=&quot;k*&quot;);[.E181]/1.22;[.E18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2]=&quot;b&quot;; [.F182]=&quot;k*&quot;; [.F182]=&quot;k&quot;); ISNUMBER(SEARCH(&quot;Пиломатериал&quot;;[.B182])));[.E182]; IF(OR([.F182]=&quot;b&quot;;[.F182]=&quot;k*&quot;);[.E182]/1.22;[.E18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3]=&quot;b&quot;; [.F183]=&quot;k*&quot;; [.F183]=&quot;k&quot;); ISNUMBER(SEARCH(&quot;Пиломатериал&quot;;[.B183])));[.E183]; IF(OR([.F183]=&quot;b&quot;;[.F183]=&quot;k*&quot;);[.E183]/1.22;[.E18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4]=&quot;b&quot;; [.F184]=&quot;k*&quot;; [.F184]=&quot;k&quot;); ISNUMBER(SEARCH(&quot;Пиломатериал&quot;;[.B184])));[.E184]; IF(OR([.F184]=&quot;b&quot;;[.F184]=&quot;k*&quot;);[.E184]/1.22;[.E18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5]=&quot;b&quot;; [.F185]=&quot;k*&quot;; [.F185]=&quot;k&quot;); ISNUMBER(SEARCH(&quot;Пиломатериал&quot;;[.B185])));[.E185]; IF(OR([.F185]=&quot;b&quot;;[.F185]=&quot;k*&quot;);[.E185]/1.22;[.E18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6]=&quot;b&quot;; [.F186]=&quot;k*&quot;; [.F186]=&quot;k&quot;); ISNUMBER(SEARCH(&quot;Пиломатериал&quot;;[.B186])));[.E186]; IF(OR([.F186]=&quot;b&quot;;[.F186]=&quot;k*&quot;);[.E186]/1.22;[.E18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7]=&quot;b&quot;; [.F187]=&quot;k*&quot;; [.F187]=&quot;k&quot;); ISNUMBER(SEARCH(&quot;Пиломатериал&quot;;[.B187])));[.E187]; IF(OR([.F187]=&quot;b&quot;;[.F187]=&quot;k*&quot;);[.E187]/1.22;[.E18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8]=&quot;b&quot;; [.F188]=&quot;k*&quot;; [.F188]=&quot;k&quot;); ISNUMBER(SEARCH(&quot;Пиломатериал&quot;;[.B188])));[.E188]; IF(OR([.F188]=&quot;b&quot;;[.F188]=&quot;k*&quot;);[.E188]/1.22;[.E18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89]=&quot;b&quot;; [.F189]=&quot;k*&quot;; [.F189]=&quot;k&quot;); ISNUMBER(SEARCH(&quot;Пиломатериал&quot;;[.B189])));[.E189]; IF(OR([.F189]=&quot;b&quot;;[.F189]=&quot;k*&quot;);[.E189]/1.22;[.E18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0]=&quot;b&quot;; [.F190]=&quot;k*&quot;; [.F190]=&quot;k&quot;); ISNUMBER(SEARCH(&quot;Пиломатериал&quot;;[.B190])));[.E190]; IF(OR([.F190]=&quot;b&quot;;[.F190]=&quot;k*&quot;);[.E190]/1.22;[.E19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1]=&quot;b&quot;; [.F191]=&quot;k*&quot;; [.F191]=&quot;k&quot;); ISNUMBER(SEARCH(&quot;Пиломатериал&quot;;[.B191])));[.E191]; IF(OR([.F191]=&quot;b&quot;;[.F191]=&quot;k*&quot;);[.E191]/1.22;[.E19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2]=&quot;b&quot;; [.F192]=&quot;k*&quot;; [.F192]=&quot;k&quot;); ISNUMBER(SEARCH(&quot;Пиломатериал&quot;;[.B192])));[.E192]; IF(OR([.F192]=&quot;b&quot;;[.F192]=&quot;k*&quot;);[.E192]/1.22;[.E19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3]=&quot;b&quot;; [.F193]=&quot;k*&quot;; [.F193]=&quot;k&quot;); ISNUMBER(SEARCH(&quot;Пиломатериал&quot;;[.B193])));[.E193]; IF(OR([.F193]=&quot;b&quot;;[.F193]=&quot;k*&quot;);[.E193]/1.22;[.E19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4]=&quot;b&quot;; [.F194]=&quot;k*&quot;; [.F194]=&quot;k&quot;); ISNUMBER(SEARCH(&quot;Пиломатериал&quot;;[.B194])));[.E194]; IF(OR([.F194]=&quot;b&quot;;[.F194]=&quot;k*&quot;);[.E194]/1.22;[.E19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5]=&quot;b&quot;; [.F195]=&quot;k*&quot;; [.F195]=&quot;k&quot;); ISNUMBER(SEARCH(&quot;Пиломатериал&quot;;[.B195])));[.E195]; IF(OR([.F195]=&quot;b&quot;;[.F195]=&quot;k*&quot;);[.E195]/1.22;[.E19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6]=&quot;b&quot;; [.F196]=&quot;k*&quot;; [.F196]=&quot;k&quot;); ISNUMBER(SEARCH(&quot;Пиломатериал&quot;;[.B196])));[.E196]; IF(OR([.F196]=&quot;b&quot;;[.F196]=&quot;k*&quot;);[.E196]/1.22;[.E19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7]=&quot;b&quot;; [.F197]=&quot;k*&quot;; [.F197]=&quot;k&quot;); ISNUMBER(SEARCH(&quot;Пиломатериал&quot;;[.B197])));[.E197]; IF(OR([.F197]=&quot;b&quot;;[.F197]=&quot;k*&quot;);[.E197]/1.22;[.E19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8]=&quot;b&quot;; [.F198]=&quot;k*&quot;; [.F198]=&quot;k&quot;); ISNUMBER(SEARCH(&quot;Пиломатериал&quot;;[.B198])));[.E198]; IF(OR([.F198]=&quot;b&quot;;[.F198]=&quot;k*&quot;);[.E198]/1.22;[.E19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199]=&quot;b&quot;; [.F199]=&quot;k*&quot;; [.F199]=&quot;k&quot;); ISNUMBER(SEARCH(&quot;Пиломатериал&quot;;[.B199])));[.E199]; IF(OR([.F199]=&quot;b&quot;;[.F199]=&quot;k*&quot;);[.E199]/1.22;[.E19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0]=&quot;b&quot;; [.F200]=&quot;k*&quot;; [.F200]=&quot;k&quot;); ISNUMBER(SEARCH(&quot;Пиломатериал&quot;;[.B200])));[.E200]; IF(OR([.F200]=&quot;b&quot;;[.F200]=&quot;k*&quot;);[.E200]/1.22;[.E20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1]=&quot;b&quot;; [.F201]=&quot;k*&quot;; [.F201]=&quot;k&quot;); ISNUMBER(SEARCH(&quot;Пиломатериал&quot;;[.B201])));[.E201]; IF(OR([.F201]=&quot;b&quot;;[.F201]=&quot;k*&quot;);[.E201]/1.22;[.E20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2]=&quot;b&quot;; [.F202]=&quot;k*&quot;; [.F202]=&quot;k&quot;); ISNUMBER(SEARCH(&quot;Пиломатериал&quot;;[.B202])));[.E202]; IF(OR([.F202]=&quot;b&quot;;[.F202]=&quot;k*&quot;);[.E202]/1.22;[.E20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3]=&quot;b&quot;; [.F203]=&quot;k*&quot;; [.F203]=&quot;k&quot;); ISNUMBER(SEARCH(&quot;Пиломатериал&quot;;[.B203])));[.E203]; IF(OR([.F203]=&quot;b&quot;;[.F203]=&quot;k*&quot;);[.E203]/1.22;[.E20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4]=&quot;b&quot;; [.F204]=&quot;k*&quot;; [.F204]=&quot;k&quot;); ISNUMBER(SEARCH(&quot;Пиломатериал&quot;;[.B204])));[.E204]; IF(OR([.F204]=&quot;b&quot;;[.F204]=&quot;k*&quot;);[.E204]/1.22;[.E20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5]=&quot;b&quot;; [.F205]=&quot;k*&quot;; [.F205]=&quot;k&quot;); ISNUMBER(SEARCH(&quot;Пиломатериал&quot;;[.B205])));[.E205]; IF(OR([.F205]=&quot;b&quot;;[.F205]=&quot;k*&quot;);[.E205]/1.22;[.E20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6]=&quot;b&quot;; [.F206]=&quot;k*&quot;; [.F206]=&quot;k&quot;); ISNUMBER(SEARCH(&quot;Пиломатериал&quot;;[.B206])));[.E206]; IF(OR([.F206]=&quot;b&quot;;[.F206]=&quot;k*&quot;);[.E206]/1.22;[.E20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7]=&quot;b&quot;; [.F207]=&quot;k*&quot;; [.F207]=&quot;k&quot;); ISNUMBER(SEARCH(&quot;Пиломатериал&quot;;[.B207])));[.E207]; IF(OR([.F207]=&quot;b&quot;;[.F207]=&quot;k*&quot;);[.E207]/1.22;[.E20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8]=&quot;b&quot;; [.F208]=&quot;k*&quot;; [.F208]=&quot;k&quot;); ISNUMBER(SEARCH(&quot;Пиломатериал&quot;;[.B208])));[.E208]; IF(OR([.F208]=&quot;b&quot;;[.F208]=&quot;k*&quot;);[.E208]/1.22;[.E20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09]=&quot;b&quot;; [.F209]=&quot;k*&quot;; [.F209]=&quot;k&quot;); ISNUMBER(SEARCH(&quot;Пиломатериал&quot;;[.B209])));[.E209]; IF(OR([.F209]=&quot;b&quot;;[.F209]=&quot;k*&quot;);[.E209]/1.22;[.E20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0]=&quot;b&quot;; [.F210]=&quot;k*&quot;; [.F210]=&quot;k&quot;); ISNUMBER(SEARCH(&quot;Пиломатериал&quot;;[.B210])));[.E210]; IF(OR([.F210]=&quot;b&quot;;[.F210]=&quot;k*&quot;);[.E210]/1.22;[.E2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1]=&quot;b&quot;; [.F211]=&quot;k*&quot;; [.F211]=&quot;k&quot;); ISNUMBER(SEARCH(&quot;Пиломатериал&quot;;[.B211])));[.E211]; IF(OR([.F211]=&quot;b&quot;;[.F211]=&quot;k*&quot;);[.E211]/1.22;[.E2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2]=&quot;b&quot;; [.F212]=&quot;k*&quot;; [.F212]=&quot;k&quot;); ISNUMBER(SEARCH(&quot;Пиломатериал&quot;;[.B212])));[.E212]; IF(OR([.F212]=&quot;b&quot;;[.F212]=&quot;k*&quot;);[.E212]/1.22;[.E2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3]=&quot;b&quot;; [.F213]=&quot;k*&quot;; [.F213]=&quot;k&quot;); ISNUMBER(SEARCH(&quot;Пиломатериал&quot;;[.B213])));[.E213]; IF(OR([.F213]=&quot;b&quot;;[.F213]=&quot;k*&quot;);[.E213]/1.22;[.E2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4]=&quot;b&quot;; [.F214]=&quot;k*&quot;; [.F214]=&quot;k&quot;); ISNUMBER(SEARCH(&quot;Пиломатериал&quot;;[.B214])));[.E214]; IF(OR([.F214]=&quot;b&quot;;[.F214]=&quot;k*&quot;);[.E214]/1.22;[.E2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5]=&quot;b&quot;; [.F215]=&quot;k*&quot;; [.F215]=&quot;k&quot;); ISNUMBER(SEARCH(&quot;Пиломатериал&quot;;[.B215])));[.E215]; IF(OR([.F215]=&quot;b&quot;;[.F215]=&quot;k*&quot;);[.E215]/1.22;[.E2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6]=&quot;b&quot;; [.F216]=&quot;k*&quot;; [.F216]=&quot;k&quot;); ISNUMBER(SEARCH(&quot;Пиломатериал&quot;;[.B216])));[.E216]; IF(OR([.F216]=&quot;b&quot;;[.F216]=&quot;k*&quot;);[.E216]/1.22;[.E2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7]=&quot;b&quot;; [.F217]=&quot;k*&quot;; [.F217]=&quot;k&quot;); ISNUMBER(SEARCH(&quot;Пиломатериал&quot;;[.B217])));[.E217]; IF(OR([.F217]=&quot;b&quot;;[.F217]=&quot;k*&quot;);[.E217]/1.22;[.E2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8]=&quot;b&quot;; [.F218]=&quot;k*&quot;; [.F218]=&quot;k&quot;); ISNUMBER(SEARCH(&quot;Пиломатериал&quot;;[.B218])));[.E218]; IF(OR([.F218]=&quot;b&quot;;[.F218]=&quot;k*&quot;);[.E218]/1.22;[.E2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19]=&quot;b&quot;; [.F219]=&quot;k*&quot;; [.F219]=&quot;k&quot;); ISNUMBER(SEARCH(&quot;Пиломатериал&quot;;[.B219])));[.E219]; IF(OR([.F219]=&quot;b&quot;;[.F219]=&quot;k*&quot;);[.E219]/1.22;[.E2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0]=&quot;b&quot;; [.F220]=&quot;k*&quot;; [.F220]=&quot;k&quot;); ISNUMBER(SEARCH(&quot;Пиломатериал&quot;;[.B220])));[.E220]; IF(OR([.F220]=&quot;b&quot;;[.F220]=&quot;k*&quot;);[.E220]/1.22;[.E2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1]=&quot;b&quot;; [.F221]=&quot;k*&quot;; [.F221]=&quot;k&quot;); ISNUMBER(SEARCH(&quot;Пиломатериал&quot;;[.B221])));[.E221]; IF(OR([.F221]=&quot;b&quot;;[.F221]=&quot;k*&quot;);[.E221]/1.22;[.E2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2]=&quot;b&quot;; [.F222]=&quot;k*&quot;; [.F222]=&quot;k&quot;); ISNUMBER(SEARCH(&quot;Пиломатериал&quot;;[.B222])));[.E222]; IF(OR([.F222]=&quot;b&quot;;[.F222]=&quot;k*&quot;);[.E222]/1.22;[.E2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3]=&quot;b&quot;; [.F223]=&quot;k*&quot;; [.F223]=&quot;k&quot;); ISNUMBER(SEARCH(&quot;Пиломатериал&quot;;[.B223])));[.E223]; IF(OR([.F223]=&quot;b&quot;;[.F223]=&quot;k*&quot;);[.E223]/1.22;[.E2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4]=&quot;b&quot;; [.F224]=&quot;k*&quot;; [.F224]=&quot;k&quot;); ISNUMBER(SEARCH(&quot;Пиломатериал&quot;;[.B224])));[.E224]; IF(OR([.F224]=&quot;b&quot;;[.F224]=&quot;k*&quot;);[.E224]/1.22;[.E2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5]=&quot;b&quot;; [.F225]=&quot;k*&quot;; [.F225]=&quot;k&quot;); ISNUMBER(SEARCH(&quot;Пиломатериал&quot;;[.B225])));[.E225]; IF(OR([.F225]=&quot;b&quot;;[.F225]=&quot;k*&quot;);[.E225]/1.22;[.E2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6]=&quot;b&quot;; [.F226]=&quot;k*&quot;; [.F226]=&quot;k&quot;); ISNUMBER(SEARCH(&quot;Пиломатериал&quot;;[.B226])));[.E226]; IF(OR([.F226]=&quot;b&quot;;[.F226]=&quot;k*&quot;);[.E226]/1.22;[.E2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7]=&quot;b&quot;; [.F227]=&quot;k*&quot;; [.F227]=&quot;k&quot;); ISNUMBER(SEARCH(&quot;Пиломатериал&quot;;[.B227])));[.E227]; IF(OR([.F227]=&quot;b&quot;;[.F227]=&quot;k*&quot;);[.E227]/1.22;[.E2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8]=&quot;b&quot;; [.F228]=&quot;k*&quot;; [.F228]=&quot;k&quot;); ISNUMBER(SEARCH(&quot;Пиломатериал&quot;;[.B228])));[.E228]; IF(OR([.F228]=&quot;b&quot;;[.F228]=&quot;k*&quot;);[.E228]/1.22;[.E2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29]=&quot;b&quot;; [.F229]=&quot;k*&quot;; [.F229]=&quot;k&quot;); ISNUMBER(SEARCH(&quot;Пиломатериал&quot;;[.B229])));[.E229]; IF(OR([.F229]=&quot;b&quot;;[.F229]=&quot;k*&quot;);[.E229]/1.22;[.E2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0]=&quot;b&quot;; [.F230]=&quot;k*&quot;; [.F230]=&quot;k&quot;); ISNUMBER(SEARCH(&quot;Пиломатериал&quot;;[.B230])));[.E230]; IF(OR([.F230]=&quot;b&quot;;[.F230]=&quot;k*&quot;);[.E230]/1.22;[.E2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1]=&quot;b&quot;; [.F231]=&quot;k*&quot;; [.F231]=&quot;k&quot;); ISNUMBER(SEARCH(&quot;Пиломатериал&quot;;[.B231])));[.E231]; IF(OR([.F231]=&quot;b&quot;;[.F231]=&quot;k*&quot;);[.E231]/1.22;[.E2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2]=&quot;b&quot;; [.F232]=&quot;k*&quot;; [.F232]=&quot;k&quot;); ISNUMBER(SEARCH(&quot;Пиломатериал&quot;;[.B232])));[.E232]; IF(OR([.F232]=&quot;b&quot;;[.F232]=&quot;k*&quot;);[.E232]/1.22;[.E2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3]=&quot;b&quot;; [.F233]=&quot;k*&quot;; [.F233]=&quot;k&quot;); ISNUMBER(SEARCH(&quot;Пиломатериал&quot;;[.B233])));[.E233]; IF(OR([.F233]=&quot;b&quot;;[.F233]=&quot;k*&quot;);[.E233]/1.22;[.E2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4]=&quot;b&quot;; [.F234]=&quot;k*&quot;; [.F234]=&quot;k&quot;); ISNUMBER(SEARCH(&quot;Пиломатериал&quot;;[.B234])));[.E234]; IF(OR([.F234]=&quot;b&quot;;[.F234]=&quot;k*&quot;);[.E234]/1.22;[.E2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5]=&quot;b&quot;; [.F235]=&quot;k*&quot;; [.F235]=&quot;k&quot;); ISNUMBER(SEARCH(&quot;Пиломатериал&quot;;[.B235])));[.E235]; IF(OR([.F235]=&quot;b&quot;;[.F235]=&quot;k*&quot;);[.E235]/1.22;[.E2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6]=&quot;b&quot;; [.F236]=&quot;k*&quot;; [.F236]=&quot;k&quot;); ISNUMBER(SEARCH(&quot;Пиломатериал&quot;;[.B236])));[.E236]; IF(OR([.F236]=&quot;b&quot;;[.F236]=&quot;k*&quot;);[.E236]/1.22;[.E2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7]=&quot;b&quot;; [.F237]=&quot;k*&quot;; [.F237]=&quot;k&quot;); ISNUMBER(SEARCH(&quot;Пиломатериал&quot;;[.B237])));[.E237]; IF(OR([.F237]=&quot;b&quot;;[.F237]=&quot;k*&quot;);[.E237]/1.22;[.E2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8]=&quot;b&quot;; [.F238]=&quot;k*&quot;; [.F238]=&quot;k&quot;); ISNUMBER(SEARCH(&quot;Пиломатериал&quot;;[.B238])));[.E238]; IF(OR([.F238]=&quot;b&quot;;[.F238]=&quot;k*&quot;);[.E238]/1.22;[.E2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39]=&quot;b&quot;; [.F239]=&quot;k*&quot;; [.F239]=&quot;k&quot;); ISNUMBER(SEARCH(&quot;Пиломатериал&quot;;[.B239])));[.E239]; IF(OR([.F239]=&quot;b&quot;;[.F239]=&quot;k*&quot;);[.E239]/1.22;[.E2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0]=&quot;b&quot;; [.F240]=&quot;k*&quot;; [.F240]=&quot;k&quot;); ISNUMBER(SEARCH(&quot;Пиломатериал&quot;;[.B240])));[.E240]; IF(OR([.F240]=&quot;b&quot;;[.F240]=&quot;k*&quot;);[.E240]/1.22;[.E2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1]=&quot;b&quot;; [.F241]=&quot;k*&quot;; [.F241]=&quot;k&quot;); ISNUMBER(SEARCH(&quot;Пиломатериал&quot;;[.B241])));[.E241]; IF(OR([.F241]=&quot;b&quot;;[.F241]=&quot;k*&quot;);[.E241]/1.22;[.E2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2]=&quot;b&quot;; [.F242]=&quot;k*&quot;; [.F242]=&quot;k&quot;); ISNUMBER(SEARCH(&quot;Пиломатериал&quot;;[.B242])));[.E242]; IF(OR([.F242]=&quot;b&quot;;[.F242]=&quot;k*&quot;);[.E242]/1.22;[.E2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3]=&quot;b&quot;; [.F243]=&quot;k*&quot;; [.F243]=&quot;k&quot;); ISNUMBER(SEARCH(&quot;Пиломатериал&quot;;[.B243])));[.E243]; IF(OR([.F243]=&quot;b&quot;;[.F243]=&quot;k*&quot;);[.E243]/1.22;[.E2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4]=&quot;b&quot;; [.F244]=&quot;k*&quot;; [.F244]=&quot;k&quot;); ISNUMBER(SEARCH(&quot;Пиломатериал&quot;;[.B244])));[.E244]; IF(OR([.F244]=&quot;b&quot;;[.F244]=&quot;k*&quot;);[.E244]/1.22;[.E2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5]=&quot;b&quot;; [.F245]=&quot;k*&quot;; [.F245]=&quot;k&quot;); ISNUMBER(SEARCH(&quot;Пиломатериал&quot;;[.B245])));[.E245]; IF(OR([.F245]=&quot;b&quot;;[.F245]=&quot;k*&quot;);[.E245]/1.22;[.E2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6]=&quot;b&quot;; [.F246]=&quot;k*&quot;; [.F246]=&quot;k&quot;); ISNUMBER(SEARCH(&quot;Пиломатериал&quot;;[.B246])));[.E246]; IF(OR([.F246]=&quot;b&quot;;[.F246]=&quot;k*&quot;);[.E246]/1.22;[.E2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7]=&quot;b&quot;; [.F247]=&quot;k*&quot;; [.F247]=&quot;k&quot;); ISNUMBER(SEARCH(&quot;Пиломатериал&quot;;[.B247])));[.E247]; IF(OR([.F247]=&quot;b&quot;;[.F247]=&quot;k*&quot;);[.E247]/1.22;[.E2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8]=&quot;b&quot;; [.F248]=&quot;k*&quot;; [.F248]=&quot;k&quot;); ISNUMBER(SEARCH(&quot;Пиломатериал&quot;;[.B248])));[.E248]; IF(OR([.F248]=&quot;b&quot;;[.F248]=&quot;k*&quot;);[.E248]/1.22;[.E2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49]=&quot;b&quot;; [.F249]=&quot;k*&quot;; [.F249]=&quot;k&quot;); ISNUMBER(SEARCH(&quot;Пиломатериал&quot;;[.B249])));[.E249]; IF(OR([.F249]=&quot;b&quot;;[.F249]=&quot;k*&quot;);[.E249]/1.22;[.E2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0]=&quot;b&quot;; [.F250]=&quot;k*&quot;; [.F250]=&quot;k&quot;); ISNUMBER(SEARCH(&quot;Пиломатериал&quot;;[.B250])));[.E250]; IF(OR([.F250]=&quot;b&quot;;[.F250]=&quot;k*&quot;);[.E250]/1.22;[.E2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1]=&quot;b&quot;; [.F251]=&quot;k*&quot;; [.F251]=&quot;k&quot;); ISNUMBER(SEARCH(&quot;Пиломатериал&quot;;[.B251])));[.E251]; IF(OR([.F251]=&quot;b&quot;;[.F251]=&quot;k*&quot;);[.E251]/1.22;[.E2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2]=&quot;b&quot;; [.F252]=&quot;k*&quot;; [.F252]=&quot;k&quot;); ISNUMBER(SEARCH(&quot;Пиломатериал&quot;;[.B252])));[.E252]; IF(OR([.F252]=&quot;b&quot;;[.F252]=&quot;k*&quot;);[.E252]/1.22;[.E25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3]=&quot;b&quot;; [.F253]=&quot;k*&quot;; [.F253]=&quot;k&quot;); ISNUMBER(SEARCH(&quot;Пиломатериал&quot;;[.B253])));[.E253]; IF(OR([.F253]=&quot;b&quot;;[.F253]=&quot;k*&quot;);[.E253]/1.22;[.E25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4]=&quot;b&quot;; [.F254]=&quot;k*&quot;; [.F254]=&quot;k&quot;); ISNUMBER(SEARCH(&quot;Пиломатериал&quot;;[.B254])));[.E254]; IF(OR([.F254]=&quot;b&quot;;[.F254]=&quot;k*&quot;);[.E254]/1.22;[.E25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5]=&quot;b&quot;; [.F255]=&quot;k*&quot;; [.F255]=&quot;k&quot;); ISNUMBER(SEARCH(&quot;Пиломатериал&quot;;[.B255])));[.E255]; IF(OR([.F255]=&quot;b&quot;;[.F255]=&quot;k*&quot;);[.E255]/1.22;[.E25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6]=&quot;b&quot;; [.F256]=&quot;k*&quot;; [.F256]=&quot;k&quot;); ISNUMBER(SEARCH(&quot;Пиломатериал&quot;;[.B256])));[.E256]; IF(OR([.F256]=&quot;b&quot;;[.F256]=&quot;k*&quot;);[.E256]/1.22;[.E25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7]=&quot;b&quot;; [.F257]=&quot;k*&quot;; [.F257]=&quot;k&quot;); ISNUMBER(SEARCH(&quot;Пиломатериал&quot;;[.B257])));[.E257]; IF(OR([.F257]=&quot;b&quot;;[.F257]=&quot;k*&quot;);[.E257]/1.22;[.E25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8]=&quot;b&quot;; [.F258]=&quot;k*&quot;; [.F258]=&quot;k&quot;); ISNUMBER(SEARCH(&quot;Пиломатериал&quot;;[.B258])));[.E258]; IF(OR([.F258]=&quot;b&quot;;[.F258]=&quot;k*&quot;);[.E258]/1.22;[.E25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59]=&quot;b&quot;; [.F259]=&quot;k*&quot;; [.F259]=&quot;k&quot;); ISNUMBER(SEARCH(&quot;Пиломатериал&quot;;[.B259])));[.E259]; IF(OR([.F259]=&quot;b&quot;;[.F259]=&quot;k*&quot;);[.E259]/1.22;[.E25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0]=&quot;b&quot;; [.F260]=&quot;k*&quot;; [.F260]=&quot;k&quot;); ISNUMBER(SEARCH(&quot;Пиломатериал&quot;;[.B260])));[.E260]; IF(OR([.F260]=&quot;b&quot;;[.F260]=&quot;k*&quot;);[.E260]/1.22;[.E26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1]=&quot;b&quot;; [.F261]=&quot;k*&quot;; [.F261]=&quot;k&quot;); ISNUMBER(SEARCH(&quot;Пиломатериал&quot;;[.B261])));[.E261]; IF(OR([.F261]=&quot;b&quot;;[.F261]=&quot;k*&quot;);[.E261]/1.22;[.E26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2]=&quot;b&quot;; [.F262]=&quot;k*&quot;; [.F262]=&quot;k&quot;); ISNUMBER(SEARCH(&quot;Пиломатериал&quot;;[.B262])));[.E262]; IF(OR([.F262]=&quot;b&quot;;[.F262]=&quot;k*&quot;);[.E262]/1.22;[.E26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3]=&quot;b&quot;; [.F263]=&quot;k*&quot;; [.F263]=&quot;k&quot;); ISNUMBER(SEARCH(&quot;Пиломатериал&quot;;[.B263])));[.E263]; IF(OR([.F263]=&quot;b&quot;;[.F263]=&quot;k*&quot;);[.E263]/1.22;[.E26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4]=&quot;b&quot;; [.F264]=&quot;k*&quot;; [.F264]=&quot;k&quot;); ISNUMBER(SEARCH(&quot;Пиломатериал&quot;;[.B264])));[.E264]; IF(OR([.F264]=&quot;b&quot;;[.F264]=&quot;k*&quot;);[.E264]/1.22;[.E26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5]=&quot;b&quot;; [.F265]=&quot;k*&quot;; [.F265]=&quot;k&quot;); ISNUMBER(SEARCH(&quot;Пиломатериал&quot;;[.B265])));[.E265]; IF(OR([.F265]=&quot;b&quot;;[.F265]=&quot;k*&quot;);[.E265]/1.22;[.E26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6]=&quot;b&quot;; [.F266]=&quot;k*&quot;; [.F266]=&quot;k&quot;); ISNUMBER(SEARCH(&quot;Пиломатериал&quot;;[.B266])));[.E266]; IF(OR([.F266]=&quot;b&quot;;[.F266]=&quot;k*&quot;);[.E266]/1.22;[.E26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7]=&quot;b&quot;; [.F267]=&quot;k*&quot;; [.F267]=&quot;k&quot;); ISNUMBER(SEARCH(&quot;Пиломатериал&quot;;[.B267])));[.E267]; IF(OR([.F267]=&quot;b&quot;;[.F267]=&quot;k*&quot;);[.E267]/1.22;[.E26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8]=&quot;b&quot;; [.F268]=&quot;k*&quot;; [.F268]=&quot;k&quot;); ISNUMBER(SEARCH(&quot;Пиломатериал&quot;;[.B268])));[.E268]; IF(OR([.F268]=&quot;b&quot;;[.F268]=&quot;k*&quot;);[.E268]/1.22;[.E26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69]=&quot;b&quot;; [.F269]=&quot;k*&quot;; [.F269]=&quot;k&quot;); ISNUMBER(SEARCH(&quot;Пиломатериал&quot;;[.B269])));[.E269]; IF(OR([.F269]=&quot;b&quot;;[.F269]=&quot;k*&quot;);[.E269]/1.22;[.E26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0]=&quot;b&quot;; [.F270]=&quot;k*&quot;; [.F270]=&quot;k&quot;); ISNUMBER(SEARCH(&quot;Пиломатериал&quot;;[.B270])));[.E270]; IF(OR([.F270]=&quot;b&quot;;[.F270]=&quot;k*&quot;);[.E270]/1.22;[.E27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1]=&quot;b&quot;; [.F271]=&quot;k*&quot;; [.F271]=&quot;k&quot;); ISNUMBER(SEARCH(&quot;Пиломатериал&quot;;[.B271])));[.E271]; IF(OR([.F271]=&quot;b&quot;;[.F271]=&quot;k*&quot;);[.E271]/1.22;[.E27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2]=&quot;b&quot;; [.F272]=&quot;k*&quot;; [.F272]=&quot;k&quot;); ISNUMBER(SEARCH(&quot;Пиломатериал&quot;;[.B272])));[.E272]; IF(OR([.F272]=&quot;b&quot;;[.F272]=&quot;k*&quot;);[.E272]/1.22;[.E27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3]=&quot;b&quot;; [.F273]=&quot;k*&quot;; [.F273]=&quot;k&quot;); ISNUMBER(SEARCH(&quot;Пиломатериал&quot;;[.B273])));[.E273]; IF(OR([.F273]=&quot;b&quot;;[.F273]=&quot;k*&quot;);[.E273]/1.22;[.E27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4]=&quot;b&quot;; [.F274]=&quot;k*&quot;; [.F274]=&quot;k&quot;); ISNUMBER(SEARCH(&quot;Пиломатериал&quot;;[.B274])));[.E274]; IF(OR([.F274]=&quot;b&quot;;[.F274]=&quot;k*&quot;);[.E274]/1.22;[.E27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5]=&quot;b&quot;; [.F275]=&quot;k*&quot;; [.F275]=&quot;k&quot;); ISNUMBER(SEARCH(&quot;Пиломатериал&quot;;[.B275])));[.E275]; IF(OR([.F275]=&quot;b&quot;;[.F275]=&quot;k*&quot;);[.E275]/1.22;[.E27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6]=&quot;b&quot;; [.F276]=&quot;k*&quot;; [.F276]=&quot;k&quot;); ISNUMBER(SEARCH(&quot;Пиломатериал&quot;;[.B276])));[.E276]; IF(OR([.F276]=&quot;b&quot;;[.F276]=&quot;k*&quot;);[.E276]/1.22;[.E27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7]=&quot;b&quot;; [.F277]=&quot;k*&quot;; [.F277]=&quot;k&quot;); ISNUMBER(SEARCH(&quot;Пиломатериал&quot;;[.B277])));[.E277]; IF(OR([.F277]=&quot;b&quot;;[.F277]=&quot;k*&quot;);[.E277]/1.22;[.E27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8]=&quot;b&quot;; [.F278]=&quot;k*&quot;; [.F278]=&quot;k&quot;); ISNUMBER(SEARCH(&quot;Пиломатериал&quot;;[.B278])));[.E278]; IF(OR([.F278]=&quot;b&quot;;[.F278]=&quot;k*&quot;);[.E278]/1.22;[.E27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79]=&quot;b&quot;; [.F279]=&quot;k*&quot;; [.F279]=&quot;k&quot;); ISNUMBER(SEARCH(&quot;Пиломатериал&quot;;[.B279])));[.E279]; IF(OR([.F279]=&quot;b&quot;;[.F279]=&quot;k*&quot;);[.E279]/1.22;[.E27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0]=&quot;b&quot;; [.F280]=&quot;k*&quot;; [.F280]=&quot;k&quot;); ISNUMBER(SEARCH(&quot;Пиломатериал&quot;;[.B280])));[.E280]; IF(OR([.F280]=&quot;b&quot;;[.F280]=&quot;k*&quot;);[.E280]/1.22;[.E28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1]=&quot;b&quot;; [.F281]=&quot;k*&quot;; [.F281]=&quot;k&quot;); ISNUMBER(SEARCH(&quot;Пиломатериал&quot;;[.B281])));[.E281]; IF(OR([.F281]=&quot;b&quot;;[.F281]=&quot;k*&quot;);[.E281]/1.22;[.E28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2]=&quot;b&quot;; [.F282]=&quot;k*&quot;; [.F282]=&quot;k&quot;); ISNUMBER(SEARCH(&quot;Пиломатериал&quot;;[.B282])));[.E282]; IF(OR([.F282]=&quot;b&quot;;[.F282]=&quot;k*&quot;);[.E282]/1.22;[.E28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3]=&quot;b&quot;; [.F283]=&quot;k*&quot;; [.F283]=&quot;k&quot;); ISNUMBER(SEARCH(&quot;Пиломатериал&quot;;[.B283])));[.E283]; IF(OR([.F283]=&quot;b&quot;;[.F283]=&quot;k*&quot;);[.E283]/1.22;[.E28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4]=&quot;b&quot;; [.F284]=&quot;k*&quot;; [.F284]=&quot;k&quot;); ISNUMBER(SEARCH(&quot;Пиломатериал&quot;;[.B284])));[.E284]; IF(OR([.F284]=&quot;b&quot;;[.F284]=&quot;k*&quot;);[.E284]/1.22;[.E28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5]=&quot;b&quot;; [.F285]=&quot;k*&quot;; [.F285]=&quot;k&quot;); ISNUMBER(SEARCH(&quot;Пиломатериал&quot;;[.B285])));[.E285]; IF(OR([.F285]=&quot;b&quot;;[.F285]=&quot;k*&quot;);[.E285]/1.22;[.E28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6]=&quot;b&quot;; [.F286]=&quot;k*&quot;; [.F286]=&quot;k&quot;); ISNUMBER(SEARCH(&quot;Пиломатериал&quot;;[.B286])));[.E286]; IF(OR([.F286]=&quot;b&quot;;[.F286]=&quot;k*&quot;);[.E286]/1.22;[.E28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7]=&quot;b&quot;; [.F287]=&quot;k*&quot;; [.F287]=&quot;k&quot;); ISNUMBER(SEARCH(&quot;Пиломатериал&quot;;[.B287])));[.E287]; IF(OR([.F287]=&quot;b&quot;;[.F287]=&quot;k*&quot;);[.E287]/1.22;[.E28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8]=&quot;b&quot;; [.F288]=&quot;k*&quot;; [.F288]=&quot;k&quot;); ISNUMBER(SEARCH(&quot;Пиломатериал&quot;;[.B288])));[.E288]; IF(OR([.F288]=&quot;b&quot;;[.F288]=&quot;k*&quot;);[.E288]/1.22;[.E28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89]=&quot;b&quot;; [.F289]=&quot;k*&quot;; [.F289]=&quot;k&quot;); ISNUMBER(SEARCH(&quot;Пиломатериал&quot;;[.B289])));[.E289]; IF(OR([.F289]=&quot;b&quot;;[.F289]=&quot;k*&quot;);[.E289]/1.22;[.E28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0]=&quot;b&quot;; [.F290]=&quot;k*&quot;; [.F290]=&quot;k&quot;); ISNUMBER(SEARCH(&quot;Пиломатериал&quot;;[.B290])));[.E290]; IF(OR([.F290]=&quot;b&quot;;[.F290]=&quot;k*&quot;);[.E290]/1.22;[.E29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1]=&quot;b&quot;; [.F291]=&quot;k*&quot;; [.F291]=&quot;k&quot;); ISNUMBER(SEARCH(&quot;Пиломатериал&quot;;[.B291])));[.E291]; IF(OR([.F291]=&quot;b&quot;;[.F291]=&quot;k*&quot;);[.E291]/1.22;[.E29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2]=&quot;b&quot;; [.F292]=&quot;k*&quot;; [.F292]=&quot;k&quot;); ISNUMBER(SEARCH(&quot;Пиломатериал&quot;;[.B292])));[.E292]; IF(OR([.F292]=&quot;b&quot;;[.F292]=&quot;k*&quot;);[.E292]/1.22;[.E29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3]=&quot;b&quot;; [.F293]=&quot;k*&quot;; [.F293]=&quot;k&quot;); ISNUMBER(SEARCH(&quot;Пиломатериал&quot;;[.B293])));[.E293]; IF(OR([.F293]=&quot;b&quot;;[.F293]=&quot;k*&quot;);[.E293]/1.22;[.E29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4]=&quot;b&quot;; [.F294]=&quot;k*&quot;; [.F294]=&quot;k&quot;); ISNUMBER(SEARCH(&quot;Пиломатериал&quot;;[.B294])));[.E294]; IF(OR([.F294]=&quot;b&quot;;[.F294]=&quot;k*&quot;);[.E294]/1.22;[.E29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5]=&quot;b&quot;; [.F295]=&quot;k*&quot;; [.F295]=&quot;k&quot;); ISNUMBER(SEARCH(&quot;Пиломатериал&quot;;[.B295])));[.E295]; IF(OR([.F295]=&quot;b&quot;;[.F295]=&quot;k*&quot;);[.E295]/1.22;[.E29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6]=&quot;b&quot;; [.F296]=&quot;k*&quot;; [.F296]=&quot;k&quot;); ISNUMBER(SEARCH(&quot;Пиломатериал&quot;;[.B296])));[.E296]; IF(OR([.F296]=&quot;b&quot;;[.F296]=&quot;k*&quot;);[.E296]/1.22;[.E29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7]=&quot;b&quot;; [.F297]=&quot;k*&quot;; [.F297]=&quot;k&quot;); ISNUMBER(SEARCH(&quot;Пиломатериал&quot;;[.B297])));[.E297]; IF(OR([.F297]=&quot;b&quot;;[.F297]=&quot;k*&quot;);[.E297]/1.22;[.E29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8]=&quot;b&quot;; [.F298]=&quot;k*&quot;; [.F298]=&quot;k&quot;); ISNUMBER(SEARCH(&quot;Пиломатериал&quot;;[.B298])));[.E298]; IF(OR([.F298]=&quot;b&quot;;[.F298]=&quot;k*&quot;);[.E298]/1.22;[.E29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299]=&quot;b&quot;; [.F299]=&quot;k*&quot;; [.F299]=&quot;k&quot;); ISNUMBER(SEARCH(&quot;Пиломатериал&quot;;[.B299])));[.E299]; IF(OR([.F299]=&quot;b&quot;;[.F299]=&quot;k*&quot;);[.E299]/1.22;[.E29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0]=&quot;b&quot;; [.F300]=&quot;k*&quot;; [.F300]=&quot;k&quot;); ISNUMBER(SEARCH(&quot;Пиломатериал&quot;;[.B300])));[.E300]; IF(OR([.F300]=&quot;b&quot;;[.F300]=&quot;k*&quot;);[.E300]/1.22;[.E30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1]=&quot;b&quot;; [.F301]=&quot;k*&quot;; [.F301]=&quot;k&quot;); ISNUMBER(SEARCH(&quot;Пиломатериал&quot;;[.B301])));[.E301]; IF(OR([.F301]=&quot;b&quot;;[.F301]=&quot;k*&quot;);[.E301]/1.22;[.E30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2]=&quot;b&quot;; [.F302]=&quot;k*&quot;; [.F302]=&quot;k&quot;); ISNUMBER(SEARCH(&quot;Пиломатериал&quot;;[.B302])));[.E302]; IF(OR([.F302]=&quot;b&quot;;[.F302]=&quot;k*&quot;);[.E302]/1.22;[.E30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3]=&quot;b&quot;; [.F303]=&quot;k*&quot;; [.F303]=&quot;k&quot;); ISNUMBER(SEARCH(&quot;Пиломатериал&quot;;[.B303])));[.E303]; IF(OR([.F303]=&quot;b&quot;;[.F303]=&quot;k*&quot;);[.E303]/1.22;[.E30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4]=&quot;b&quot;; [.F304]=&quot;k*&quot;; [.F304]=&quot;k&quot;); ISNUMBER(SEARCH(&quot;Пиломатериал&quot;;[.B304])));[.E304]; IF(OR([.F304]=&quot;b&quot;;[.F304]=&quot;k*&quot;);[.E304]/1.22;[.E30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5]=&quot;b&quot;; [.F305]=&quot;k*&quot;; [.F305]=&quot;k&quot;); ISNUMBER(SEARCH(&quot;Пиломатериал&quot;;[.B305])));[.E305]; IF(OR([.F305]=&quot;b&quot;;[.F305]=&quot;k*&quot;);[.E305]/1.22;[.E30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6]=&quot;b&quot;; [.F306]=&quot;k*&quot;; [.F306]=&quot;k&quot;); ISNUMBER(SEARCH(&quot;Пиломатериал&quot;;[.B306])));[.E306]; IF(OR([.F306]=&quot;b&quot;;[.F306]=&quot;k*&quot;);[.E306]/1.22;[.E30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7]=&quot;b&quot;; [.F307]=&quot;k*&quot;; [.F307]=&quot;k&quot;); ISNUMBER(SEARCH(&quot;Пиломатериал&quot;;[.B307])));[.E307]; IF(OR([.F307]=&quot;b&quot;;[.F307]=&quot;k*&quot;);[.E307]/1.22;[.E30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8]=&quot;b&quot;; [.F308]=&quot;k*&quot;; [.F308]=&quot;k&quot;); ISNUMBER(SEARCH(&quot;Пиломатериал&quot;;[.B308])));[.E308]; IF(OR([.F308]=&quot;b&quot;;[.F308]=&quot;k*&quot;);[.E308]/1.22;[.E30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09]=&quot;b&quot;; [.F309]=&quot;k*&quot;; [.F309]=&quot;k&quot;); ISNUMBER(SEARCH(&quot;Пиломатериал&quot;;[.B309])));[.E309]; IF(OR([.F309]=&quot;b&quot;;[.F309]=&quot;k*&quot;);[.E309]/1.22;[.E30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0]=&quot;b&quot;; [.F310]=&quot;k*&quot;; [.F310]=&quot;k&quot;); ISNUMBER(SEARCH(&quot;Пиломатериал&quot;;[.B310])));[.E310]; IF(OR([.F310]=&quot;b&quot;;[.F310]=&quot;k*&quot;);[.E310]/1.22;[.E3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1]=&quot;b&quot;; [.F311]=&quot;k*&quot;; [.F311]=&quot;k&quot;); ISNUMBER(SEARCH(&quot;Пиломатериал&quot;;[.B311])));[.E311]; IF(OR([.F311]=&quot;b&quot;;[.F311]=&quot;k*&quot;);[.E311]/1.22;[.E3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2]=&quot;b&quot;; [.F312]=&quot;k*&quot;; [.F312]=&quot;k&quot;); ISNUMBER(SEARCH(&quot;Пиломатериал&quot;;[.B312])));[.E312]; IF(OR([.F312]=&quot;b&quot;;[.F312]=&quot;k*&quot;);[.E312]/1.22;[.E3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3]=&quot;b&quot;; [.F313]=&quot;k*&quot;; [.F313]=&quot;k&quot;); ISNUMBER(SEARCH(&quot;Пиломатериал&quot;;[.B313])));[.E313]; IF(OR([.F313]=&quot;b&quot;;[.F313]=&quot;k*&quot;);[.E313]/1.22;[.E3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4]=&quot;b&quot;; [.F314]=&quot;k*&quot;; [.F314]=&quot;k&quot;); ISNUMBER(SEARCH(&quot;Пиломатериал&quot;;[.B314])));[.E314]; IF(OR([.F314]=&quot;b&quot;;[.F314]=&quot;k*&quot;);[.E314]/1.22;[.E3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5]=&quot;b&quot;; [.F315]=&quot;k*&quot;; [.F315]=&quot;k&quot;); ISNUMBER(SEARCH(&quot;Пиломатериал&quot;;[.B315])));[.E315]; IF(OR([.F315]=&quot;b&quot;;[.F315]=&quot;k*&quot;);[.E315]/1.22;[.E3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6]=&quot;b&quot;; [.F316]=&quot;k*&quot;; [.F316]=&quot;k&quot;); ISNUMBER(SEARCH(&quot;Пиломатериал&quot;;[.B316])));[.E316]; IF(OR([.F316]=&quot;b&quot;;[.F316]=&quot;k*&quot;);[.E316]/1.22;[.E3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7]=&quot;b&quot;; [.F317]=&quot;k*&quot;; [.F317]=&quot;k&quot;); ISNUMBER(SEARCH(&quot;Пиломатериал&quot;;[.B317])));[.E317]; IF(OR([.F317]=&quot;b&quot;;[.F317]=&quot;k*&quot;);[.E317]/1.22;[.E3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8]=&quot;b&quot;; [.F318]=&quot;k*&quot;; [.F318]=&quot;k&quot;); ISNUMBER(SEARCH(&quot;Пиломатериал&quot;;[.B318])));[.E318]; IF(OR([.F318]=&quot;b&quot;;[.F318]=&quot;k*&quot;);[.E318]/1.22;[.E3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19]=&quot;b&quot;; [.F319]=&quot;k*&quot;; [.F319]=&quot;k&quot;); ISNUMBER(SEARCH(&quot;Пиломатериал&quot;;[.B319])));[.E319]; IF(OR([.F319]=&quot;b&quot;;[.F319]=&quot;k*&quot;);[.E319]/1.22;[.E3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0]=&quot;b&quot;; [.F320]=&quot;k*&quot;; [.F320]=&quot;k&quot;); ISNUMBER(SEARCH(&quot;Пиломатериал&quot;;[.B320])));[.E320]; IF(OR([.F320]=&quot;b&quot;;[.F320]=&quot;k*&quot;);[.E320]/1.22;[.E3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1]=&quot;b&quot;; [.F321]=&quot;k*&quot;; [.F321]=&quot;k&quot;); ISNUMBER(SEARCH(&quot;Пиломатериал&quot;;[.B321])));[.E321]; IF(OR([.F321]=&quot;b&quot;;[.F321]=&quot;k*&quot;);[.E321]/1.22;[.E3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2]=&quot;b&quot;; [.F322]=&quot;k*&quot;; [.F322]=&quot;k&quot;); ISNUMBER(SEARCH(&quot;Пиломатериал&quot;;[.B322])));[.E322]; IF(OR([.F322]=&quot;b&quot;;[.F322]=&quot;k*&quot;);[.E322]/1.22;[.E3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3]=&quot;b&quot;; [.F323]=&quot;k*&quot;; [.F323]=&quot;k&quot;); ISNUMBER(SEARCH(&quot;Пиломатериал&quot;;[.B323])));[.E323]; IF(OR([.F323]=&quot;b&quot;;[.F323]=&quot;k*&quot;);[.E323]/1.22;[.E3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4]=&quot;b&quot;; [.F324]=&quot;k*&quot;; [.F324]=&quot;k&quot;); ISNUMBER(SEARCH(&quot;Пиломатериал&quot;;[.B324])));[.E324]; IF(OR([.F324]=&quot;b&quot;;[.F324]=&quot;k*&quot;);[.E324]/1.22;[.E3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5]=&quot;b&quot;; [.F325]=&quot;k*&quot;; [.F325]=&quot;k&quot;); ISNUMBER(SEARCH(&quot;Пиломатериал&quot;;[.B325])));[.E325]; IF(OR([.F325]=&quot;b&quot;;[.F325]=&quot;k*&quot;);[.E325]/1.22;[.E3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6]=&quot;b&quot;; [.F326]=&quot;k*&quot;; [.F326]=&quot;k&quot;); ISNUMBER(SEARCH(&quot;Пиломатериал&quot;;[.B326])));[.E326]; IF(OR([.F326]=&quot;b&quot;;[.F326]=&quot;k*&quot;);[.E326]/1.22;[.E3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7]=&quot;b&quot;; [.F327]=&quot;k*&quot;; [.F327]=&quot;k&quot;); ISNUMBER(SEARCH(&quot;Пиломатериал&quot;;[.B327])));[.E327]; IF(OR([.F327]=&quot;b&quot;;[.F327]=&quot;k*&quot;);[.E327]/1.22;[.E3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8]=&quot;b&quot;; [.F328]=&quot;k*&quot;; [.F328]=&quot;k&quot;); ISNUMBER(SEARCH(&quot;Пиломатериал&quot;;[.B328])));[.E328]; IF(OR([.F328]=&quot;b&quot;;[.F328]=&quot;k*&quot;);[.E328]/1.22;[.E3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29]=&quot;b&quot;; [.F329]=&quot;k*&quot;; [.F329]=&quot;k&quot;); ISNUMBER(SEARCH(&quot;Пиломатериал&quot;;[.B329])));[.E329]; IF(OR([.F329]=&quot;b&quot;;[.F329]=&quot;k*&quot;);[.E329]/1.22;[.E3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0]=&quot;b&quot;; [.F330]=&quot;k*&quot;; [.F330]=&quot;k&quot;); ISNUMBER(SEARCH(&quot;Пиломатериал&quot;;[.B330])));[.E330]; IF(OR([.F330]=&quot;b&quot;;[.F330]=&quot;k*&quot;);[.E330]/1.22;[.E3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1]=&quot;b&quot;; [.F331]=&quot;k*&quot;; [.F331]=&quot;k&quot;); ISNUMBER(SEARCH(&quot;Пиломатериал&quot;;[.B331])));[.E331]; IF(OR([.F331]=&quot;b&quot;;[.F331]=&quot;k*&quot;);[.E331]/1.22;[.E3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2]=&quot;b&quot;; [.F332]=&quot;k*&quot;; [.F332]=&quot;k&quot;); ISNUMBER(SEARCH(&quot;Пиломатериал&quot;;[.B332])));[.E332]; IF(OR([.F332]=&quot;b&quot;;[.F332]=&quot;k*&quot;);[.E332]/1.22;[.E3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3]=&quot;b&quot;; [.F333]=&quot;k*&quot;; [.F333]=&quot;k&quot;); ISNUMBER(SEARCH(&quot;Пиломатериал&quot;;[.B333])));[.E333]; IF(OR([.F333]=&quot;b&quot;;[.F333]=&quot;k*&quot;);[.E333]/1.22;[.E3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4]=&quot;b&quot;; [.F334]=&quot;k*&quot;; [.F334]=&quot;k&quot;); ISNUMBER(SEARCH(&quot;Пиломатериал&quot;;[.B334])));[.E334]; IF(OR([.F334]=&quot;b&quot;;[.F334]=&quot;k*&quot;);[.E334]/1.22;[.E3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5]=&quot;b&quot;; [.F335]=&quot;k*&quot;; [.F335]=&quot;k&quot;); ISNUMBER(SEARCH(&quot;Пиломатериал&quot;;[.B335])));[.E335]; IF(OR([.F335]=&quot;b&quot;;[.F335]=&quot;k*&quot;);[.E335]/1.22;[.E3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6]=&quot;b&quot;; [.F336]=&quot;k*&quot;; [.F336]=&quot;k&quot;); ISNUMBER(SEARCH(&quot;Пиломатериал&quot;;[.B336])));[.E336]; IF(OR([.F336]=&quot;b&quot;;[.F336]=&quot;k*&quot;);[.E336]/1.22;[.E3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7]=&quot;b&quot;; [.F337]=&quot;k*&quot;; [.F337]=&quot;k&quot;); ISNUMBER(SEARCH(&quot;Пиломатериал&quot;;[.B337])));[.E337]; IF(OR([.F337]=&quot;b&quot;;[.F337]=&quot;k*&quot;);[.E337]/1.22;[.E3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8]=&quot;b&quot;; [.F338]=&quot;k*&quot;; [.F338]=&quot;k&quot;); ISNUMBER(SEARCH(&quot;Пиломатериал&quot;;[.B338])));[.E338]; IF(OR([.F338]=&quot;b&quot;;[.F338]=&quot;k*&quot;);[.E338]/1.22;[.E3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39]=&quot;b&quot;; [.F339]=&quot;k*&quot;; [.F339]=&quot;k&quot;); ISNUMBER(SEARCH(&quot;Пиломатериал&quot;;[.B339])));[.E339]; IF(OR([.F339]=&quot;b&quot;;[.F339]=&quot;k*&quot;);[.E339]/1.22;[.E3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0]=&quot;b&quot;; [.F340]=&quot;k*&quot;; [.F340]=&quot;k&quot;); ISNUMBER(SEARCH(&quot;Пиломатериал&quot;;[.B340])));[.E340]; IF(OR([.F340]=&quot;b&quot;;[.F340]=&quot;k*&quot;);[.E340]/1.22;[.E3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1]=&quot;b&quot;; [.F341]=&quot;k*&quot;; [.F341]=&quot;k&quot;); ISNUMBER(SEARCH(&quot;Пиломатериал&quot;;[.B341])));[.E341]; IF(OR([.F341]=&quot;b&quot;;[.F341]=&quot;k*&quot;);[.E341]/1.22;[.E3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2]=&quot;b&quot;; [.F342]=&quot;k*&quot;; [.F342]=&quot;k&quot;); ISNUMBER(SEARCH(&quot;Пиломатериал&quot;;[.B342])));[.E342]; IF(OR([.F342]=&quot;b&quot;;[.F342]=&quot;k*&quot;);[.E342]/1.22;[.E3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3]=&quot;b&quot;; [.F343]=&quot;k*&quot;; [.F343]=&quot;k&quot;); ISNUMBER(SEARCH(&quot;Пиломатериал&quot;;[.B343])));[.E343]; IF(OR([.F343]=&quot;b&quot;;[.F343]=&quot;k*&quot;);[.E343]/1.22;[.E3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4]=&quot;b&quot;; [.F344]=&quot;k*&quot;; [.F344]=&quot;k&quot;); ISNUMBER(SEARCH(&quot;Пиломатериал&quot;;[.B344])));[.E344]; IF(OR([.F344]=&quot;b&quot;;[.F344]=&quot;k*&quot;);[.E344]/1.22;[.E3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5]=&quot;b&quot;; [.F345]=&quot;k*&quot;; [.F345]=&quot;k&quot;); ISNUMBER(SEARCH(&quot;Пиломатериал&quot;;[.B345])));[.E345]; IF(OR([.F345]=&quot;b&quot;;[.F345]=&quot;k*&quot;);[.E345]/1.22;[.E3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6]=&quot;b&quot;; [.F346]=&quot;k*&quot;; [.F346]=&quot;k&quot;); ISNUMBER(SEARCH(&quot;Пиломатериал&quot;;[.B346])));[.E346]; IF(OR([.F346]=&quot;b&quot;;[.F346]=&quot;k*&quot;);[.E346]/1.22;[.E3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7]=&quot;b&quot;; [.F347]=&quot;k*&quot;; [.F347]=&quot;k&quot;); ISNUMBER(SEARCH(&quot;Пиломатериал&quot;;[.B347])));[.E347]; IF(OR([.F347]=&quot;b&quot;;[.F347]=&quot;k*&quot;);[.E347]/1.22;[.E3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8]=&quot;b&quot;; [.F348]=&quot;k*&quot;; [.F348]=&quot;k&quot;); ISNUMBER(SEARCH(&quot;Пиломатериал&quot;;[.B348])));[.E348]; IF(OR([.F348]=&quot;b&quot;;[.F348]=&quot;k*&quot;);[.E348]/1.22;[.E3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49]=&quot;b&quot;; [.F349]=&quot;k*&quot;; [.F349]=&quot;k&quot;); ISNUMBER(SEARCH(&quot;Пиломатериал&quot;;[.B349])));[.E349]; IF(OR([.F349]=&quot;b&quot;;[.F349]=&quot;k*&quot;);[.E349]/1.22;[.E3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0]=&quot;b&quot;; [.F350]=&quot;k*&quot;; [.F350]=&quot;k&quot;); ISNUMBER(SEARCH(&quot;Пиломатериал&quot;;[.B350])));[.E350]; IF(OR([.F350]=&quot;b&quot;;[.F350]=&quot;k*&quot;);[.E350]/1.22;[.E3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1]=&quot;b&quot;; [.F351]=&quot;k*&quot;; [.F351]=&quot;k&quot;); ISNUMBER(SEARCH(&quot;Пиломатериал&quot;;[.B351])));[.E351]; IF(OR([.F351]=&quot;b&quot;;[.F351]=&quot;k*&quot;);[.E351]/1.22;[.E3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2]=&quot;b&quot;; [.F352]=&quot;k*&quot;; [.F352]=&quot;k&quot;); ISNUMBER(SEARCH(&quot;Пиломатериал&quot;;[.B352])));[.E352]; IF(OR([.F352]=&quot;b&quot;;[.F352]=&quot;k*&quot;);[.E352]/1.22;[.E35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3]=&quot;b&quot;; [.F353]=&quot;k*&quot;; [.F353]=&quot;k&quot;); ISNUMBER(SEARCH(&quot;Пиломатериал&quot;;[.B353])));[.E353]; IF(OR([.F353]=&quot;b&quot;;[.F353]=&quot;k*&quot;);[.E353]/1.22;[.E35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4]=&quot;b&quot;; [.F354]=&quot;k*&quot;; [.F354]=&quot;k&quot;); ISNUMBER(SEARCH(&quot;Пиломатериал&quot;;[.B354])));[.E354]; IF(OR([.F354]=&quot;b&quot;;[.F354]=&quot;k*&quot;);[.E354]/1.22;[.E35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5]=&quot;b&quot;; [.F355]=&quot;k*&quot;; [.F355]=&quot;k&quot;); ISNUMBER(SEARCH(&quot;Пиломатериал&quot;;[.B355])));[.E355]; IF(OR([.F355]=&quot;b&quot;;[.F355]=&quot;k*&quot;);[.E355]/1.22;[.E35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6]=&quot;b&quot;; [.F356]=&quot;k*&quot;; [.F356]=&quot;k&quot;); ISNUMBER(SEARCH(&quot;Пиломатериал&quot;;[.B356])));[.E356]; IF(OR([.F356]=&quot;b&quot;;[.F356]=&quot;k*&quot;);[.E356]/1.22;[.E35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7]=&quot;b&quot;; [.F357]=&quot;k*&quot;; [.F357]=&quot;k&quot;); ISNUMBER(SEARCH(&quot;Пиломатериал&quot;;[.B357])));[.E357]; IF(OR([.F357]=&quot;b&quot;;[.F357]=&quot;k*&quot;);[.E357]/1.22;[.E35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8]=&quot;b&quot;; [.F358]=&quot;k*&quot;; [.F358]=&quot;k&quot;); ISNUMBER(SEARCH(&quot;Пиломатериал&quot;;[.B358])));[.E358]; IF(OR([.F358]=&quot;b&quot;;[.F358]=&quot;k*&quot;);[.E358]/1.22;[.E35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59]=&quot;b&quot;; [.F359]=&quot;k*&quot;; [.F359]=&quot;k&quot;); ISNUMBER(SEARCH(&quot;Пиломатериал&quot;;[.B359])));[.E359]; IF(OR([.F359]=&quot;b&quot;;[.F359]=&quot;k*&quot;);[.E359]/1.22;[.E35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0]=&quot;b&quot;; [.F360]=&quot;k*&quot;; [.F360]=&quot;k&quot;); ISNUMBER(SEARCH(&quot;Пиломатериал&quot;;[.B360])));[.E360]; IF(OR([.F360]=&quot;b&quot;;[.F360]=&quot;k*&quot;);[.E360]/1.22;[.E36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1]=&quot;b&quot;; [.F361]=&quot;k*&quot;; [.F361]=&quot;k&quot;); ISNUMBER(SEARCH(&quot;Пиломатериал&quot;;[.B361])));[.E361]; IF(OR([.F361]=&quot;b&quot;;[.F361]=&quot;k*&quot;);[.E361]/1.22;[.E36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2]=&quot;b&quot;; [.F362]=&quot;k*&quot;; [.F362]=&quot;k&quot;); ISNUMBER(SEARCH(&quot;Пиломатериал&quot;;[.B362])));[.E362]; IF(OR([.F362]=&quot;b&quot;;[.F362]=&quot;k*&quot;);[.E362]/1.22;[.E36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3]=&quot;b&quot;; [.F363]=&quot;k*&quot;; [.F363]=&quot;k&quot;); ISNUMBER(SEARCH(&quot;Пиломатериал&quot;;[.B363])));[.E363]; IF(OR([.F363]=&quot;b&quot;;[.F363]=&quot;k*&quot;);[.E363]/1.22;[.E36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4]=&quot;b&quot;; [.F364]=&quot;k*&quot;; [.F364]=&quot;k&quot;); ISNUMBER(SEARCH(&quot;Пиломатериал&quot;;[.B364])));[.E364]; IF(OR([.F364]=&quot;b&quot;;[.F364]=&quot;k*&quot;);[.E364]/1.22;[.E36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5]=&quot;b&quot;; [.F365]=&quot;k*&quot;; [.F365]=&quot;k&quot;); ISNUMBER(SEARCH(&quot;Пиломатериал&quot;;[.B365])));[.E365]; IF(OR([.F365]=&quot;b&quot;;[.F365]=&quot;k*&quot;);[.E365]/1.22;[.E36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6]=&quot;b&quot;; [.F366]=&quot;k*&quot;; [.F366]=&quot;k&quot;); ISNUMBER(SEARCH(&quot;Пиломатериал&quot;;[.B366])));[.E366]; IF(OR([.F366]=&quot;b&quot;;[.F366]=&quot;k*&quot;);[.E366]/1.22;[.E36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7]=&quot;b&quot;; [.F367]=&quot;k*&quot;; [.F367]=&quot;k&quot;); ISNUMBER(SEARCH(&quot;Пиломатериал&quot;;[.B367])));[.E367]; IF(OR([.F367]=&quot;b&quot;;[.F367]=&quot;k*&quot;);[.E367]/1.22;[.E36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8]=&quot;b&quot;; [.F368]=&quot;k*&quot;; [.F368]=&quot;k&quot;); ISNUMBER(SEARCH(&quot;Пиломатериал&quot;;[.B368])));[.E368]; IF(OR([.F368]=&quot;b&quot;;[.F368]=&quot;k*&quot;);[.E368]/1.22;[.E36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69]=&quot;b&quot;; [.F369]=&quot;k*&quot;; [.F369]=&quot;k&quot;); ISNUMBER(SEARCH(&quot;Пиломатериал&quot;;[.B369])));[.E369]; IF(OR([.F369]=&quot;b&quot;;[.F369]=&quot;k*&quot;);[.E369]/1.22;[.E36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0]=&quot;b&quot;; [.F370]=&quot;k*&quot;; [.F370]=&quot;k&quot;); ISNUMBER(SEARCH(&quot;Пиломатериал&quot;;[.B370])));[.E370]; IF(OR([.F370]=&quot;b&quot;;[.F370]=&quot;k*&quot;);[.E370]/1.22;[.E37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1]=&quot;b&quot;; [.F371]=&quot;k*&quot;; [.F371]=&quot;k&quot;); ISNUMBER(SEARCH(&quot;Пиломатериал&quot;;[.B371])));[.E371]; IF(OR([.F371]=&quot;b&quot;;[.F371]=&quot;k*&quot;);[.E371]/1.22;[.E37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2]=&quot;b&quot;; [.F372]=&quot;k*&quot;; [.F372]=&quot;k&quot;); ISNUMBER(SEARCH(&quot;Пиломатериал&quot;;[.B372])));[.E372]; IF(OR([.F372]=&quot;b&quot;;[.F372]=&quot;k*&quot;);[.E372]/1.22;[.E37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3]=&quot;b&quot;; [.F373]=&quot;k*&quot;; [.F373]=&quot;k&quot;); ISNUMBER(SEARCH(&quot;Пиломатериал&quot;;[.B373])));[.E373]; IF(OR([.F373]=&quot;b&quot;;[.F373]=&quot;k*&quot;);[.E373]/1.22;[.E37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4]=&quot;b&quot;; [.F374]=&quot;k*&quot;; [.F374]=&quot;k&quot;); ISNUMBER(SEARCH(&quot;Пиломатериал&quot;;[.B374])));[.E374]; IF(OR([.F374]=&quot;b&quot;;[.F374]=&quot;k*&quot;);[.E374]/1.22;[.E37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5]=&quot;b&quot;; [.F375]=&quot;k*&quot;; [.F375]=&quot;k&quot;); ISNUMBER(SEARCH(&quot;Пиломатериал&quot;;[.B375])));[.E375]; IF(OR([.F375]=&quot;b&quot;;[.F375]=&quot;k*&quot;);[.E375]/1.22;[.E37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6]=&quot;b&quot;; [.F376]=&quot;k*&quot;; [.F376]=&quot;k&quot;); ISNUMBER(SEARCH(&quot;Пиломатериал&quot;;[.B376])));[.E376]; IF(OR([.F376]=&quot;b&quot;;[.F376]=&quot;k*&quot;);[.E376]/1.22;[.E37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7]=&quot;b&quot;; [.F377]=&quot;k*&quot;; [.F377]=&quot;k&quot;); ISNUMBER(SEARCH(&quot;Пиломатериал&quot;;[.B377])));[.E377]; IF(OR([.F377]=&quot;b&quot;;[.F377]=&quot;k*&quot;);[.E377]/1.22;[.E37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8]=&quot;b&quot;; [.F378]=&quot;k*&quot;; [.F378]=&quot;k&quot;); ISNUMBER(SEARCH(&quot;Пиломатериал&quot;;[.B378])));[.E378]; IF(OR([.F378]=&quot;b&quot;;[.F378]=&quot;k*&quot;);[.E378]/1.22;[.E37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79]=&quot;b&quot;; [.F379]=&quot;k*&quot;; [.F379]=&quot;k&quot;); ISNUMBER(SEARCH(&quot;Пиломатериал&quot;;[.B379])));[.E379]; IF(OR([.F379]=&quot;b&quot;;[.F379]=&quot;k*&quot;);[.E379]/1.22;[.E37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0]=&quot;b&quot;; [.F380]=&quot;k*&quot;; [.F380]=&quot;k&quot;); ISNUMBER(SEARCH(&quot;Пиломатериал&quot;;[.B380])));[.E380]; IF(OR([.F380]=&quot;b&quot;;[.F380]=&quot;k*&quot;);[.E380]/1.22;[.E38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1]=&quot;b&quot;; [.F381]=&quot;k*&quot;; [.F381]=&quot;k&quot;); ISNUMBER(SEARCH(&quot;Пиломатериал&quot;;[.B381])));[.E381]; IF(OR([.F381]=&quot;b&quot;;[.F381]=&quot;k*&quot;);[.E381]/1.22;[.E38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2]=&quot;b&quot;; [.F382]=&quot;k*&quot;; [.F382]=&quot;k&quot;); ISNUMBER(SEARCH(&quot;Пиломатериал&quot;;[.B382])));[.E382]; IF(OR([.F382]=&quot;b&quot;;[.F382]=&quot;k*&quot;);[.E382]/1.22;[.E38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3]=&quot;b&quot;; [.F383]=&quot;k*&quot;; [.F383]=&quot;k&quot;); ISNUMBER(SEARCH(&quot;Пиломатериал&quot;;[.B383])));[.E383]; IF(OR([.F383]=&quot;b&quot;;[.F383]=&quot;k*&quot;);[.E383]/1.22;[.E38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4]=&quot;b&quot;; [.F384]=&quot;k*&quot;; [.F384]=&quot;k&quot;); ISNUMBER(SEARCH(&quot;Пиломатериал&quot;;[.B384])));[.E384]; IF(OR([.F384]=&quot;b&quot;;[.F384]=&quot;k*&quot;);[.E384]/1.22;[.E38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5]=&quot;b&quot;; [.F385]=&quot;k*&quot;; [.F385]=&quot;k&quot;); ISNUMBER(SEARCH(&quot;Пиломатериал&quot;;[.B385])));[.E385]; IF(OR([.F385]=&quot;b&quot;;[.F385]=&quot;k*&quot;);[.E385]/1.22;[.E38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6]=&quot;b&quot;; [.F386]=&quot;k*&quot;; [.F386]=&quot;k&quot;); ISNUMBER(SEARCH(&quot;Пиломатериал&quot;;[.B386])));[.E386]; IF(OR([.F386]=&quot;b&quot;;[.F386]=&quot;k*&quot;);[.E386]/1.22;[.E38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7]=&quot;b&quot;; [.F387]=&quot;k*&quot;; [.F387]=&quot;k&quot;); ISNUMBER(SEARCH(&quot;Пиломатериал&quot;;[.B387])));[.E387]; IF(OR([.F387]=&quot;b&quot;;[.F387]=&quot;k*&quot;);[.E387]/1.22;[.E38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8]=&quot;b&quot;; [.F388]=&quot;k*&quot;; [.F388]=&quot;k&quot;); ISNUMBER(SEARCH(&quot;Пиломатериал&quot;;[.B388])));[.E388]; IF(OR([.F388]=&quot;b&quot;;[.F388]=&quot;k*&quot;);[.E388]/1.22;[.E38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89]=&quot;b&quot;; [.F389]=&quot;k*&quot;; [.F389]=&quot;k&quot;); ISNUMBER(SEARCH(&quot;Пиломатериал&quot;;[.B389])));[.E389]; IF(OR([.F389]=&quot;b&quot;;[.F389]=&quot;k*&quot;);[.E389]/1.22;[.E38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0]=&quot;b&quot;; [.F390]=&quot;k*&quot;; [.F390]=&quot;k&quot;); ISNUMBER(SEARCH(&quot;Пиломатериал&quot;;[.B390])));[.E390]; IF(OR([.F390]=&quot;b&quot;;[.F390]=&quot;k*&quot;);[.E390]/1.22;[.E39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1]=&quot;b&quot;; [.F391]=&quot;k*&quot;; [.F391]=&quot;k&quot;); ISNUMBER(SEARCH(&quot;Пиломатериал&quot;;[.B391])));[.E391]; IF(OR([.F391]=&quot;b&quot;;[.F391]=&quot;k*&quot;);[.E391]/1.22;[.E39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2]=&quot;b&quot;; [.F392]=&quot;k*&quot;; [.F392]=&quot;k&quot;); ISNUMBER(SEARCH(&quot;Пиломатериал&quot;;[.B392])));[.E392]; IF(OR([.F392]=&quot;b&quot;;[.F392]=&quot;k*&quot;);[.E392]/1.22;[.E39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3]=&quot;b&quot;; [.F393]=&quot;k*&quot;; [.F393]=&quot;k&quot;); ISNUMBER(SEARCH(&quot;Пиломатериал&quot;;[.B393])));[.E393]; IF(OR([.F393]=&quot;b&quot;;[.F393]=&quot;k*&quot;);[.E393]/1.22;[.E39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4]=&quot;b&quot;; [.F394]=&quot;k*&quot;; [.F394]=&quot;k&quot;); ISNUMBER(SEARCH(&quot;Пиломатериал&quot;;[.B394])));[.E394]; IF(OR([.F394]=&quot;b&quot;;[.F394]=&quot;k*&quot;);[.E394]/1.22;[.E39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5]=&quot;b&quot;; [.F395]=&quot;k*&quot;; [.F395]=&quot;k&quot;); ISNUMBER(SEARCH(&quot;Пиломатериал&quot;;[.B395])));[.E395]; IF(OR([.F395]=&quot;b&quot;;[.F395]=&quot;k*&quot;);[.E395]/1.22;[.E39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6]=&quot;b&quot;; [.F396]=&quot;k*&quot;; [.F396]=&quot;k&quot;); ISNUMBER(SEARCH(&quot;Пиломатериал&quot;;[.B396])));[.E396]; IF(OR([.F396]=&quot;b&quot;;[.F396]=&quot;k*&quot;);[.E396]/1.22;[.E39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7]=&quot;b&quot;; [.F397]=&quot;k*&quot;; [.F397]=&quot;k&quot;); ISNUMBER(SEARCH(&quot;Пиломатериал&quot;;[.B397])));[.E397]; IF(OR([.F397]=&quot;b&quot;;[.F397]=&quot;k*&quot;);[.E397]/1.22;[.E39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8]=&quot;b&quot;; [.F398]=&quot;k*&quot;; [.F398]=&quot;k&quot;); ISNUMBER(SEARCH(&quot;Пиломатериал&quot;;[.B398])));[.E398]; IF(OR([.F398]=&quot;b&quot;;[.F398]=&quot;k*&quot;);[.E398]/1.22;[.E39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399]=&quot;b&quot;; [.F399]=&quot;k*&quot;; [.F399]=&quot;k&quot;); ISNUMBER(SEARCH(&quot;Пиломатериал&quot;;[.B399])));[.E399]; IF(OR([.F399]=&quot;b&quot;;[.F399]=&quot;k*&quot;);[.E399]/1.22;[.E39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0]=&quot;b&quot;; [.F400]=&quot;k*&quot;; [.F400]=&quot;k&quot;); ISNUMBER(SEARCH(&quot;Пиломатериал&quot;;[.B400])));[.E400]; IF(OR([.F400]=&quot;b&quot;;[.F400]=&quot;k*&quot;);[.E400]/1.22;[.E40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1]=&quot;b&quot;; [.F401]=&quot;k*&quot;; [.F401]=&quot;k&quot;); ISNUMBER(SEARCH(&quot;Пиломатериал&quot;;[.B401])));[.E401]; IF(OR([.F401]=&quot;b&quot;;[.F401]=&quot;k*&quot;);[.E401]/1.22;[.E40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2]=&quot;b&quot;; [.F402]=&quot;k*&quot;; [.F402]=&quot;k&quot;); ISNUMBER(SEARCH(&quot;Пиломатериал&quot;;[.B402])));[.E402]; IF(OR([.F402]=&quot;b&quot;;[.F402]=&quot;k*&quot;);[.E402]/1.22;[.E40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3]=&quot;b&quot;; [.F403]=&quot;k*&quot;; [.F403]=&quot;k&quot;); ISNUMBER(SEARCH(&quot;Пиломатериал&quot;;[.B403])));[.E403]; IF(OR([.F403]=&quot;b&quot;;[.F403]=&quot;k*&quot;);[.E403]/1.22;[.E40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4]=&quot;b&quot;; [.F404]=&quot;k*&quot;; [.F404]=&quot;k&quot;); ISNUMBER(SEARCH(&quot;Пиломатериал&quot;;[.B404])));[.E404]; IF(OR([.F404]=&quot;b&quot;;[.F404]=&quot;k*&quot;);[.E404]/1.22;[.E40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5]=&quot;b&quot;; [.F405]=&quot;k*&quot;; [.F405]=&quot;k&quot;); ISNUMBER(SEARCH(&quot;Пиломатериал&quot;;[.B405])));[.E405]; IF(OR([.F405]=&quot;b&quot;;[.F405]=&quot;k*&quot;);[.E405]/1.22;[.E40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6]=&quot;b&quot;; [.F406]=&quot;k*&quot;; [.F406]=&quot;k&quot;); ISNUMBER(SEARCH(&quot;Пиломатериал&quot;;[.B406])));[.E406]; IF(OR([.F406]=&quot;b&quot;;[.F406]=&quot;k*&quot;);[.E406]/1.22;[.E40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7]=&quot;b&quot;; [.F407]=&quot;k*&quot;; [.F407]=&quot;k&quot;); ISNUMBER(SEARCH(&quot;Пиломатериал&quot;;[.B407])));[.E407]; IF(OR([.F407]=&quot;b&quot;;[.F407]=&quot;k*&quot;);[.E407]/1.22;[.E40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8]=&quot;b&quot;; [.F408]=&quot;k*&quot;; [.F408]=&quot;k&quot;); ISNUMBER(SEARCH(&quot;Пиломатериал&quot;;[.B408])));[.E408]; IF(OR([.F408]=&quot;b&quot;;[.F408]=&quot;k*&quot;);[.E408]/1.22;[.E40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09]=&quot;b&quot;; [.F409]=&quot;k*&quot;; [.F409]=&quot;k&quot;); ISNUMBER(SEARCH(&quot;Пиломатериал&quot;;[.B409])));[.E409]; IF(OR([.F409]=&quot;b&quot;;[.F409]=&quot;k*&quot;);[.E409]/1.22;[.E40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0]=&quot;b&quot;; [.F410]=&quot;k*&quot;; [.F410]=&quot;k&quot;); ISNUMBER(SEARCH(&quot;Пиломатериал&quot;;[.B410])));[.E410]; IF(OR([.F410]=&quot;b&quot;;[.F410]=&quot;k*&quot;);[.E410]/1.22;[.E4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1]=&quot;b&quot;; [.F411]=&quot;k*&quot;; [.F411]=&quot;k&quot;); ISNUMBER(SEARCH(&quot;Пиломатериал&quot;;[.B411])));[.E411]; IF(OR([.F411]=&quot;b&quot;;[.F411]=&quot;k*&quot;);[.E411]/1.22;[.E4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2]=&quot;b&quot;; [.F412]=&quot;k*&quot;; [.F412]=&quot;k&quot;); ISNUMBER(SEARCH(&quot;Пиломатериал&quot;;[.B412])));[.E412]; IF(OR([.F412]=&quot;b&quot;;[.F412]=&quot;k*&quot;);[.E412]/1.22;[.E4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3]=&quot;b&quot;; [.F413]=&quot;k*&quot;; [.F413]=&quot;k&quot;); ISNUMBER(SEARCH(&quot;Пиломатериал&quot;;[.B413])));[.E413]; IF(OR([.F413]=&quot;b&quot;;[.F413]=&quot;k*&quot;);[.E413]/1.22;[.E4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4]=&quot;b&quot;; [.F414]=&quot;k*&quot;; [.F414]=&quot;k&quot;); ISNUMBER(SEARCH(&quot;Пиломатериал&quot;;[.B414])));[.E414]; IF(OR([.F414]=&quot;b&quot;;[.F414]=&quot;k*&quot;);[.E414]/1.22;[.E4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5]=&quot;b&quot;; [.F415]=&quot;k*&quot;; [.F415]=&quot;k&quot;); ISNUMBER(SEARCH(&quot;Пиломатериал&quot;;[.B415])));[.E415]; IF(OR([.F415]=&quot;b&quot;;[.F415]=&quot;k*&quot;);[.E415]/1.22;[.E4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6]=&quot;b&quot;; [.F416]=&quot;k*&quot;; [.F416]=&quot;k&quot;); ISNUMBER(SEARCH(&quot;Пиломатериал&quot;;[.B416])));[.E416]; IF(OR([.F416]=&quot;b&quot;;[.F416]=&quot;k*&quot;);[.E416]/1.22;[.E4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7]=&quot;b&quot;; [.F417]=&quot;k*&quot;; [.F417]=&quot;k&quot;); ISNUMBER(SEARCH(&quot;Пиломатериал&quot;;[.B417])));[.E417]; IF(OR([.F417]=&quot;b&quot;;[.F417]=&quot;k*&quot;);[.E417]/1.22;[.E4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8]=&quot;b&quot;; [.F418]=&quot;k*&quot;; [.F418]=&quot;k&quot;); ISNUMBER(SEARCH(&quot;Пиломатериал&quot;;[.B418])));[.E418]; IF(OR([.F418]=&quot;b&quot;;[.F418]=&quot;k*&quot;);[.E418]/1.22;[.E4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19]=&quot;b&quot;; [.F419]=&quot;k*&quot;; [.F419]=&quot;k&quot;); ISNUMBER(SEARCH(&quot;Пиломатериал&quot;;[.B419])));[.E419]; IF(OR([.F419]=&quot;b&quot;;[.F419]=&quot;k*&quot;);[.E419]/1.22;[.E4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0]=&quot;b&quot;; [.F420]=&quot;k*&quot;; [.F420]=&quot;k&quot;); ISNUMBER(SEARCH(&quot;Пиломатериал&quot;;[.B420])));[.E420]; IF(OR([.F420]=&quot;b&quot;;[.F420]=&quot;k*&quot;);[.E420]/1.22;[.E4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1]=&quot;b&quot;; [.F421]=&quot;k*&quot;; [.F421]=&quot;k&quot;); ISNUMBER(SEARCH(&quot;Пиломатериал&quot;;[.B421])));[.E421]; IF(OR([.F421]=&quot;b&quot;;[.F421]=&quot;k*&quot;);[.E421]/1.22;[.E4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2]=&quot;b&quot;; [.F422]=&quot;k*&quot;; [.F422]=&quot;k&quot;); ISNUMBER(SEARCH(&quot;Пиломатериал&quot;;[.B422])));[.E422]; IF(OR([.F422]=&quot;b&quot;;[.F422]=&quot;k*&quot;);[.E422]/1.22;[.E4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3]=&quot;b&quot;; [.F423]=&quot;k*&quot;; [.F423]=&quot;k&quot;); ISNUMBER(SEARCH(&quot;Пиломатериал&quot;;[.B423])));[.E423]; IF(OR([.F423]=&quot;b&quot;;[.F423]=&quot;k*&quot;);[.E423]/1.22;[.E4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4]=&quot;b&quot;; [.F424]=&quot;k*&quot;; [.F424]=&quot;k&quot;); ISNUMBER(SEARCH(&quot;Пиломатериал&quot;;[.B424])));[.E424]; IF(OR([.F424]=&quot;b&quot;;[.F424]=&quot;k*&quot;);[.E424]/1.22;[.E4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5]=&quot;b&quot;; [.F425]=&quot;k*&quot;; [.F425]=&quot;k&quot;); ISNUMBER(SEARCH(&quot;Пиломатериал&quot;;[.B425])));[.E425]; IF(OR([.F425]=&quot;b&quot;;[.F425]=&quot;k*&quot;);[.E425]/1.22;[.E4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6]=&quot;b&quot;; [.F426]=&quot;k*&quot;; [.F426]=&quot;k&quot;); ISNUMBER(SEARCH(&quot;Пиломатериал&quot;;[.B426])));[.E426]; IF(OR([.F426]=&quot;b&quot;;[.F426]=&quot;k*&quot;);[.E426]/1.22;[.E4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7]=&quot;b&quot;; [.F427]=&quot;k*&quot;; [.F427]=&quot;k&quot;); ISNUMBER(SEARCH(&quot;Пиломатериал&quot;;[.B427])));[.E427]; IF(OR([.F427]=&quot;b&quot;;[.F427]=&quot;k*&quot;);[.E427]/1.22;[.E4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8]=&quot;b&quot;; [.F428]=&quot;k*&quot;; [.F428]=&quot;k&quot;); ISNUMBER(SEARCH(&quot;Пиломатериал&quot;;[.B428])));[.E428]; IF(OR([.F428]=&quot;b&quot;;[.F428]=&quot;k*&quot;);[.E428]/1.22;[.E4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29]=&quot;b&quot;; [.F429]=&quot;k*&quot;; [.F429]=&quot;k&quot;); ISNUMBER(SEARCH(&quot;Пиломатериал&quot;;[.B429])));[.E429]; IF(OR([.F429]=&quot;b&quot;;[.F429]=&quot;k*&quot;);[.E429]/1.22;[.E4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0]=&quot;b&quot;; [.F430]=&quot;k*&quot;; [.F430]=&quot;k&quot;); ISNUMBER(SEARCH(&quot;Пиломатериал&quot;;[.B430])));[.E430]; IF(OR([.F430]=&quot;b&quot;;[.F430]=&quot;k*&quot;);[.E430]/1.22;[.E4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1]=&quot;b&quot;; [.F431]=&quot;k*&quot;; [.F431]=&quot;k&quot;); ISNUMBER(SEARCH(&quot;Пиломатериал&quot;;[.B431])));[.E431]; IF(OR([.F431]=&quot;b&quot;;[.F431]=&quot;k*&quot;);[.E431]/1.22;[.E4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2]=&quot;b&quot;; [.F432]=&quot;k*&quot;; [.F432]=&quot;k&quot;); ISNUMBER(SEARCH(&quot;Пиломатериал&quot;;[.B432])));[.E432]; IF(OR([.F432]=&quot;b&quot;;[.F432]=&quot;k*&quot;);[.E432]/1.22;[.E4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3]=&quot;b&quot;; [.F433]=&quot;k*&quot;; [.F433]=&quot;k&quot;); ISNUMBER(SEARCH(&quot;Пиломатериал&quot;;[.B433])));[.E433]; IF(OR([.F433]=&quot;b&quot;;[.F433]=&quot;k*&quot;);[.E433]/1.22;[.E4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4]=&quot;b&quot;; [.F434]=&quot;k*&quot;; [.F434]=&quot;k&quot;); ISNUMBER(SEARCH(&quot;Пиломатериал&quot;;[.B434])));[.E434]; IF(OR([.F434]=&quot;b&quot;;[.F434]=&quot;k*&quot;);[.E434]/1.22;[.E4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5]=&quot;b&quot;; [.F435]=&quot;k*&quot;; [.F435]=&quot;k&quot;); ISNUMBER(SEARCH(&quot;Пиломатериал&quot;;[.B435])));[.E435]; IF(OR([.F435]=&quot;b&quot;;[.F435]=&quot;k*&quot;);[.E435]/1.22;[.E4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6]=&quot;b&quot;; [.F436]=&quot;k*&quot;; [.F436]=&quot;k&quot;); ISNUMBER(SEARCH(&quot;Пиломатериал&quot;;[.B436])));[.E436]; IF(OR([.F436]=&quot;b&quot;;[.F436]=&quot;k*&quot;);[.E436]/1.22;[.E4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7]=&quot;b&quot;; [.F437]=&quot;k*&quot;; [.F437]=&quot;k&quot;); ISNUMBER(SEARCH(&quot;Пиломатериал&quot;;[.B437])));[.E437]; IF(OR([.F437]=&quot;b&quot;;[.F437]=&quot;k*&quot;);[.E437]/1.22;[.E4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8]=&quot;b&quot;; [.F438]=&quot;k*&quot;; [.F438]=&quot;k&quot;); ISNUMBER(SEARCH(&quot;Пиломатериал&quot;;[.B438])));[.E438]; IF(OR([.F438]=&quot;b&quot;;[.F438]=&quot;k*&quot;);[.E438]/1.22;[.E4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39]=&quot;b&quot;; [.F439]=&quot;k*&quot;; [.F439]=&quot;k&quot;); ISNUMBER(SEARCH(&quot;Пиломатериал&quot;;[.B439])));[.E439]; IF(OR([.F439]=&quot;b&quot;;[.F439]=&quot;k*&quot;);[.E439]/1.22;[.E4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0]=&quot;b&quot;; [.F440]=&quot;k*&quot;; [.F440]=&quot;k&quot;); ISNUMBER(SEARCH(&quot;Пиломатериал&quot;;[.B440])));[.E440]; IF(OR([.F440]=&quot;b&quot;;[.F440]=&quot;k*&quot;);[.E440]/1.22;[.E4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1]=&quot;b&quot;; [.F441]=&quot;k*&quot;; [.F441]=&quot;k&quot;); ISNUMBER(SEARCH(&quot;Пиломатериал&quot;;[.B441])));[.E441]; IF(OR([.F441]=&quot;b&quot;;[.F441]=&quot;k*&quot;);[.E441]/1.22;[.E4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2]=&quot;b&quot;; [.F442]=&quot;k*&quot;; [.F442]=&quot;k&quot;); ISNUMBER(SEARCH(&quot;Пиломатериал&quot;;[.B442])));[.E442]; IF(OR([.F442]=&quot;b&quot;;[.F442]=&quot;k*&quot;);[.E442]/1.22;[.E4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3]=&quot;b&quot;; [.F443]=&quot;k*&quot;; [.F443]=&quot;k&quot;); ISNUMBER(SEARCH(&quot;Пиломатериал&quot;;[.B443])));[.E443]; IF(OR([.F443]=&quot;b&quot;;[.F443]=&quot;k*&quot;);[.E443]/1.22;[.E4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4]=&quot;b&quot;; [.F444]=&quot;k*&quot;; [.F444]=&quot;k&quot;); ISNUMBER(SEARCH(&quot;Пиломатериал&quot;;[.B444])));[.E444]; IF(OR([.F444]=&quot;b&quot;;[.F444]=&quot;k*&quot;);[.E444]/1.22;[.E4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5]=&quot;b&quot;; [.F445]=&quot;k*&quot;; [.F445]=&quot;k&quot;); ISNUMBER(SEARCH(&quot;Пиломатериал&quot;;[.B445])));[.E445]; IF(OR([.F445]=&quot;b&quot;;[.F445]=&quot;k*&quot;);[.E445]/1.22;[.E4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6]=&quot;b&quot;; [.F446]=&quot;k*&quot;; [.F446]=&quot;k&quot;); ISNUMBER(SEARCH(&quot;Пиломатериал&quot;;[.B446])));[.E446]; IF(OR([.F446]=&quot;b&quot;;[.F446]=&quot;k*&quot;);[.E446]/1.22;[.E4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7]=&quot;b&quot;; [.F447]=&quot;k*&quot;; [.F447]=&quot;k&quot;); ISNUMBER(SEARCH(&quot;Пиломатериал&quot;;[.B447])));[.E447]; IF(OR([.F447]=&quot;b&quot;;[.F447]=&quot;k*&quot;);[.E447]/1.22;[.E4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8]=&quot;b&quot;; [.F448]=&quot;k*&quot;; [.F448]=&quot;k&quot;); ISNUMBER(SEARCH(&quot;Пиломатериал&quot;;[.B448])));[.E448]; IF(OR([.F448]=&quot;b&quot;;[.F448]=&quot;k*&quot;);[.E448]/1.22;[.E4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49]=&quot;b&quot;; [.F449]=&quot;k*&quot;; [.F449]=&quot;k&quot;); ISNUMBER(SEARCH(&quot;Пиломатериал&quot;;[.B449])));[.E449]; IF(OR([.F449]=&quot;b&quot;;[.F449]=&quot;k*&quot;);[.E449]/1.22;[.E4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0]=&quot;b&quot;; [.F450]=&quot;k*&quot;; [.F450]=&quot;k&quot;); ISNUMBER(SEARCH(&quot;Пиломатериал&quot;;[.B450])));[.E450]; IF(OR([.F450]=&quot;b&quot;;[.F450]=&quot;k*&quot;);[.E450]/1.22;[.E4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1]=&quot;b&quot;; [.F451]=&quot;k*&quot;; [.F451]=&quot;k&quot;); ISNUMBER(SEARCH(&quot;Пиломатериал&quot;;[.B451])));[.E451]; IF(OR([.F451]=&quot;b&quot;;[.F451]=&quot;k*&quot;);[.E451]/1.22;[.E4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2]=&quot;b&quot;; [.F452]=&quot;k*&quot;; [.F452]=&quot;k&quot;); ISNUMBER(SEARCH(&quot;Пиломатериал&quot;;[.B452])));[.E452]; IF(OR([.F452]=&quot;b&quot;;[.F452]=&quot;k*&quot;);[.E452]/1.22;[.E45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3]=&quot;b&quot;; [.F453]=&quot;k*&quot;; [.F453]=&quot;k&quot;); ISNUMBER(SEARCH(&quot;Пиломатериал&quot;;[.B453])));[.E453]; IF(OR([.F453]=&quot;b&quot;;[.F453]=&quot;k*&quot;);[.E453]/1.22;[.E45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4]=&quot;b&quot;; [.F454]=&quot;k*&quot;; [.F454]=&quot;k&quot;); ISNUMBER(SEARCH(&quot;Пиломатериал&quot;;[.B454])));[.E454]; IF(OR([.F454]=&quot;b&quot;;[.F454]=&quot;k*&quot;);[.E454]/1.22;[.E45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5]=&quot;b&quot;; [.F455]=&quot;k*&quot;; [.F455]=&quot;k&quot;); ISNUMBER(SEARCH(&quot;Пиломатериал&quot;;[.B455])));[.E455]; IF(OR([.F455]=&quot;b&quot;;[.F455]=&quot;k*&quot;);[.E455]/1.22;[.E45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6]=&quot;b&quot;; [.F456]=&quot;k*&quot;; [.F456]=&quot;k&quot;); ISNUMBER(SEARCH(&quot;Пиломатериал&quot;;[.B456])));[.E456]; IF(OR([.F456]=&quot;b&quot;;[.F456]=&quot;k*&quot;);[.E456]/1.22;[.E45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7]=&quot;b&quot;; [.F457]=&quot;k*&quot;; [.F457]=&quot;k&quot;); ISNUMBER(SEARCH(&quot;Пиломатериал&quot;;[.B457])));[.E457]; IF(OR([.F457]=&quot;b&quot;;[.F457]=&quot;k*&quot;);[.E457]/1.22;[.E45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8]=&quot;b&quot;; [.F458]=&quot;k*&quot;; [.F458]=&quot;k&quot;); ISNUMBER(SEARCH(&quot;Пиломатериал&quot;;[.B458])));[.E458]; IF(OR([.F458]=&quot;b&quot;;[.F458]=&quot;k*&quot;);[.E458]/1.22;[.E45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59]=&quot;b&quot;; [.F459]=&quot;k*&quot;; [.F459]=&quot;k&quot;); ISNUMBER(SEARCH(&quot;Пиломатериал&quot;;[.B459])));[.E459]; IF(OR([.F459]=&quot;b&quot;;[.F459]=&quot;k*&quot;);[.E459]/1.22;[.E45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0]=&quot;b&quot;; [.F460]=&quot;k*&quot;; [.F460]=&quot;k&quot;); ISNUMBER(SEARCH(&quot;Пиломатериал&quot;;[.B460])));[.E460]; IF(OR([.F460]=&quot;b&quot;;[.F460]=&quot;k*&quot;);[.E460]/1.22;[.E46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1]=&quot;b&quot;; [.F461]=&quot;k*&quot;; [.F461]=&quot;k&quot;); ISNUMBER(SEARCH(&quot;Пиломатериал&quot;;[.B461])));[.E461]; IF(OR([.F461]=&quot;b&quot;;[.F461]=&quot;k*&quot;);[.E461]/1.22;[.E46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2]=&quot;b&quot;; [.F462]=&quot;k*&quot;; [.F462]=&quot;k&quot;); ISNUMBER(SEARCH(&quot;Пиломатериал&quot;;[.B462])));[.E462]; IF(OR([.F462]=&quot;b&quot;;[.F462]=&quot;k*&quot;);[.E462]/1.22;[.E46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3]=&quot;b&quot;; [.F463]=&quot;k*&quot;; [.F463]=&quot;k&quot;); ISNUMBER(SEARCH(&quot;Пиломатериал&quot;;[.B463])));[.E463]; IF(OR([.F463]=&quot;b&quot;;[.F463]=&quot;k*&quot;);[.E463]/1.22;[.E46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4]=&quot;b&quot;; [.F464]=&quot;k*&quot;; [.F464]=&quot;k&quot;); ISNUMBER(SEARCH(&quot;Пиломатериал&quot;;[.B464])));[.E464]; IF(OR([.F464]=&quot;b&quot;;[.F464]=&quot;k*&quot;);[.E464]/1.22;[.E46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5]=&quot;b&quot;; [.F465]=&quot;k*&quot;; [.F465]=&quot;k&quot;); ISNUMBER(SEARCH(&quot;Пиломатериал&quot;;[.B465])));[.E465]; IF(OR([.F465]=&quot;b&quot;;[.F465]=&quot;k*&quot;);[.E465]/1.22;[.E46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6]=&quot;b&quot;; [.F466]=&quot;k*&quot;; [.F466]=&quot;k&quot;); ISNUMBER(SEARCH(&quot;Пиломатериал&quot;;[.B466])));[.E466]; IF(OR([.F466]=&quot;b&quot;;[.F466]=&quot;k*&quot;);[.E466]/1.22;[.E46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7]=&quot;b&quot;; [.F467]=&quot;k*&quot;; [.F467]=&quot;k&quot;); ISNUMBER(SEARCH(&quot;Пиломатериал&quot;;[.B467])));[.E467]; IF(OR([.F467]=&quot;b&quot;;[.F467]=&quot;k*&quot;);[.E467]/1.22;[.E46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8]=&quot;b&quot;; [.F468]=&quot;k*&quot;; [.F468]=&quot;k&quot;); ISNUMBER(SEARCH(&quot;Пиломатериал&quot;;[.B468])));[.E468]; IF(OR([.F468]=&quot;b&quot;;[.F468]=&quot;k*&quot;);[.E468]/1.22;[.E46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69]=&quot;b&quot;; [.F469]=&quot;k*&quot;; [.F469]=&quot;k&quot;); ISNUMBER(SEARCH(&quot;Пиломатериал&quot;;[.B469])));[.E469]; IF(OR([.F469]=&quot;b&quot;;[.F469]=&quot;k*&quot;);[.E469]/1.22;[.E46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0]=&quot;b&quot;; [.F470]=&quot;k*&quot;; [.F470]=&quot;k&quot;); ISNUMBER(SEARCH(&quot;Пиломатериал&quot;;[.B470])));[.E470]; IF(OR([.F470]=&quot;b&quot;;[.F470]=&quot;k*&quot;);[.E470]/1.22;[.E47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1]=&quot;b&quot;; [.F471]=&quot;k*&quot;; [.F471]=&quot;k&quot;); ISNUMBER(SEARCH(&quot;Пиломатериал&quot;;[.B471])));[.E471]; IF(OR([.F471]=&quot;b&quot;;[.F471]=&quot;k*&quot;);[.E471]/1.22;[.E47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2]=&quot;b&quot;; [.F472]=&quot;k*&quot;; [.F472]=&quot;k&quot;); ISNUMBER(SEARCH(&quot;Пиломатериал&quot;;[.B472])));[.E472]; IF(OR([.F472]=&quot;b&quot;;[.F472]=&quot;k*&quot;);[.E472]/1.22;[.E47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3]=&quot;b&quot;; [.F473]=&quot;k*&quot;; [.F473]=&quot;k&quot;); ISNUMBER(SEARCH(&quot;Пиломатериал&quot;;[.B473])));[.E473]; IF(OR([.F473]=&quot;b&quot;;[.F473]=&quot;k*&quot;);[.E473]/1.22;[.E47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4]=&quot;b&quot;; [.F474]=&quot;k*&quot;; [.F474]=&quot;k&quot;); ISNUMBER(SEARCH(&quot;Пиломатериал&quot;;[.B474])));[.E474]; IF(OR([.F474]=&quot;b&quot;;[.F474]=&quot;k*&quot;);[.E474]/1.22;[.E47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5]=&quot;b&quot;; [.F475]=&quot;k*&quot;; [.F475]=&quot;k&quot;); ISNUMBER(SEARCH(&quot;Пиломатериал&quot;;[.B475])));[.E475]; IF(OR([.F475]=&quot;b&quot;;[.F475]=&quot;k*&quot;);[.E475]/1.22;[.E47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6]=&quot;b&quot;; [.F476]=&quot;k*&quot;; [.F476]=&quot;k&quot;); ISNUMBER(SEARCH(&quot;Пиломатериал&quot;;[.B476])));[.E476]; IF(OR([.F476]=&quot;b&quot;;[.F476]=&quot;k*&quot;);[.E476]/1.22;[.E47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7]=&quot;b&quot;; [.F477]=&quot;k*&quot;; [.F477]=&quot;k&quot;); ISNUMBER(SEARCH(&quot;Пиломатериал&quot;;[.B477])));[.E477]; IF(OR([.F477]=&quot;b&quot;;[.F477]=&quot;k*&quot;);[.E477]/1.22;[.E47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8]=&quot;b&quot;; [.F478]=&quot;k*&quot;; [.F478]=&quot;k&quot;); ISNUMBER(SEARCH(&quot;Пиломатериал&quot;;[.B478])));[.E478]; IF(OR([.F478]=&quot;b&quot;;[.F478]=&quot;k*&quot;);[.E478]/1.22;[.E47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79]=&quot;b&quot;; [.F479]=&quot;k*&quot;; [.F479]=&quot;k&quot;); ISNUMBER(SEARCH(&quot;Пиломатериал&quot;;[.B479])));[.E479]; IF(OR([.F479]=&quot;b&quot;;[.F479]=&quot;k*&quot;);[.E479]/1.22;[.E47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0]=&quot;b&quot;; [.F480]=&quot;k*&quot;; [.F480]=&quot;k&quot;); ISNUMBER(SEARCH(&quot;Пиломатериал&quot;;[.B480])));[.E480]; IF(OR([.F480]=&quot;b&quot;;[.F480]=&quot;k*&quot;);[.E480]/1.22;[.E48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1]=&quot;b&quot;; [.F481]=&quot;k*&quot;; [.F481]=&quot;k&quot;); ISNUMBER(SEARCH(&quot;Пиломатериал&quot;;[.B481])));[.E481]; IF(OR([.F481]=&quot;b&quot;;[.F481]=&quot;k*&quot;);[.E481]/1.22;[.E48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2]=&quot;b&quot;; [.F482]=&quot;k*&quot;; [.F482]=&quot;k&quot;); ISNUMBER(SEARCH(&quot;Пиломатериал&quot;;[.B482])));[.E482]; IF(OR([.F482]=&quot;b&quot;;[.F482]=&quot;k*&quot;);[.E482]/1.22;[.E48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3]=&quot;b&quot;; [.F483]=&quot;k*&quot;; [.F483]=&quot;k&quot;); ISNUMBER(SEARCH(&quot;Пиломатериал&quot;;[.B483])));[.E483]; IF(OR([.F483]=&quot;b&quot;;[.F483]=&quot;k*&quot;);[.E483]/1.22;[.E48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4]=&quot;b&quot;; [.F484]=&quot;k*&quot;; [.F484]=&quot;k&quot;); ISNUMBER(SEARCH(&quot;Пиломатериал&quot;;[.B484])));[.E484]; IF(OR([.F484]=&quot;b&quot;;[.F484]=&quot;k*&quot;);[.E484]/1.22;[.E48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5]=&quot;b&quot;; [.F485]=&quot;k*&quot;; [.F485]=&quot;k&quot;); ISNUMBER(SEARCH(&quot;Пиломатериал&quot;;[.B485])));[.E485]; IF(OR([.F485]=&quot;b&quot;;[.F485]=&quot;k*&quot;);[.E485]/1.22;[.E48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6]=&quot;b&quot;; [.F486]=&quot;k*&quot;; [.F486]=&quot;k&quot;); ISNUMBER(SEARCH(&quot;Пиломатериал&quot;;[.B486])));[.E486]; IF(OR([.F486]=&quot;b&quot;;[.F486]=&quot;k*&quot;);[.E486]/1.22;[.E48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7]=&quot;b&quot;; [.F487]=&quot;k*&quot;; [.F487]=&quot;k&quot;); ISNUMBER(SEARCH(&quot;Пиломатериал&quot;;[.B487])));[.E487]; IF(OR([.F487]=&quot;b&quot;;[.F487]=&quot;k*&quot;);[.E487]/1.22;[.E48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8]=&quot;b&quot;; [.F488]=&quot;k*&quot;; [.F488]=&quot;k&quot;); ISNUMBER(SEARCH(&quot;Пиломатериал&quot;;[.B488])));[.E488]; IF(OR([.F488]=&quot;b&quot;;[.F488]=&quot;k*&quot;);[.E488]/1.22;[.E48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89]=&quot;b&quot;; [.F489]=&quot;k*&quot;; [.F489]=&quot;k&quot;); ISNUMBER(SEARCH(&quot;Пиломатериал&quot;;[.B489])));[.E489]; IF(OR([.F489]=&quot;b&quot;;[.F489]=&quot;k*&quot;);[.E489]/1.22;[.E48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0]=&quot;b&quot;; [.F490]=&quot;k*&quot;; [.F490]=&quot;k&quot;); ISNUMBER(SEARCH(&quot;Пиломатериал&quot;;[.B490])));[.E490]; IF(OR([.F490]=&quot;b&quot;;[.F490]=&quot;k*&quot;);[.E490]/1.22;[.E49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1]=&quot;b&quot;; [.F491]=&quot;k*&quot;; [.F491]=&quot;k&quot;); ISNUMBER(SEARCH(&quot;Пиломатериал&quot;;[.B491])));[.E491]; IF(OR([.F491]=&quot;b&quot;;[.F491]=&quot;k*&quot;);[.E491]/1.22;[.E49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2]=&quot;b&quot;; [.F492]=&quot;k*&quot;; [.F492]=&quot;k&quot;); ISNUMBER(SEARCH(&quot;Пиломатериал&quot;;[.B492])));[.E492]; IF(OR([.F492]=&quot;b&quot;;[.F492]=&quot;k*&quot;);[.E492]/1.22;[.E49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3]=&quot;b&quot;; [.F493]=&quot;k*&quot;; [.F493]=&quot;k&quot;); ISNUMBER(SEARCH(&quot;Пиломатериал&quot;;[.B493])));[.E493]; IF(OR([.F493]=&quot;b&quot;;[.F493]=&quot;k*&quot;);[.E493]/1.22;[.E49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4]=&quot;b&quot;; [.F494]=&quot;k*&quot;; [.F494]=&quot;k&quot;); ISNUMBER(SEARCH(&quot;Пиломатериал&quot;;[.B494])));[.E494]; IF(OR([.F494]=&quot;b&quot;;[.F494]=&quot;k*&quot;);[.E494]/1.22;[.E49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5]=&quot;b&quot;; [.F495]=&quot;k*&quot;; [.F495]=&quot;k&quot;); ISNUMBER(SEARCH(&quot;Пиломатериал&quot;;[.B495])));[.E495]; IF(OR([.F495]=&quot;b&quot;;[.F495]=&quot;k*&quot;);[.E495]/1.22;[.E49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6]=&quot;b&quot;; [.F496]=&quot;k*&quot;; [.F496]=&quot;k&quot;); ISNUMBER(SEARCH(&quot;Пиломатериал&quot;;[.B496])));[.E496]; IF(OR([.F496]=&quot;b&quot;;[.F496]=&quot;k*&quot;);[.E496]/1.22;[.E49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7]=&quot;b&quot;; [.F497]=&quot;k*&quot;; [.F497]=&quot;k&quot;); ISNUMBER(SEARCH(&quot;Пиломатериал&quot;;[.B497])));[.E497]; IF(OR([.F497]=&quot;b&quot;;[.F497]=&quot;k*&quot;);[.E497]/1.22;[.E49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8]=&quot;b&quot;; [.F498]=&quot;k*&quot;; [.F498]=&quot;k&quot;); ISNUMBER(SEARCH(&quot;Пиломатериал&quot;;[.B498])));[.E498]; IF(OR([.F498]=&quot;b&quot;;[.F498]=&quot;k*&quot;);[.E498]/1.22;[.E49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499]=&quot;b&quot;; [.F499]=&quot;k*&quot;; [.F499]=&quot;k&quot;); ISNUMBER(SEARCH(&quot;Пиломатериал&quot;;[.B499])));[.E499]; IF(OR([.F499]=&quot;b&quot;;[.F499]=&quot;k*&quot;);[.E499]/1.22;[.E49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0]=&quot;b&quot;; [.F500]=&quot;k*&quot;; [.F500]=&quot;k&quot;); ISNUMBER(SEARCH(&quot;Пиломатериал&quot;;[.B500])));[.E500]; IF(OR([.F500]=&quot;b&quot;;[.F500]=&quot;k*&quot;);[.E500]/1.22;[.E50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1]=&quot;b&quot;; [.F501]=&quot;k*&quot;; [.F501]=&quot;k&quot;); ISNUMBER(SEARCH(&quot;Пиломатериал&quot;;[.B501])));[.E501]; IF(OR([.F501]=&quot;b&quot;;[.F501]=&quot;k*&quot;);[.E501]/1.22;[.E50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2]=&quot;b&quot;; [.F502]=&quot;k*&quot;; [.F502]=&quot;k&quot;); ISNUMBER(SEARCH(&quot;Пиломатериал&quot;;[.B502])));[.E502]; IF(OR([.F502]=&quot;b&quot;;[.F502]=&quot;k*&quot;);[.E502]/1.22;[.E50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3]=&quot;b&quot;; [.F503]=&quot;k*&quot;; [.F503]=&quot;k&quot;); ISNUMBER(SEARCH(&quot;Пиломатериал&quot;;[.B503])));[.E503]; IF(OR([.F503]=&quot;b&quot;;[.F503]=&quot;k*&quot;);[.E503]/1.22;[.E50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4]=&quot;b&quot;; [.F504]=&quot;k*&quot;; [.F504]=&quot;k&quot;); ISNUMBER(SEARCH(&quot;Пиломатериал&quot;;[.B504])));[.E504]; IF(OR([.F504]=&quot;b&quot;;[.F504]=&quot;k*&quot;);[.E504]/1.22;[.E50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5]=&quot;b&quot;; [.F505]=&quot;k*&quot;; [.F505]=&quot;k&quot;); ISNUMBER(SEARCH(&quot;Пиломатериал&quot;;[.B505])));[.E505]; IF(OR([.F505]=&quot;b&quot;;[.F505]=&quot;k*&quot;);[.E505]/1.22;[.E50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6]=&quot;b&quot;; [.F506]=&quot;k*&quot;; [.F506]=&quot;k&quot;); ISNUMBER(SEARCH(&quot;Пиломатериал&quot;;[.B506])));[.E506]; IF(OR([.F506]=&quot;b&quot;;[.F506]=&quot;k*&quot;);[.E506]/1.22;[.E50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7]=&quot;b&quot;; [.F507]=&quot;k*&quot;; [.F507]=&quot;k&quot;); ISNUMBER(SEARCH(&quot;Пиломатериал&quot;;[.B507])));[.E507]; IF(OR([.F507]=&quot;b&quot;;[.F507]=&quot;k*&quot;);[.E507]/1.22;[.E50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8]=&quot;b&quot;; [.F508]=&quot;k*&quot;; [.F508]=&quot;k&quot;); ISNUMBER(SEARCH(&quot;Пиломатериал&quot;;[.B508])));[.E508]; IF(OR([.F508]=&quot;b&quot;;[.F508]=&quot;k*&quot;);[.E508]/1.22;[.E50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09]=&quot;b&quot;; [.F509]=&quot;k*&quot;; [.F509]=&quot;k&quot;); ISNUMBER(SEARCH(&quot;Пиломатериал&quot;;[.B509])));[.E509]; IF(OR([.F509]=&quot;b&quot;;[.F509]=&quot;k*&quot;);[.E509]/1.22;[.E50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0]=&quot;b&quot;; [.F510]=&quot;k*&quot;; [.F510]=&quot;k&quot;); ISNUMBER(SEARCH(&quot;Пиломатериал&quot;;[.B510])));[.E510]; IF(OR([.F510]=&quot;b&quot;;[.F510]=&quot;k*&quot;);[.E510]/1.22;[.E51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1]=&quot;b&quot;; [.F511]=&quot;k*&quot;; [.F511]=&quot;k&quot;); ISNUMBER(SEARCH(&quot;Пиломатериал&quot;;[.B511])));[.E511]; IF(OR([.F511]=&quot;b&quot;;[.F511]=&quot;k*&quot;);[.E511]/1.22;[.E51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2]=&quot;b&quot;; [.F512]=&quot;k*&quot;; [.F512]=&quot;k&quot;); ISNUMBER(SEARCH(&quot;Пиломатериал&quot;;[.B512])));[.E512]; IF(OR([.F512]=&quot;b&quot;;[.F512]=&quot;k*&quot;);[.E512]/1.22;[.E51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3]=&quot;b&quot;; [.F513]=&quot;k*&quot;; [.F513]=&quot;k&quot;); ISNUMBER(SEARCH(&quot;Пиломатериал&quot;;[.B513])));[.E513]; IF(OR([.F513]=&quot;b&quot;;[.F513]=&quot;k*&quot;);[.E513]/1.22;[.E51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4]=&quot;b&quot;; [.F514]=&quot;k*&quot;; [.F514]=&quot;k&quot;); ISNUMBER(SEARCH(&quot;Пиломатериал&quot;;[.B514])));[.E514]; IF(OR([.F514]=&quot;b&quot;;[.F514]=&quot;k*&quot;);[.E514]/1.22;[.E51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5]=&quot;b&quot;; [.F515]=&quot;k*&quot;; [.F515]=&quot;k&quot;); ISNUMBER(SEARCH(&quot;Пиломатериал&quot;;[.B515])));[.E515]; IF(OR([.F515]=&quot;b&quot;;[.F515]=&quot;k*&quot;);[.E515]/1.22;[.E51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6]=&quot;b&quot;; [.F516]=&quot;k*&quot;; [.F516]=&quot;k&quot;); ISNUMBER(SEARCH(&quot;Пиломатериал&quot;;[.B516])));[.E516]; IF(OR([.F516]=&quot;b&quot;;[.F516]=&quot;k*&quot;);[.E516]/1.22;[.E51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7]=&quot;b&quot;; [.F517]=&quot;k*&quot;; [.F517]=&quot;k&quot;); ISNUMBER(SEARCH(&quot;Пиломатериал&quot;;[.B517])));[.E517]; IF(OR([.F517]=&quot;b&quot;;[.F517]=&quot;k*&quot;);[.E517]/1.22;[.E51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8]=&quot;b&quot;; [.F518]=&quot;k*&quot;; [.F518]=&quot;k&quot;); ISNUMBER(SEARCH(&quot;Пиломатериал&quot;;[.B518])));[.E518]; IF(OR([.F518]=&quot;b&quot;;[.F518]=&quot;k*&quot;);[.E518]/1.22;[.E51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19]=&quot;b&quot;; [.F519]=&quot;k*&quot;; [.F519]=&quot;k&quot;); ISNUMBER(SEARCH(&quot;Пиломатериал&quot;;[.B519])));[.E519]; IF(OR([.F519]=&quot;b&quot;;[.F519]=&quot;k*&quot;);[.E519]/1.22;[.E51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0]=&quot;b&quot;; [.F520]=&quot;k*&quot;; [.F520]=&quot;k&quot;); ISNUMBER(SEARCH(&quot;Пиломатериал&quot;;[.B520])));[.E520]; IF(OR([.F520]=&quot;b&quot;;[.F520]=&quot;k*&quot;);[.E520]/1.22;[.E52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1]=&quot;b&quot;; [.F521]=&quot;k*&quot;; [.F521]=&quot;k&quot;); ISNUMBER(SEARCH(&quot;Пиломатериал&quot;;[.B521])));[.E521]; IF(OR([.F521]=&quot;b&quot;;[.F521]=&quot;k*&quot;);[.E521]/1.22;[.E52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2]=&quot;b&quot;; [.F522]=&quot;k*&quot;; [.F522]=&quot;k&quot;); ISNUMBER(SEARCH(&quot;Пиломатериал&quot;;[.B522])));[.E522]; IF(OR([.F522]=&quot;b&quot;;[.F522]=&quot;k*&quot;);[.E522]/1.22;[.E52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3]=&quot;b&quot;; [.F523]=&quot;k*&quot;; [.F523]=&quot;k&quot;); ISNUMBER(SEARCH(&quot;Пиломатериал&quot;;[.B523])));[.E523]; IF(OR([.F523]=&quot;b&quot;;[.F523]=&quot;k*&quot;);[.E523]/1.22;[.E52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4]=&quot;b&quot;; [.F524]=&quot;k*&quot;; [.F524]=&quot;k&quot;); ISNUMBER(SEARCH(&quot;Пиломатериал&quot;;[.B524])));[.E524]; IF(OR([.F524]=&quot;b&quot;;[.F524]=&quot;k*&quot;);[.E524]/1.22;[.E52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5]=&quot;b&quot;; [.F525]=&quot;k*&quot;; [.F525]=&quot;k&quot;); ISNUMBER(SEARCH(&quot;Пиломатериал&quot;;[.B525])));[.E525]; IF(OR([.F525]=&quot;b&quot;;[.F525]=&quot;k*&quot;);[.E525]/1.22;[.E52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6]=&quot;b&quot;; [.F526]=&quot;k*&quot;; [.F526]=&quot;k&quot;); ISNUMBER(SEARCH(&quot;Пиломатериал&quot;;[.B526])));[.E526]; IF(OR([.F526]=&quot;b&quot;;[.F526]=&quot;k*&quot;);[.E526]/1.22;[.E52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7]=&quot;b&quot;; [.F527]=&quot;k*&quot;; [.F527]=&quot;k&quot;); ISNUMBER(SEARCH(&quot;Пиломатериал&quot;;[.B527])));[.E527]; IF(OR([.F527]=&quot;b&quot;;[.F527]=&quot;k*&quot;);[.E527]/1.22;[.E52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8]=&quot;b&quot;; [.F528]=&quot;k*&quot;; [.F528]=&quot;k&quot;); ISNUMBER(SEARCH(&quot;Пиломатериал&quot;;[.B528])));[.E528]; IF(OR([.F528]=&quot;b&quot;;[.F528]=&quot;k*&quot;);[.E528]/1.22;[.E52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29]=&quot;b&quot;; [.F529]=&quot;k*&quot;; [.F529]=&quot;k&quot;); ISNUMBER(SEARCH(&quot;Пиломатериал&quot;;[.B529])));[.E529]; IF(OR([.F529]=&quot;b&quot;;[.F529]=&quot;k*&quot;);[.E529]/1.22;[.E52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0]=&quot;b&quot;; [.F530]=&quot;k*&quot;; [.F530]=&quot;k&quot;); ISNUMBER(SEARCH(&quot;Пиломатериал&quot;;[.B530])));[.E530]; IF(OR([.F530]=&quot;b&quot;;[.F530]=&quot;k*&quot;);[.E530]/1.22;[.E53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1]=&quot;b&quot;; [.F531]=&quot;k*&quot;; [.F531]=&quot;k&quot;); ISNUMBER(SEARCH(&quot;Пиломатериал&quot;;[.B531])));[.E531]; IF(OR([.F531]=&quot;b&quot;;[.F531]=&quot;k*&quot;);[.E531]/1.22;[.E53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2]=&quot;b&quot;; [.F532]=&quot;k*&quot;; [.F532]=&quot;k&quot;); ISNUMBER(SEARCH(&quot;Пиломатериал&quot;;[.B532])));[.E532]; IF(OR([.F532]=&quot;b&quot;;[.F532]=&quot;k*&quot;);[.E532]/1.22;[.E53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3]=&quot;b&quot;; [.F533]=&quot;k*&quot;; [.F533]=&quot;k&quot;); ISNUMBER(SEARCH(&quot;Пиломатериал&quot;;[.B533])));[.E533]; IF(OR([.F533]=&quot;b&quot;;[.F533]=&quot;k*&quot;);[.E533]/1.22;[.E53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4]=&quot;b&quot;; [.F534]=&quot;k*&quot;; [.F534]=&quot;k&quot;); ISNUMBER(SEARCH(&quot;Пиломатериал&quot;;[.B534])));[.E534]; IF(OR([.F534]=&quot;b&quot;;[.F534]=&quot;k*&quot;);[.E534]/1.22;[.E53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5]=&quot;b&quot;; [.F535]=&quot;k*&quot;; [.F535]=&quot;k&quot;); ISNUMBER(SEARCH(&quot;Пиломатериал&quot;;[.B535])));[.E535]; IF(OR([.F535]=&quot;b&quot;;[.F535]=&quot;k*&quot;);[.E535]/1.22;[.E53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6]=&quot;b&quot;; [.F536]=&quot;k*&quot;; [.F536]=&quot;k&quot;); ISNUMBER(SEARCH(&quot;Пиломатериал&quot;;[.B536])));[.E536]; IF(OR([.F536]=&quot;b&quot;;[.F536]=&quot;k*&quot;);[.E536]/1.22;[.E53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7]=&quot;b&quot;; [.F537]=&quot;k*&quot;; [.F537]=&quot;k&quot;); ISNUMBER(SEARCH(&quot;Пиломатериал&quot;;[.B537])));[.E537]; IF(OR([.F537]=&quot;b&quot;;[.F537]=&quot;k*&quot;);[.E537]/1.22;[.E53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8]=&quot;b&quot;; [.F538]=&quot;k*&quot;; [.F538]=&quot;k&quot;); ISNUMBER(SEARCH(&quot;Пиломатериал&quot;;[.B538])));[.E538]; IF(OR([.F538]=&quot;b&quot;;[.F538]=&quot;k*&quot;);[.E538]/1.22;[.E53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39]=&quot;b&quot;; [.F539]=&quot;k*&quot;; [.F539]=&quot;k&quot;); ISNUMBER(SEARCH(&quot;Пиломатериал&quot;;[.B539])));[.E539]; IF(OR([.F539]=&quot;b&quot;;[.F539]=&quot;k*&quot;);[.E539]/1.22;[.E53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0]=&quot;b&quot;; [.F540]=&quot;k*&quot;; [.F540]=&quot;k&quot;); ISNUMBER(SEARCH(&quot;Пиломатериал&quot;;[.B540])));[.E540]; IF(OR([.F540]=&quot;b&quot;;[.F540]=&quot;k*&quot;);[.E540]/1.22;[.E54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1]=&quot;b&quot;; [.F541]=&quot;k*&quot;; [.F541]=&quot;k&quot;); ISNUMBER(SEARCH(&quot;Пиломатериал&quot;;[.B541])));[.E541]; IF(OR([.F541]=&quot;b&quot;;[.F541]=&quot;k*&quot;);[.E541]/1.22;[.E54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2]=&quot;b&quot;; [.F542]=&quot;k*&quot;; [.F542]=&quot;k&quot;); ISNUMBER(SEARCH(&quot;Пиломатериал&quot;;[.B542])));[.E542]; IF(OR([.F542]=&quot;b&quot;;[.F542]=&quot;k*&quot;);[.E542]/1.22;[.E542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3]=&quot;b&quot;; [.F543]=&quot;k*&quot;; [.F543]=&quot;k&quot;); ISNUMBER(SEARCH(&quot;Пиломатериал&quot;;[.B543])));[.E543]; IF(OR([.F543]=&quot;b&quot;;[.F543]=&quot;k*&quot;);[.E543]/1.22;[.E543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4]=&quot;b&quot;; [.F544]=&quot;k*&quot;; [.F544]=&quot;k&quot;); ISNUMBER(SEARCH(&quot;Пиломатериал&quot;;[.B544])));[.E544]; IF(OR([.F544]=&quot;b&quot;;[.F544]=&quot;k*&quot;);[.E544]/1.22;[.E544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5]=&quot;b&quot;; [.F545]=&quot;k*&quot;; [.F545]=&quot;k&quot;); ISNUMBER(SEARCH(&quot;Пиломатериал&quot;;[.B545])));[.E545]; IF(OR([.F545]=&quot;b&quot;;[.F545]=&quot;k*&quot;);[.E545]/1.22;[.E545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6]=&quot;b&quot;; [.F546]=&quot;k*&quot;; [.F546]=&quot;k&quot;); ISNUMBER(SEARCH(&quot;Пиломатериал&quot;;[.B546])));[.E546]; IF(OR([.F546]=&quot;b&quot;;[.F546]=&quot;k*&quot;);[.E546]/1.22;[.E546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7]=&quot;b&quot;; [.F547]=&quot;k*&quot;; [.F547]=&quot;k&quot;); ISNUMBER(SEARCH(&quot;Пиломатериал&quot;;[.B547])));[.E547]; IF(OR([.F547]=&quot;b&quot;;[.F547]=&quot;k*&quot;);[.E547]/1.22;[.E547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8]=&quot;b&quot;; [.F548]=&quot;k*&quot;; [.F548]=&quot;k&quot;); ISNUMBER(SEARCH(&quot;Пиломатериал&quot;;[.B548])));[.E548]; IF(OR([.F548]=&quot;b&quot;;[.F548]=&quot;k*&quot;);[.E548]/1.22;[.E548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49]=&quot;b&quot;; [.F549]=&quot;k*&quot;; [.F549]=&quot;k&quot;); ISNUMBER(SEARCH(&quot;Пиломатериал&quot;;[.B549])));[.E549]; IF(OR([.F549]=&quot;b&quot;;[.F549]=&quot;k*&quot;);[.E549]/1.22;[.E549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50]=&quot;b&quot;; [.F550]=&quot;k*&quot;; [.F550]=&quot;k&quot;); ISNUMBER(SEARCH(&quot;Пиломатериал&quot;;[.B550])));[.E550]; IF(OR([.F550]=&quot;b&quot;;[.F550]=&quot;k*&quot;);[.E550]/1.22;[.E550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51]=&quot;b&quot;; [.F551]=&quot;k*&quot;; [.F551]=&quot;k&quot;); ISNUMBER(SEARCH(&quot;Пиломатериал&quot;;[.B551])));[.E551]; IF(OR([.F551]=&quot;b&quot;;[.F551]=&quot;k*&quot;);[.E551]/1.22;[.E551]))" office:value-type="float" office:value="0">
            <text:p>0,00</text:p>
          </table:table-cell>
        </table:table-row>
        <table:table-row table:style-name="ro2">
          <table:table-cell/>
          <table:table-cell table:content-validation-name="val2"/>
          <table:table-cell table:content-validation-name="val3"/>
          <table:table-cell/>
          <table:table-cell table:number-columns-repeated="2"/>
          <table:table-cell table:style-name="ce7" table:formula="of:=IF(AND(OR([.F552]=&quot;b&quot;; [.F552]=&quot;k*&quot;; [.F552]=&quot;k&quot;); ISNUMBER(SEARCH(&quot;Пиломатериал&quot;;[.B552])));[.E552]; IF(OR([.F552]=&quot;b&quot;;[.F552]=&quot;k*&quot;);[.E552]/1.22;[.E552]))" office:value-type="float" office:value="0">
            <text:p>0,00</text:p>
          </table:table-cell>
        </table:table-row>
        <table:table-row table:style-name="ro4" table:number-rows-repeated="59">
          <table:table-cell/>
          <table:table-cell table:content-validation-name="val2"/>
          <table:table-cell table:content-validation-name="val3"/>
          <table:table-cell table:number-columns-repeated="4"/>
        </table:table-row>
        <table:table-row table:style-name="ro4" table:number-rows-repeated="290">
          <table:table-cell/>
          <table:table-cell table:content-validation-name="val2"/>
          <table:table-cell table:content-validation-name="val3"/>
          <table:table-cell table:number-columns-repeated="4"/>
        </table:table-row>
        <table:table-row table:style-name="ro4" table:number-rows-repeated="64634">
          <table:table-cell table:number-columns-repeated="2"/>
          <table:table-cell table:content-validation-name="val3"/>
          <table:table-cell table:number-columns-repeated="4"/>
        </table:table-row>
        <table:table-row table:style-name="ro4">
          <table:table-cell table:number-columns-repeated="2"/>
          <table:table-cell table:content-validation-name="val3"/>
          <table:table-cell table:number-columns-repeated="4"/>
        </table:table-row>
      </table:table>
      <table:table table:name="БД" table:style-name="ta1" table:print="false">
        <office:forms form:automatic-focus="false" form:apply-design-mode="false"/>
        <table:table-column table:style-name="co9" table:default-cell-style-name="ce12"/>
        <table:table-column table:style-name="co8" table:number-columns-repeated="975" table:default-cell-style-name="Default"/>
        <table:table-row table:style-name="ro5">
          <table:table-cell table:style-name="ce8" table:number-columns-repeated="945"/>
          <table:table-cell table:style-name="ce20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2х1500х148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2х1500х15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2х1500x19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4х250х15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16х1415х183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8x1830x135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8х1840x142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18х2510x658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8х430x27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8х330x183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18х750х175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0х1830х275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0х2500х66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0х3510х176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2х1830x122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2х1350х275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2х3500х175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4х1400х12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4х1540х153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4х1530x121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4х1830х122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— обрезки, 24х1830х275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4х1835х122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— обрезки, 24х550х183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12 х 1830 х 275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16 x 1500 х 35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16 x 1500 х 350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16 x 1830 x 275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18 x 1830 x 2750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5" table:number-columns-repeated="945"/>
          <table:table-cell table:style-name="ce21"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1" office:value-type="string">
            <text:p>Пиломатериал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100 х 1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1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18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12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1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1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2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2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00 х 2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25 х 125 х 3000</text:p>
          </table:table-cell>
          <table:table-cell table:style-name="ce13" table:number-columns-repeated="944"/>
          <table:table-cell table:style-name="ce14"/>
          <table:table-cell table:number-columns-repeated="30"/>
        </table:table-row>
        <table:table-row table:style-name="ro4">
          <table:table-cell table:style-name="ce10" office:value-type="string">
            <text:p>Пиломатериал 170 x 170 x 3000</text:p>
          </table:table-cell>
          <table:table-cell table:style-name="ce13" table:number-columns-repeated="944"/>
          <table:table-cell table:style-name="ce14"/>
          <table:table-cell table:number-columns-repeated="30"/>
        </table:table-row>
        <table:table-row table:style-name="ro4">
          <table:table-cell table:style-name="ce10" office:value-type="string">
            <text:p>Пиломатериал 150 х 1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50 х 1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50 х 200 х 3000</text:p>
          </table:table-cell>
          <table:table-cell table:style-name="ce13" table:number-columns-repeated="944"/>
          <table:table-cell table:style-name="ce14"/>
          <table:table-cell table:number-columns-repeated="30"/>
        </table:table-row>
        <table:table-row table:style-name="ro4">
          <table:table-cell table:style-name="ce10" office:value-type="string">
            <text:p>Пиломатериал 150 х 2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150 х 2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0 х 1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00 х 2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00 х 2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10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5 х 100 х 36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5 х 100 х 6000</text:p>
          </table:table-cell>
          <table:table-cell table:style-name="ce13" table:number-columns-repeated="944"/>
          <table:table-cell table:style-name="ce14"/>
          <table:table-cell table:number-columns-repeated="30"/>
        </table:table-row>
        <table:table-row table:style-name="ro4">
          <table:table-cell table:style-name="ce10" office:value-type="string">
            <text:p>Пиломатериал 25 х 12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15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5 х 150 х 4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150 х 5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15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5 х 2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2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25 х 75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7 х 13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30 х 3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30 х 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30 х 10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30 х 150 х 4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10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10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13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150 х 3000</text:p>
          </table:table-cell>
          <table:table-cell table:style-name="ce10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150 х 6000</text:p>
          </table:table-cell>
          <table:table-cell table:style-name="ce10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40 х 2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40 х 2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40 х 4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10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1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50 х 13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50 х 15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15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20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50 х 20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22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5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50 х 5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50 х 75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60 х 11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60 х 6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60 х 80 х 3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60 х 15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70 х 30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70 х 7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75 х 1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80 х 100 х 6000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80 х 15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80 х 80 х 6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80 х 80 х 3000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Пиломатериал необрезной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строганный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Пиломатериал 2 сорт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7" table:number-columns-repeated="944"/>
          <table:table-cell table:style-name="ce16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8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1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1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1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6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9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7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4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style-name="ce13" table:number-columns-repeated="945"/>
          <table:table-cell table:number-columns-repeated="30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18 x 1830 x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СП лам. 22 х 1830 х 2750 (листы)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Wkret Plast 110 mm 200 gb.</text:p>
          </table:table-cell>
          <table:table-cell table:number-columns-repeated="975"/>
        </table:table-row>
        <table:table-row table:style-name="ro4">
          <table:table-cell table:style-name="ce10" office:value-type="string">
            <text:p>Дюбеля металлические 8х120, УПАКОВКА</text:p>
          </table:table-cell>
          <table:table-cell table:number-columns-repeated="975"/>
        </table:table-row>
        <table:table-row table:style-name="ro4">
          <table:table-cell table:style-name="ce9" office:value-type="string">
            <text:p>ДСП 22 x 1830 x 2750 (дефекты)</text:p>
          </table:table-cell>
          <table:table-cell table:number-columns-repeated="975"/>
        </table:table-row>
        <table:table-row table:style-name="ro4" table:number-rows-repeated="422">
          <table:table-cell table:style-name="ce10"/>
          <table:table-cell table:number-columns-repeated="975"/>
        </table:table-row>
        <table:table-row table:style-name="ro4" table:number-rows-repeated="64197">
          <table:table-cell table:number-columns-repeated="976"/>
        </table:table-row>
        <table:table-row table:style-name="ro4">
          <table:table-cell table:number-columns-repeated="97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text>Ls </number:text>
      <number:number number:decimal-places="0" number:min-integer-digits="1" number:grouping="true"/>
    </number:number-style>
    <number:number-style style:name="N122">
      <number:text>-Ls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s </number:text>
      <number:number number:decimal-places="0" number:min-integer-digits="1" number:grouping="true"/>
    </number:number-style>
    <number:number-style style:name="N123">
      <style:text-properties fo:color="#ff0000"/>
      <number:text>-Ls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Ls </number:text>
      <number:number number:decimal-places="2" number:min-integer-digits="1" number:grouping="true"/>
    </number:number-style>
    <number:number-style style:name="N125">
      <number:text>-Ls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Ls </number:text>
      <number:number number:decimal-places="2" number:min-integer-digits="1" number:grouping="true"/>
    </number:number-style>
    <number:number-style style:name="N126">
      <style:text-properties fo:color="#ff0000"/>
      <number:text>-Ls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s </number:text>
      <number:number number:decimal-places="0" number:min-integer-digits="1" number:grouping="true"/>
      <number:text> </number:text>
    </number:number-style>
    <number:number-style style:name="N134P1" style:volatile="true">
      <number:text>-Ls </number:text>
      <number:number number:decimal-places="0" number:min-integer-digits="1" number:grouping="true"/>
      <number:text> </number:text>
    </number:number-style>
    <number:number-style style:name="N134P2" style:volatile="true">
      <number:text> Ls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Ls </number:text>
      <number:number number:decimal-places="2" number:min-integer-digits="1" number:grouping="true"/>
      <number:text> </number:text>
    </number:number-style>
    <number:number-style style:name="N142P1" style:volatile="true">
      <number:text>-Ls </number:text>
      <number:number number:decimal-places="2" number:min-integer-digits="1" number:grouping="true"/>
      <number:text> </number:text>
    </number:number-style>
    <number:number-style style:name="N142P2" style:volatile="true">
      <number:text> L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р.</number:text>
    </number:number-style>
    <number:number-style style:name="N144">
      <number:text>-</number:text>
      <number:number number: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р.</number:text>
    </number:number-style>
    <number:number-style style:name="N147">
      <number:text>-</number:text>
      <number:number number: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р. </number:text>
    </number:number-style>
    <number:number-style style:name="N152P1" style:volatile="true">
      <number:text>-</number:text>
      <number:number number:decimal-places="0" number:min-integer-digits="1" number:grouping="true"/>
      <number:text>р. </number:text>
    </number:number-style>
    <number:number-style style:name="N152P2" style:volatile="true">
      <number:text> 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р. </number:text>
    </number:number-style>
    <number:number-style style:name="N160P1" style:volatile="true">
      <number:text>-</number:text>
      <number:number number:decimal-places="2" number:min-integer-digits="1" number:grouping="true"/>
      <number:text>р. </number:text>
    </number:number-style>
    <number:number-style style:name="N160P2" style:volatile="true">
      <number:text> -</number:text>
      <number:number number: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number-style style:name="N174">
      <number:number number:decimal-places="3" number:min-integer-digits="1"/>
    </number:number-style>
    <number:number-style style:name="N175">
      <number:number number:decimal-places="5" number:min-integer-digits="1"/>
    </number:number-style>
    <number:date-style style:name="N177P0" style:volatile="true">
      <number:day/>
      <number:text> </number:text>
      <number:month number:textual="true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.</number:text>
      <number:year number:style="long"/>
    </number:date-style>
    <number:number-style style:name="N179">
      <number:number number:decimal-places="0" number:min-integer-digits="2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4" number:min-integer-digits="1"/>
    </number:number-style>
    <number:number-style style:name="N200P0" style:volatile="true">
      <number:text>Да</number:text>
    </number:number-style>
    <number:number-style style:name="N200P1" style:volatile="true">
      <number:text>Да</number:text>
    </number:number-style>
    <number:number-style style:name="N200">
      <number:text>Нет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Истина</number:text>
    </number:number-style>
    <number:number-style style:name="N202P1" style:volatile="true">
      <number:text>Истина</number:text>
    </number:number-style>
    <number:number-style style:name="N202">
      <number:text>Ложь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Вкл</number:text>
    </number:number-style>
    <number:number-style style:name="N204P1" style:volatile="true">
      <number:text>Вкл</number:text>
    </number:number-style>
    <number:number-style style:name="N204">
      <number:text>Выкл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06P0"/>
    </number:currency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9.05.2013</text:date>, <text:time>12:02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овары" style:display-name="PageStyle_Товары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вары_20_1" style:display-name="PageStyle_Товары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вары_20_2" style:display-name="PageStyle_Товары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3T09:11:31.28</meta:creation-date>
    <dc:date>2013-05-09T12:02:08</dc:date>
    <meta:editing-duration>PT963H53M42S</meta:editing-duration>
    <meta:editing-cycles>1634</meta:editing-cycles>
    <meta:generator>OpenOffice.org/3.2$Win32 OpenOffice.org_project/320m12$Build-9483</meta:generator>
    <meta:document-statistic meta:table-count="2" meta:cell-count="15189" meta:object-count="0"/>
  </office:meta>
</office:document-meta>
</file>