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214cm"/>
    </style:style>
    <style:style style:name="ro1" style:family="table-row">
      <style:table-row-properties style:row-height="2.676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8"/>
        <table:table-column table:style-name="co7" table:default-cell-style-name="ce10"/>
        <table:table-column table:style-name="co8" table:default-cell-style-name="ce8"/>
        <table:table-column table:style-name="co6" table:default-cell-style-name="ce3"/>
        <table:table-column table:style-name="co3" table:number-columns-repeated="244" table:default-cell-style-name="ce3"/>
        <table:table-column table:style-name="co3" table:number-columns-repeated="769" table:default-cell-style-name="Default"/>
        <table:table-row table:style-name="ro1">
          <table:table-cell table:style-name="ce1" office:value-type="string">
            <text:p>Сумма задолженности (руб.)</text:p>
          </table:table-cell>
          <table:table-cell table:style-name="ce5" office:value-type="string">
            <text:p>Дата исполнения обязательств по оплате</text:p>
          </table:table-cell>
          <table:table-cell table:style-name="ce5" office:value-type="string">
            <text:p>Дата оплаты</text:p>
          </table:table-cell>
          <table:table-cell table:style-name="ce1" office:value-type="string">
            <text:p>Сумма оплаты</text:p>
          </table:table-cell>
          <table:table-cell table:style-name="ce1" office:value-type="string">
            <text:p>Неоплаченная сумма</text:p>
          </table:table-cell>
          <table:table-cell table:style-name="ce5" office:value-type="string" table:number-columns-spanned="2" table:number-rows-spanned="1">
            <text:p>Период просрочки</text:p>
          </table:table-cell>
          <table:covered-table-cell table:style-name="ce5"/>
          <table:table-cell table:style-name="ce4" office:value-type="string">
            <text:p>Просрочка (дни)</text:p>
          </table:table-cell>
          <table:table-cell table:style-name="ce9" office:value-type="string">
            <text:p>Ставка рефинансирования</text:p>
          </table:table-cell>
          <table:table-cell table:style-name="ce4" office:value-type="string">
            <text:p>Доля ставки рефинансирования</text:p>
          </table:table-cell>
          <table:table-cell table:style-name="ce1" office:value-type="string">
            <text:p>Сумма неустойки (руб.) (5*6*7/8)</text:p>
          </table:table-cell>
          <table:table-cell table:style-name="ce11"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table:number-columns-spanned="2" table:number-rows-spanned="1"/>
          <table:covered-table-cell table:style-name="ce5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12"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2-05">
            <text:p>05.02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2-06">
            <text:p>06.02.2016</text:p>
          </table:table-cell>
          <table:table-cell office:value-type="date" office:date-value="2016-06-13">
            <text:p>13.06.2016</text:p>
          </table:table-cell>
          <table:table-cell table:formula="of:=DAYS([.G3];[.F3])+1" office:value-type="float" office:value="129">
            <text:p>129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3]*[.H3]*[.I3]/[.J3])" office:value-type="float" office:value="41.0564">
            <text:p>41,06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6-06-14">
            <text:p>14.06.2016</text:p>
          </table:table-cell>
          <table:table-cell office:value-type="date" office:date-value="2016-08-19">
            <text:p>19.08.2016</text:p>
          </table:table-cell>
          <table:table-cell table:formula="of:=DAYS([.G4];[.F4])+1" office:value-type="float" office:value="67">
            <text:p>6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4]*[.H4]*[.I4]/[.J4])" office:value-type="float" office:value="20.3546">
            <text:p>20,35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6-08-19">
            <text:p>19.08.2016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3440">
            <text:p>3440,00</text:p>
          </table:table-cell>
          <table:table-cell office:value-type="date" office:date-value="2016-03-09">
            <text:p>09.03.2016</text:p>
          </table:table-cell>
          <table:table-cell table:number-columns-repeated="2"/>
          <table:table-cell office:value-type="float" office:value="3440">
            <text:p>3440,00</text:p>
          </table:table-cell>
          <table:table-cell office:value-type="date" office:date-value="2016-03-10">
            <text:p>10.03.2016</text:p>
          </table:table-cell>
          <table:table-cell office:value-type="date" office:date-value="2016-06-13">
            <text:p>13.06.2016</text:p>
          </table:table-cell>
          <table:table-cell table:formula="of:=DAYS([.G6];[.F6])+1" office:value-type="float" office:value="96">
            <text:p>96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6]*[.H6]*[.I6]/[.J6])" office:value-type="float" office:value="121.088">
            <text:p>121,09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3440">
            <text:p>3440,00</text:p>
          </table:table-cell>
          <table:table-cell office:value-type="date" office:date-value="2016-06-14">
            <text:p>14.06.2016</text:p>
          </table:table-cell>
          <table:table-cell office:value-type="date" office:date-value="2016-08-18">
            <text:p>18.08.2016</text:p>
          </table:table-cell>
          <table:table-cell table:formula="of:=DAYS([.G7];[.F7])+1" office:value-type="float" office:value="66">
            <text:p>66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7]*[.H7]*[.I7]/[.J7])" office:value-type="float" office:value="79.464">
            <text:p>79,46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6-08-19">
            <text:p>19.08.2016</text:p>
          </table:table-cell>
          <table:table-cell office:value-type="float" office:value="448">
            <text:p>448,00</text:p>
          </table:table-cell>
          <table:table-cell office:value-type="float" office:value="2992">
            <text:p>2992,00</text:p>
          </table:table-cell>
          <table:table-cell office:value-type="date" office:date-value="2016-08-19">
            <text:p>19.08.2016</text:p>
          </table:table-cell>
          <table:table-cell office:value-type="date" office:date-value="2016-09-18">
            <text:p>18.09.2016</text:p>
          </table:table-cell>
          <table:table-cell table:formula="of:=DAYS([.G8];[.F8])+1" office:value-type="float" office:value="31">
            <text:p>31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8]*[.H8]*[.I8]/[.J8])" office:value-type="float" office:value="32.4632">
            <text:p>32,4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2992">
            <text:p>2992,00</text:p>
          </table:table-cell>
          <table:table-cell office:value-type="date" office:date-value="2016-09-19">
            <text:p>19.09.2016</text:p>
          </table:table-cell>
          <table:table-cell office:value-type="date" office:date-value="2016-12-26">
            <text:p>26.12.2016</text:p>
          </table:table-cell>
          <table:table-cell table:formula="of:=DAYS([.G9];[.F9])+1" office:value-type="float" office:value="99">
            <text:p>9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9]*[.H9]*[.I9]/[.J9])" office:value-type="float" office:value="98.736">
            <text:p>98,74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6-12-27">
            <text:p>27.12.2016</text:p>
          </table:table-cell>
          <table:table-cell office:value-type="float" office:value="1736">
            <text:p>1736,00</text:p>
          </table:table-cell>
          <table:table-cell office:value-type="float" office:value="1256">
            <text:p>1256,00</text:p>
          </table:table-cell>
          <table:table-cell office:value-type="date" office:date-value="2016-12-27">
            <text:p>27.12.2016</text:p>
          </table:table-cell>
          <table:table-cell office:value-type="date" office:date-value="2016-12-28">
            <text:p>28.12.2016</text:p>
          </table:table-cell>
          <table:table-cell table:formula="of:=DAYS([.G10];[.F10])+1" office:value-type="float" office:value="2">
            <text:p>2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10]*[.H10]*[.I10]/[.J10])" office:value-type="float" office:value="0.837333333333333">
            <text:p>0,84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6-12-29">
            <text:p>29.12.2016</text:p>
          </table:table-cell>
          <table:table-cell office:value-type="float" office:value="945.2">
            <text:p>945,20</text:p>
          </table:table-cell>
          <table:table-cell office:value-type="float" office:value="310.8">
            <text:p>310,80</text:p>
          </table:table-cell>
          <table:table-cell office:value-type="date" office:date-value="2016-12-29">
            <text:p>29.12.2016</text:p>
          </table:table-cell>
          <table:table-cell office:value-type="date" office:date-value="2017-03-26">
            <text:p>26.03.2017</text:p>
          </table:table-cell>
          <table:table-cell table:formula="of:=DAYS([.G11];[.F11])+1" office:value-type="float" office:value="88">
            <text:p>88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11]*[.H11]*[.I11]/[.J11])" office:value-type="float" office:value="9.1168">
            <text:p>9,12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Default"/>
          <table:table-cell/>
          <table:table-cell office:value-type="float" office:value="310.8">
            <text:p>310,80</text:p>
          </table:table-cell>
          <table:table-cell office:value-type="date" office:date-value="2017-03-27">
            <text:p>27.03.2017</text:p>
          </table:table-cell>
          <table:table-cell office:value-type="date" office:date-value="2017-04-18">
            <text:p>18.04.2017</text:p>
          </table:table-cell>
          <table:table-cell table:formula="of:=DAYS([.G12];[.F12])+1" office:value-type="float" office:value="23">
            <text:p>23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12]*[.H12]*[.I12]/[.J12])" office:value-type="float" office:value="2.32323">
            <text:p>2,32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4-18">
            <text:p>18.04.2017</text:p>
          </table:table-cell>
          <table:table-cell office:value-type="float" office:value="310.8">
            <text:p>310,8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3-09">
            <text:p>09.03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3-10">
            <text:p>10.03.2016</text:p>
          </table:table-cell>
          <table:table-cell office:value-type="date" office:date-value="2016-06-13">
            <text:p>13.06.2016</text:p>
          </table:table-cell>
          <table:table-cell table:formula="of:=DAYS([.G14];[.F14])+1" office:value-type="float" office:value="96">
            <text:p>96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14]*[.H14]*[.I14]/[.J14])" office:value-type="float" office:value="30.5536">
            <text:p>30,55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14]" office:value-type="float" office:value="868">
            <text:p>868,00</text:p>
          </table:table-cell>
          <table:table-cell office:value-type="date" office:date-value="2016-06-14">
            <text:p>14.06.2016</text:p>
          </table:table-cell>
          <table:table-cell office:value-type="date" office:date-value="2016-09-18">
            <text:p>18.09.2016</text:p>
          </table:table-cell>
          <table:table-cell table:formula="of:=DAYS([.G15];[.F15])+1" office:value-type="float" office:value="97">
            <text:p>9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15]*[.H15]*[.I15]/[.J15])" office:value-type="float" office:value="29.4686">
            <text:p>29,47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14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16];[.F16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16]*[.H16]*[.I16]/[.J16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4-18">
            <text:p>18.04.2017</text:p>
          </table:table-cell>
          <table:table-cell table:formula="of:=DAYS([.G17];[.F17])+1" office:value-type="float" office:value="23">
            <text:p>23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17]*[.H17]*[.I17]/[.J17])" office:value-type="float" office:value="6.4883">
            <text:p>6,49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4-18">
            <text:p>18.04.2017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3-11">
            <text:p>11.03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3-12">
            <text:p>12.03.2016</text:p>
          </table:table-cell>
          <table:table-cell office:value-type="date" office:date-value="2016-06-13">
            <text:p>13.06.2016</text:p>
          </table:table-cell>
          <table:table-cell table:formula="of:=DAYS([.G19];[.F19])+1" office:value-type="float" office:value="94">
            <text:p>94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19]*[.H19]*[.I19]/[.J19])" office:value-type="float" office:value="29.9170666666667">
            <text:p>29,92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6-06-14">
            <text:p>14.06.2016</text:p>
          </table:table-cell>
          <table:table-cell office:value-type="date" office:date-value="2016-09-18">
            <text:p>18.09.2016</text:p>
          </table:table-cell>
          <table:table-cell table:formula="of:=DAYS([.G20];[.F20])+1" office:value-type="float" office:value="97">
            <text:p>9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20]*[.H20]*[.I20]/[.J20])" office:value-type="float" office:value="29.4686">
            <text:p>29,47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19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21];[.F21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21]*[.H21]*[.I21]/[.J21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4-17">
            <text:p>17.04.2017</text:p>
          </table:table-cell>
          <table:table-cell table:formula="of:=DAYS([.G22];[.F22])+1" office:value-type="float" office:value="22">
            <text:p>22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22]*[.H22]*[.I22]/[.J22])" office:value-type="float" office:value="6.2062">
            <text:p>6,21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4-18">
            <text:p>18.04.2017</text:p>
          </table:table-cell>
          <table:table-cell office:value-type="float" office:value="521.2">
            <text:p>521,20</text:p>
          </table:table-cell>
          <table:table-cell office:value-type="float" office:value="346.8">
            <text:p>346,80</text:p>
          </table:table-cell>
          <table:table-cell office:value-type="date" office:date-value="2017-04-18">
            <text:p>18.04.2017</text:p>
          </table:table-cell>
          <table:table-cell office:value-type="date" office:date-value="2017-05-01">
            <text:p>01.05.2017</text:p>
          </table:table-cell>
          <table:table-cell table:formula="of:=DAYS([.G23];[.F23])+1" office:value-type="float" office:value="14">
            <text:p>14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23]*[.H23]*[.I23]/[.J23])" office:value-type="float" office:value="1.57794">
            <text:p>1,5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346.8">
            <text:p>346,8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24];[.F24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24]*[.H24]*[.I24]/[.J24])" office:value-type="float" office:value="5.13264">
            <text:p>5,13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346.8">
            <text:p>346,80</text:p>
          </table:table-cell>
          <table:table-cell office:value-type="date" office:date-value="2017-06-19">
            <text:p>19.06.2017</text:p>
          </table:table-cell>
          <table:table-cell office:value-type="date" office:date-value="2017-08-03">
            <text:p>03.08.2017</text:p>
          </table:table-cell>
          <table:table-cell table:formula="of:=DAYS([.G25];[.F25])+1" office:value-type="float" office:value="46">
            <text:p>46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25]*[.H25]*[.I25]/[.J25])" office:value-type="float" office:value="4.78584">
            <text:p>4,79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346.8">
            <text:p>346,8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342">
            <text:p>342,00</text:p>
          </table:table-cell>
          <table:table-cell office:value-type="date" office:date-value="2016-04-07">
            <text:p>07.04.2016</text:p>
          </table:table-cell>
          <table:table-cell table:number-columns-repeated="2"/>
          <table:table-cell office:value-type="float" office:value="342">
            <text:p>342,00</text:p>
          </table:table-cell>
          <table:table-cell office:value-type="date" office:date-value="2016-04-08">
            <text:p>08.04.2016</text:p>
          </table:table-cell>
          <table:table-cell office:value-type="date" office:date-value="2016-06-13">
            <text:p>13.06.2016</text:p>
          </table:table-cell>
          <table:table-cell table:formula="of:=DAYS([.G27];[.F27])+1" office:value-type="float" office:value="67">
            <text:p>67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27]*[.H27]*[.I27]/[.J27])" office:value-type="float" office:value="8.4018">
            <text:p>8,40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342">
            <text:p>342,00</text:p>
          </table:table-cell>
          <table:table-cell office:value-type="date" office:date-value="2016-06-14">
            <text:p>14.06.2016</text:p>
          </table:table-cell>
          <table:table-cell office:value-type="date" office:date-value="2016-09-18">
            <text:p>18.09.2016</text:p>
          </table:table-cell>
          <table:table-cell table:formula="of:=DAYS([.G28];[.F28])+1" office:value-type="float" office:value="97">
            <text:p>9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28]*[.H28]*[.I28]/[.J28])" office:value-type="float" office:value="11.6109">
            <text:p>11,61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27]" office:value-type="float" office:value="342">
            <text:p>342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29];[.F29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29]*[.H29]*[.I29]/[.J29])" office:value-type="float" office:value="21.546">
            <text:p>21,5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342">
            <text:p>342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30];[.F30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30]*[.H30]*[.I30]/[.J30])" office:value-type="float" office:value="4.0014">
            <text:p>4,0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342">
            <text:p>342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31];[.F31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31]*[.H31]*[.I31]/[.J31])" office:value-type="float" office:value="5.0616">
            <text:p>5,06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342">
            <text:p>342,00</text:p>
          </table:table-cell>
          <table:table-cell office:value-type="date" office:date-value="2017-06-19">
            <text:p>19.06.2017</text:p>
          </table:table-cell>
          <table:table-cell office:value-type="date" office:date-value="2017-08-03">
            <text:p>03.08.2017</text:p>
          </table:table-cell>
          <table:table-cell table:formula="of:=DAYS([.G32];[.F32])+1" office:value-type="float" office:value="46">
            <text:p>46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32]*[.H32]*[.I32]/[.J32])" office:value-type="float" office:value="4.7196">
            <text:p>4,72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342">
            <text:p>342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4-08">
            <text:p>08.04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4-09">
            <text:p>09.04.2016</text:p>
          </table:table-cell>
          <table:table-cell office:value-type="date" office:date-value="2016-06-13">
            <text:p>13.06.2016</text:p>
          </table:table-cell>
          <table:table-cell table:formula="of:=DAYS([.G34];[.F34])+1" office:value-type="float" office:value="66">
            <text:p>66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34]*[.H34]*[.I34]/[.J34])" office:value-type="float" office:value="21.0056">
            <text:p>21,01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6-06-14">
            <text:p>14.06.2016</text:p>
          </table:table-cell>
          <table:table-cell office:value-type="date" office:date-value="2016-09-18">
            <text:p>18.09.2016</text:p>
          </table:table-cell>
          <table:table-cell table:formula="of:=DAYS([.G35];[.F35])+1" office:value-type="float" office:value="97">
            <text:p>9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35]*[.H35]*[.I35]/[.J35])" office:value-type="float" office:value="29.4686">
            <text:p>29,47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34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36];[.F36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36]*[.H36]*[.I36]/[.J36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37];[.F37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37]*[.H37]*[.I37]/[.J37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38];[.F38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38]*[.H38]*[.I38]/[.J38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03">
            <text:p>03.08.2017</text:p>
          </table:table-cell>
          <table:table-cell table:formula="of:=DAYS([.G39];[.F39])+1" office:value-type="float" office:value="46">
            <text:p>46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39]*[.H39]*[.I39]/[.J39])" office:value-type="float" office:value="11.9784">
            <text:p>11,9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5-11">
            <text:p>11.05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5-12">
            <text:p>12.05.2016</text:p>
          </table:table-cell>
          <table:table-cell office:value-type="date" office:date-value="2016-06-13">
            <text:p>13.06.2016</text:p>
          </table:table-cell>
          <table:table-cell table:formula="of:=DAYS([.G41];[.F41])+1" office:value-type="float" office:value="33">
            <text:p>33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41]*[.H41]*[.I41]/[.J41])" office:value-type="float" office:value="10.5028">
            <text:p>10,50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6-06-14">
            <text:p>14.06.2016</text:p>
          </table:table-cell>
          <table:table-cell office:value-type="date" office:date-value="2016-09-18">
            <text:p>18.09.2016</text:p>
          </table:table-cell>
          <table:table-cell table:formula="of:=DAYS([.G42];[.F42])+1" office:value-type="float" office:value="97">
            <text:p>9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42]*[.H42]*[.I42]/[.J42])" office:value-type="float" office:value="29.4686">
            <text:p>29,47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41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43];[.F43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43]*[.H43]*[.I43]/[.J43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44];[.F44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44]*[.H44]*[.I44]/[.J44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45];[.F45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45]*[.H45]*[.I45]/[.J45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03">
            <text:p>03.08.2017</text:p>
          </table:table-cell>
          <table:table-cell table:formula="of:=DAYS([.G46];[.F46])+1" office:value-type="float" office:value="46">
            <text:p>46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46]*[.H46]*[.I46]/[.J46])" office:value-type="float" office:value="11.9784">
            <text:p>11,9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6-08">
            <text:p>08.06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6-09">
            <text:p>09.06.2016</text:p>
          </table:table-cell>
          <table:table-cell office:value-type="date" office:date-value="2016-06-13">
            <text:p>13.06.2016</text:p>
          </table:table-cell>
          <table:table-cell table:formula="of:=DAYS([.G48];[.F48])+1" office:value-type="float" office:value="5">
            <text:p>5</text:p>
          </table:table-cell>
          <table:table-cell office:value-type="percentage" office:value="0.11">
            <text:p>11,00%</text:p>
          </table:table-cell>
          <table:table-cell office:value-type="float" office:value="300">
            <text:p>300</text:p>
          </table:table-cell>
          <table:table-cell table:formula="of:=SUM([.E48]*[.H48]*[.I48]/[.J48])" office:value-type="float" office:value="1.59133333333333">
            <text:p>1,59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6-06-14">
            <text:p>14.06.2016</text:p>
          </table:table-cell>
          <table:table-cell office:value-type="date" office:date-value="2016-09-18">
            <text:p>18.09.2016</text:p>
          </table:table-cell>
          <table:table-cell table:formula="of:=DAYS([.G49];[.F49])+1" office:value-type="float" office:value="97">
            <text:p>97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49]*[.H49]*[.I49]/[.J49])" office:value-type="float" office:value="29.4686">
            <text:p>29,47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48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50];[.F50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50]*[.H50]*[.I50]/[.J50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51];[.F51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51]*[.H51]*[.I51]/[.J51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52];[.F52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52]*[.H52]*[.I52]/[.J52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03">
            <text:p>03.08.2017</text:p>
          </table:table-cell>
          <table:table-cell table:formula="of:=DAYS([.G53];[.F53])+1" office:value-type="float" office:value="46">
            <text:p>46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53]*[.H53]*[.I53]/[.J53])" office:value-type="float" office:value="11.9784">
            <text:p>11,9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7-08">
            <text:p>08.07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7-09">
            <text:p>09.07.2016</text:p>
          </table:table-cell>
          <table:table-cell office:value-type="date" office:date-value="2016-09-18">
            <text:p>18.09.2016</text:p>
          </table:table-cell>
          <table:table-cell table:formula="of:=DAYS([.G55];[.F55])+1" office:value-type="float" office:value="72">
            <text:p>72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55]*[.H55]*[.I55]/[.J55])" office:value-type="float" office:value="21.8736">
            <text:p>21,87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55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56];[.F56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56]*[.H56]*[.I56]/[.J56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57];[.F57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57]*[.H57]*[.I57]/[.J57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58];[.F58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58]*[.H58]*[.I58]/[.J58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03">
            <text:p>03.08.2017</text:p>
          </table:table-cell>
          <table:table-cell table:formula="of:=DAYS([.G59];[.F59])+1" office:value-type="float" office:value="46">
            <text:p>46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59]*[.H59]*[.I59]/[.J59])" office:value-type="float" office:value="11.9784">
            <text:p>11,9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5"/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8-08">
            <text:p>08.08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8-09">
            <text:p>09.08.2016</text:p>
          </table:table-cell>
          <table:table-cell office:value-type="date" office:date-value="2016-09-18">
            <text:p>18.09.2016</text:p>
          </table:table-cell>
          <table:table-cell table:formula="of:=DAYS([.G61];[.F61])+1" office:value-type="float" office:value="41">
            <text:p>41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61]*[.H61]*[.I61]/[.J61])" office:value-type="float" office:value="12.4558">
            <text:p>12,46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formula="of:=[.A61]"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62];[.F62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62]*[.H62]*[.I62]/[.J62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63];[.F63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63]*[.H63]*[.I63]/[.J63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64];[.F64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64]*[.H64]*[.I64]/[.J64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2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02">
            <text:p>02.08.2017</text:p>
          </table:table-cell>
          <table:table-cell table:formula="of:=DAYS([.G65];[.F65])+1" office:value-type="float" office:value="45">
            <text:p>45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65]*[.H65]*[.I65]/[.J65])" office:value-type="float" office:value="11.718">
            <text:p>11,72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date" office:date-value="2017-08-03">
            <text:p>03.08.2017</text:p>
          </table:table-cell>
          <table:table-cell office:value-type="float" office:value="839.2">
            <text:p>839,20</text:p>
          </table:table-cell>
          <table:table-cell office:value-type="float" office:value="28.8">
            <text:p>28,80</text:p>
          </table:table-cell>
          <table:table-cell office:value-type="date" office:date-value="2017-08-03">
            <text:p>03.08.2017</text:p>
          </table:table-cell>
          <table:table-cell office:value-type="date" office:date-value="2017-08-10">
            <text:p>10.08.2017</text:p>
          </table:table-cell>
          <table:table-cell table:formula="of:=DAYS([.G66];[.F66])+1" office:value-type="float" office:value="8">
            <text:p>8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66]*[.H66]*[.I66]/[.J66])" office:value-type="float" office:value="0.06912">
            <text:p>0,07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09-08">
            <text:p>08.09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09-09">
            <text:p>09.09.2016</text:p>
          </table:table-cell>
          <table:table-cell office:value-type="date" office:date-value="2016-09-18">
            <text:p>18.09.2016</text:p>
          </table:table-cell>
          <table:table-cell table:formula="of:=DAYS([.G67];[.F67])+1" office:value-type="float" office:value="10">
            <text:p>10</text:p>
          </table:table-cell>
          <table:table-cell office:value-type="percentage" office:value="0.105">
            <text:p>10,50%</text:p>
          </table:table-cell>
          <table:table-cell office:value-type="float" office:value="300">
            <text:p>300</text:p>
          </table:table-cell>
          <table:table-cell table:formula="of:=SUM([.E67]*[.H67]*[.I67]/[.J67])" office:value-type="float" office:value="3.038">
            <text:p>3,04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6-09-19">
            <text:p>19.09.2016</text:p>
          </table:table-cell>
          <table:table-cell office:value-type="date" office:date-value="2017-03-26">
            <text:p>26.03.2017</text:p>
          </table:table-cell>
          <table:table-cell table:formula="of:=DAYS([.G68];[.F68])+1" office:value-type="float" office:value="189">
            <text:p>189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68]*[.H68]*[.I68]/[.J68])" office:value-type="float" office:value="54.684">
            <text:p>54,6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69];[.F69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69]*[.H69]*[.I69]/[.J69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70];[.F70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70]*[.H70]*[.I70]/[.J70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71];[.F71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71]*[.H71]*[.I71]/[.J71])" office:value-type="float" office:value="13.8012">
            <text:p>13,80</text:p>
          </table:table-cell>
          <table:table-cell table:number-columns-repeated="1013"/>
        </table:table-row>
        <table:table-row table:style-name="ro3">
          <table:table-cell office:value-type="float" office:value="356">
            <text:p>356,00</text:p>
          </table:table-cell>
          <table:table-cell office:value-type="date" office:date-value="2016-10-07">
            <text:p>07.10.2016</text:p>
          </table:table-cell>
          <table:table-cell table:number-columns-repeated="2"/>
          <table:table-cell office:value-type="float" office:value="356">
            <text:p>356,00</text:p>
          </table:table-cell>
          <table:table-cell office:value-type="date" office:date-value="2016-10-08">
            <text:p>08.10.2016</text:p>
          </table:table-cell>
          <table:table-cell office:value-type="date" office:date-value="2017-03-26">
            <text:p>26.03.2017</text:p>
          </table:table-cell>
          <table:table-cell table:formula="of:=DAYS([.G72];[.F72])+1" office:value-type="float" office:value="170">
            <text:p>170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72]*[.H72]*[.I72]/[.J72])" office:value-type="float" office:value="20.1733333333333">
            <text:p>20,17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356">
            <text:p>356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73];[.F73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73]*[.H73]*[.I73]/[.J73])" office:value-type="float" office:value="4.1652">
            <text:p>4,17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356">
            <text:p>356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74];[.F74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74]*[.H74]*[.I74]/[.J74])" office:value-type="float" office:value="5.2688">
            <text:p>5,27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356">
            <text:p>356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75];[.F75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75]*[.H75]*[.I75]/[.J75])" office:value-type="float" office:value="5.6604">
            <text:p>5,66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10-07">
            <text:p>07.10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10-08">
            <text:p>08.10.2016</text:p>
          </table:table-cell>
          <table:table-cell office:value-type="date" office:date-value="2017-03-26">
            <text:p>26.03.2017</text:p>
          </table:table-cell>
          <table:table-cell table:formula="of:=DAYS([.G76];[.F76])+1" office:value-type="float" office:value="170">
            <text:p>170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76]*[.H76]*[.I76]/[.J76])" office:value-type="float" office:value="49.1866666666667">
            <text:p>49,19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77];[.F77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77]*[.H77]*[.I77]/[.J77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78];[.F78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78]*[.H78]*[.I78]/[.J78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79];[.F79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79]*[.H79]*[.I79]/[.J79])" office:value-type="float" office:value="13.8012">
            <text:p>13,80</text:p>
          </table:table-cell>
          <table:table-cell table:number-columns-repeated="1013"/>
        </table:table-row>
        <table:table-row table:style-name="ro3">
          <table:table-cell office:value-type="float" office:value="1556">
            <text:p>1556,00</text:p>
          </table:table-cell>
          <table:table-cell office:value-type="date" office:date-value="2016-11-08">
            <text:p>08.11.2016</text:p>
          </table:table-cell>
          <table:table-cell table:number-columns-repeated="2"/>
          <table:table-cell office:value-type="float" office:value="1556">
            <text:p>1556,00</text:p>
          </table:table-cell>
          <table:table-cell office:value-type="date" office:date-value="2016-11-09">
            <text:p>09.11.2016</text:p>
          </table:table-cell>
          <table:table-cell office:value-type="date" office:date-value="2017-03-26">
            <text:p>26.03.2017</text:p>
          </table:table-cell>
          <table:table-cell table:formula="of:=DAYS([.G80];[.F80])+1" office:value-type="float" office:value="138">
            <text:p>138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80]*[.H80]*[.I80]/[.J80])" office:value-type="float" office:value="71.576">
            <text:p>71,58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1556">
            <text:p>1556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81];[.F81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81]*[.H81]*[.I81]/[.J81])" office:value-type="float" office:value="18.2052">
            <text:p>18,21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1556">
            <text:p>1556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82];[.F82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82]*[.H82]*[.I82]/[.J82])" office:value-type="float" office:value="23.0288">
            <text:p>23,03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1556">
            <text:p>1556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83];[.F83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83]*[.H83]*[.I83]/[.J83])" office:value-type="float" office:value="24.7404">
            <text:p>24,74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11-09">
            <text:p>09.11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11-10">
            <text:p>10.11.2016</text:p>
          </table:table-cell>
          <table:table-cell office:value-type="date" office:date-value="2017-03-26">
            <text:p>26.03.2017</text:p>
          </table:table-cell>
          <table:table-cell table:formula="of:=DAYS([.G84];[.F84])+1" office:value-type="float" office:value="137">
            <text:p>137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84]*[.H84]*[.I84]/[.J84])" office:value-type="float" office:value="39.6386666666667">
            <text:p>39,64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85];[.F85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85]*[.H85]*[.I85]/[.J85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86];[.F86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86]*[.H86]*[.I86]/[.J86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87];[.F87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87]*[.H87]*[.I87]/[.J87])" office:value-type="float" office:value="13.8012">
            <text:p>13,80</text:p>
          </table:table-cell>
          <table:table-cell table:number-columns-repeated="1013"/>
        </table:table-row>
        <table:table-row table:style-name="ro3">
          <table:table-cell office:value-type="float" office:value="868">
            <text:p>868,00</text:p>
          </table:table-cell>
          <table:table-cell office:value-type="date" office:date-value="2016-11-14">
            <text:p>14.11.2016</text:p>
          </table:table-cell>
          <table:table-cell table:number-columns-repeated="2"/>
          <table:table-cell office:value-type="float" office:value="868">
            <text:p>868,00</text:p>
          </table:table-cell>
          <table:table-cell office:value-type="date" office:date-value="2016-11-15">
            <text:p>15.11.2016</text:p>
          </table:table-cell>
          <table:table-cell office:value-type="date" office:date-value="2017-03-26">
            <text:p>26.03.2017</text:p>
          </table:table-cell>
          <table:table-cell table:formula="of:=DAYS([.G88];[.F88])+1" office:value-type="float" office:value="132">
            <text:p>132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88]*[.H88]*[.I88]/[.J88])" office:value-type="float" office:value="38.192">
            <text:p>38,19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89];[.F89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89]*[.H89]*[.I89]/[.J89])" office:value-type="float" office:value="10.1556">
            <text:p>10,16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90];[.F90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90]*[.H90]*[.I90]/[.J90])" office:value-type="float" office:value="12.8464">
            <text:p>12,85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868">
            <text:p>868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91];[.F91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91]*[.H91]*[.I91]/[.J91])" office:value-type="float" office:value="13.8012">
            <text:p>13,80</text:p>
          </table:table-cell>
          <table:table-cell table:number-columns-repeated="1013"/>
        </table:table-row>
        <table:table-row table:style-name="ro3">
          <table:table-cell office:value-type="float" office:value="1284">
            <text:p>1284,00</text:p>
          </table:table-cell>
          <table:table-cell office:value-type="date" office:date-value="2017-01-13">
            <text:p>13.01.2017</text:p>
          </table:table-cell>
          <table:table-cell table:number-columns-repeated="2"/>
          <table:table-cell office:value-type="float" office:value="1284">
            <text:p>1284,00</text:p>
          </table:table-cell>
          <table:table-cell office:value-type="date" office:date-value="2017-01-14">
            <text:p>14.01.2017</text:p>
          </table:table-cell>
          <table:table-cell office:value-type="date" office:date-value="2017-03-26">
            <text:p>26.03.2017</text:p>
          </table:table-cell>
          <table:table-cell table:formula="of:=DAYS([.G92];[.F92])+1" office:value-type="float" office:value="72">
            <text:p>72</text:p>
          </table:table-cell>
          <table:table-cell office:value-type="percentage" office:value="0.1">
            <text:p>10,00%</text:p>
          </table:table-cell>
          <table:table-cell office:value-type="float" office:value="300">
            <text:p>300</text:p>
          </table:table-cell>
          <table:table-cell table:formula="of:=SUM([.E92]*[.H92]*[.I92]/[.J92])" office:value-type="float" office:value="30.816">
            <text:p>30,82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1284">
            <text:p>1284,00</text:p>
          </table:table-cell>
          <table:table-cell office:value-type="date" office:date-value="2017-03-27">
            <text:p>27.03.2017</text:p>
          </table:table-cell>
          <table:table-cell office:value-type="date" office:date-value="2017-05-01">
            <text:p>01.05.2017</text:p>
          </table:table-cell>
          <table:table-cell table:formula="of:=DAYS([.G93];[.F93])+1" office:value-type="float" office:value="36">
            <text:p>36</text:p>
          </table:table-cell>
          <table:table-cell office:value-type="percentage" office:value="0.0975">
            <text:p>9,75%</text:p>
          </table:table-cell>
          <table:table-cell office:value-type="float" office:value="300">
            <text:p>300</text:p>
          </table:table-cell>
          <table:table-cell table:formula="of:=SUM([.E93]*[.H93]*[.I93]/[.J93])" office:value-type="float" office:value="15.0228">
            <text:p>15,02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1284">
            <text:p>1284,00</text:p>
          </table:table-cell>
          <table:table-cell office:value-type="date" office:date-value="2017-05-02">
            <text:p>02.05.2017</text:p>
          </table:table-cell>
          <table:table-cell office:value-type="date" office:date-value="2017-06-18">
            <text:p>18.06.2017</text:p>
          </table:table-cell>
          <table:table-cell table:formula="of:=DAYS([.G94];[.F94])+1" office:value-type="float" office:value="48">
            <text:p>48</text:p>
          </table:table-cell>
          <table:table-cell office:value-type="percentage" office:value="0.0925">
            <text:p>9,25%</text:p>
          </table:table-cell>
          <table:table-cell office:value-type="float" office:value="300">
            <text:p>300</text:p>
          </table:table-cell>
          <table:table-cell table:formula="of:=SUM([.E94]*[.H94]*[.I94]/[.J94])" office:value-type="float" office:value="19.0032">
            <text:p>19,00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float" office:value="1284">
            <text:p>1284,00</text:p>
          </table:table-cell>
          <table:table-cell office:value-type="date" office:date-value="2017-06-19">
            <text:p>19.06.2017</text:p>
          </table:table-cell>
          <table:table-cell office:value-type="date" office:date-value="2017-08-10">
            <text:p>10.08.2017</text:p>
          </table:table-cell>
          <table:table-cell table:formula="of:=DAYS([.G95];[.F95])+1" office:value-type="float" office:value="53">
            <text:p>53</text:p>
          </table:table-cell>
          <table:table-cell office:value-type="percentage" office:value="0.09">
            <text:p>9,00%</text:p>
          </table:table-cell>
          <table:table-cell office:value-type="float" office:value="300">
            <text:p>300</text:p>
          </table:table-cell>
          <table:table-cell table:formula="of:=SUM([.E95]*[.H95]*[.I95]/[.J95])" office:value-type="float" office:value="20.4156">
            <text:p>20,4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ИТОГО</text:p>
          </table:table-cell>
          <table:table-cell table:style-name="ce4" table:number-columns-repeated="9"/>
          <table:table-cell table:style-name="ce1" table:formula="of:=SUM([.K3:.K63])" office:value-type="float" office:value="1293.07978333333">
            <text:p>1293,08</text:p>
          </table:table-cell>
          <table:table-cell table:style-name="ce11" table:number-columns-repeated="101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3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Лист3" table:style-name="ta3" table:print="false">
        <table:table-column table:style-name="co3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16cm" fo:margin-bottom="0.718cm" fo:margin-left="2.369cm" fo:margin-right="0.753cm" style:scale-to="80%" style:writing-mode="lr-tb"/>
      <style:header-style>
        <style:header-footer-properties fo:min-height="0.751cm" fo:margin-left="0cm" fo:margin-right="1.147cm" fo:margin-bottom="0cm"/>
      </style:header-style>
      <style:footer-style>
        <style:header-footer-properties fo:min-height="0.751cm" fo:margin-left="0cm" fo:margin-right="1.14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.12.2017</text:date>, <text:time>14:4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39:25</meta:creation-date>
    <dc:date>2017-08-11T11:21:31</dc:date>
    <meta:print-date>2017-04-14T11:26:44</meta:print-date>
    <meta:editing-cycles>7</meta:editing-cycles>
    <meta:editing-duration>PT7H15M26S</meta:editing-duration>
    <meta:document-statistic meta:table-count="3" meta:cell-count="689" meta:object-count="0"/>
    <meta:generator>OpenOffice/4.1.4$Win32 OpenOffice.org_project/414m5$Build-9788</meta:generator>
  </office:meta>
</office:document-meta>
</file>