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7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8.45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61.91mm"/>
    </style:style>
    <style:style style:name="co7" style:family="table-column">
      <style:table-column-properties fo:break-before="auto" style:column-width="114.72mm"/>
    </style:style>
    <style:style style:name="co8" style:family="table-column">
      <style:table-column-properties fo:break-before="auto" style:column-width="88.18mm"/>
    </style:style>
    <style:style style:name="co9" style:family="table-column">
      <style:table-column-properties fo:break-before="auto" style:column-width="67.17mm"/>
    </style:style>
    <style:style style:name="co10" style:family="table-column">
      <style:table-column-properties fo:break-before="auto" style:column-width="121.64mm"/>
    </style:style>
    <style:style style:name="co11" style:family="table-column">
      <style:table-column-properties fo:break-before="auto" style:column-width="68.28mm"/>
    </style:style>
    <style:style style:name="co12" style:family="table-column">
      <style:table-column-properties fo:break-before="auto" style:column-width="60.25mm"/>
    </style:style>
    <style:style style:name="co13" style:family="table-column">
      <style:table-column-properties fo:break-before="auto" style:column-width="64.14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Картины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Тэг</text:p>
          </table:table-cell>
          <table:table-cell/>
          <table:table-cell office:value-type="string" calcext:value-type="string">
            <text:p>Жанр</text:p>
          </table:table-cell>
          <table:table-cell office:value-type="string" calcext:value-type="string">
            <text:p>Художник</text:p>
          </table:table-cell>
          <table:table-cell office:value-type="string" calcext:value-type="string">
            <text:p>С этим товаром покупают</text:p>
          </table:table-cell>
          <table:table-cell table:number-columns-repeated="2"/>
          <table:table-cell office:value-type="string" calcext:value-type="string">
            <text:p>AAA,BBB,CCC,DDD</text:p>
          </table:table-cell>
        </table:table-row>
        <table:table-row table:style-name="ro1">
          <table:table-cell office:value-type="float" office:value="19737200" calcext:value-type="float">
            <text:p>19737200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]=&quot;Цветы&quot;;&quot;Натюрморт&quot;;IF([.B2]=&quot;Животные&quot;;&quot;Анималистика&quot;;IF([.B2]=&quot;Природа&quot;;&quot;Пейзаж&quot;;IF([.B2]=&quot;Море&quot;;&quot;Пейзаж&quot;;IF([.B2]=&quot;Город&quot;;&quot;Городской пейзаж&quot;;IF([.B2]=&quot;Знаменитости&quot;;&quot;Портрет&quot;;IF([.B2]=&quot;Природа&quot;;&quot;Пейзаж&quot;;IF([.B2]=&quot;Люди&quot;;&quot;Быт&quot;;IF([.B2]=&quot;Море&quot;;&quot;Пейзаж&quot;;IF([.B2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]=[.E2];SEARCH([.E2];[.#REF!2:.#REF!80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37203" calcext:value-type="float">
            <text:p>19737203</text:p>
          </table:table-cell>
          <table:table-cell office:value-type="string" calcext:value-type="string">
            <text:p>Цветы</text:p>
          </table:table-cell>
          <table:table-cell/>
          <table:table-cell table:formula="of:=IF([.B3]=&quot;Цветы&quot;;&quot;Натюрморт&quot;;IF([.B3]=&quot;Животные&quot;;&quot;Анималистика&quot;;IF([.B3]=&quot;Природа&quot;;&quot;Пейзаж&quot;;IF([.B3]=&quot;Море&quot;;&quot;Пейзаж&quot;;IF([.B3]=&quot;Город&quot;;&quot;Городской пейзаж&quot;;IF([.B3]=&quot;Знаменитости&quot;;&quot;Портрет&quot;;IF([.B3]=&quot;Природа&quot;;&quot;Пейзаж&quot;;IF([.B3]=&quot;Люди&quot;;&quot;Быт&quot;;IF([.B3]=&quot;Море&quot;;&quot;Пейзаж&quot;;IF([.B3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3]=[.E3];SEARCH([.E3];[.#REF!3:.#REF!80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37206" calcext:value-type="float">
            <text:p>19737206</text:p>
          </table:table-cell>
          <table:table-cell office:value-type="string" calcext:value-type="string">
            <text:p>Города</text:p>
          </table:table-cell>
          <table:table-cell office:value-type="string" calcext:value-type="string">
            <text:p>Город</text:p>
          </table:table-cell>
          <table:table-cell table:formula="of:=IF([.B4]=&quot;Цветы&quot;;&quot;Натюрморт&quot;;IF([.B4]=&quot;Животные&quot;;&quot;Анималистика&quot;;IF([.B4]=&quot;Природа&quot;;&quot;Пейзаж&quot;;IF([.B4]=&quot;Море&quot;;&quot;Пейзаж&quot;;IF([.B4]=&quot;Город&quot;;&quot;Городской пейзаж&quot;;IF([.B4]=&quot;Знаменитости&quot;;&quot;Портрет&quot;;IF([.B4]=&quot;Природа&quot;;&quot;Пейзаж&quot;;IF([.B4]=&quot;Люди&quot;;&quot;Быт&quot;;IF([.B4]=&quot;Море&quot;;&quot;Пейзаж&quot;;IF([.B4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4]=[.E4];SEARCH([.E4];[.#REF!4:.#REF!80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37209" calcext:value-type="float">
            <text:p>19737209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5]=&quot;Цветы&quot;;&quot;Натюрморт&quot;;IF([.B5]=&quot;Животные&quot;;&quot;Анималистика&quot;;IF([.B5]=&quot;Природа&quot;;&quot;Пейзаж&quot;;IF([.B5]=&quot;Море&quot;;&quot;Пейзаж&quot;;IF([.B5]=&quot;Город&quot;;&quot;Городской пейзаж&quot;;IF([.B5]=&quot;Знаменитости&quot;;&quot;Портрет&quot;;IF([.B5]=&quot;Природа&quot;;&quot;Пейзаж&quot;;IF([.B5]=&quot;Люди&quot;;&quot;Быт&quot;;IF([.B5]=&quot;Море&quot;;&quot;Пейзаж&quot;;IF([.B5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5]=[.E5];SEARCH([.E5];[.#REF!5:.#REF!80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37210" calcext:value-type="float">
            <text:p>19737210</text:p>
          </table:table-cell>
          <table:table-cell office:value-type="string" calcext:value-type="string">
            <text:p>Город</text:p>
          </table:table-cell>
          <table:table-cell/>
          <table:table-cell table:formula="of:=IF([.B6]=&quot;Цветы&quot;;&quot;Натюрморт&quot;;IF([.B6]=&quot;Животные&quot;;&quot;Анималистика&quot;;IF([.B6]=&quot;Природа&quot;;&quot;Пейзаж&quot;;IF([.B6]=&quot;Море&quot;;&quot;Пейзаж&quot;;IF([.B6]=&quot;Город&quot;;&quot;Городской пейзаж&quot;;IF([.B6]=&quot;Знаменитости&quot;;&quot;Портрет&quot;;IF([.B6]=&quot;Природа&quot;;&quot;Пейзаж&quot;;IF([.B6]=&quot;Люди&quot;;&quot;Быт&quot;;IF([.B6]=&quot;Море&quot;;&quot;Пейзаж&quot;;IF([.B6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6]=[.E6];SEARCH([.E6];[.#REF!6:.#REF!80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37212" calcext:value-type="float">
            <text:p>19737212</text:p>
          </table:table-cell>
          <table:table-cell office:value-type="string" calcext:value-type="string">
            <text:p>Море</text:p>
          </table:table-cell>
          <table:table-cell/>
          <table:table-cell table:formula="of:=IF([.B7]=&quot;Цветы&quot;;&quot;Натюрморт&quot;;IF([.B7]=&quot;Животные&quot;;&quot;Анималистика&quot;;IF([.B7]=&quot;Природа&quot;;&quot;Пейзаж&quot;;IF([.B7]=&quot;Море&quot;;&quot;Пейзаж&quot;;IF([.B7]=&quot;Город&quot;;&quot;Городской пейзаж&quot;;IF([.B7]=&quot;Знаменитости&quot;;&quot;Портрет&quot;;IF([.B7]=&quot;Природа&quot;;&quot;Пейзаж&quot;;IF([.B7]=&quot;Люди&quot;;&quot;Быт&quot;;IF([.B7]=&quot;Море&quot;;&quot;Пейзаж&quot;;IF([.B7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7]=[.E7];SEARCH([.E7];[.#REF!7:.#REF!80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37218" calcext:value-type="float">
            <text:p>19737218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8]=&quot;Цветы&quot;;&quot;Натюрморт&quot;;IF([.B8]=&quot;Животные&quot;;&quot;Анималистика&quot;;IF([.B8]=&quot;Природа&quot;;&quot;Пейзаж&quot;;IF([.B8]=&quot;Море&quot;;&quot;Пейзаж&quot;;IF([.B8]=&quot;Город&quot;;&quot;Городской пейзаж&quot;;IF([.B8]=&quot;Знаменитости&quot;;&quot;Портрет&quot;;IF([.B8]=&quot;Природа&quot;;&quot;Пейзаж&quot;;IF([.B8]=&quot;Люди&quot;;&quot;Быт&quot;;IF([.B8]=&quot;Море&quot;;&quot;Пейзаж&quot;;IF([.B8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8]=[.E8];SEARCH([.E8];[.#REF!8:.#REF!80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37242" calcext:value-type="float">
            <text:p>19737242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9]=&quot;Цветы&quot;;&quot;Натюрморт&quot;;IF([.B9]=&quot;Животные&quot;;&quot;Анималистика&quot;;IF([.B9]=&quot;Природа&quot;;&quot;Пейзаж&quot;;IF([.B9]=&quot;Море&quot;;&quot;Пейзаж&quot;;IF([.B9]=&quot;Город&quot;;&quot;Городской пейзаж&quot;;IF([.B9]=&quot;Знаменитости&quot;;&quot;Портрет&quot;;IF([.B9]=&quot;Природа&quot;;&quot;Пейзаж&quot;;IF([.B9]=&quot;Люди&quot;;&quot;Быт&quot;;IF([.B9]=&quot;Море&quot;;&quot;Пейзаж&quot;;IF([.B9]=&quot;Города&quot;;&quot;Городской пейзаж&quot;;&quot;&quot;))))))))))">
            <text:p/>
          </table:table-cell>
          <table:table-cell/>
          <table:table-cell table:formula="of:=IF([.E9]=[.E9];SEARCH([.E9];[.#REF!9:.#REF!80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2941" calcext:value-type="float">
            <text:p>19772941</text:p>
          </table:table-cell>
          <table:table-cell office:value-type="string" calcext:value-type="string">
            <text:p>Корабль</text:p>
          </table:table-cell>
          <table:table-cell/>
          <table:table-cell table:formula="of:=IF([.B10]=&quot;Цветы&quot;;&quot;Натюрморт&quot;;IF([.B10]=&quot;Животные&quot;;&quot;Анималистика&quot;;IF([.B10]=&quot;Природа&quot;;&quot;Пейзаж&quot;;IF([.B10]=&quot;Море&quot;;&quot;Пейзаж&quot;;IF([.B10]=&quot;Город&quot;;&quot;Городской пейзаж&quot;;IF([.B10]=&quot;Знаменитости&quot;;&quot;Портрет&quot;;IF([.B10]=&quot;Природа&quot;;&quot;Пейзаж&quot;;IF([.B10]=&quot;Люди&quot;;&quot;Быт&quot;;IF([.B10]=&quot;Море&quot;;&quot;Пейзаж&quot;;IF([.B10]=&quot;Города&quot;;&quot;Городской пейзаж&quot;;&quot;&quot;))))))))))">
            <text:p/>
          </table:table-cell>
          <table:table-cell/>
          <table:table-cell table:formula="of:=IF([.E10]=[.E10];SEARCH([.E10];[.#REF!10:.#REF!80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2947" calcext:value-type="float">
            <text:p>19772947</text:p>
          </table:table-cell>
          <table:table-cell office:value-type="string" calcext:value-type="string">
            <text:p>Город</text:p>
          </table:table-cell>
          <table:table-cell/>
          <table:table-cell table:formula="of:=IF([.B11]=&quot;Цветы&quot;;&quot;Натюрморт&quot;;IF([.B11]=&quot;Животные&quot;;&quot;Анималистика&quot;;IF([.B11]=&quot;Природа&quot;;&quot;Пейзаж&quot;;IF([.B11]=&quot;Море&quot;;&quot;Пейзаж&quot;;IF([.B11]=&quot;Город&quot;;&quot;Городской пейзаж&quot;;IF([.B11]=&quot;Знаменитости&quot;;&quot;Портрет&quot;;IF([.B11]=&quot;Природа&quot;;&quot;Пейзаж&quot;;IF([.B11]=&quot;Люди&quot;;&quot;Быт&quot;;IF([.B11]=&quot;Море&quot;;&quot;Пейзаж&quot;;IF([.B11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1]=[.E11];SEARCH([.E11];[.#REF!11:.#REF!80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2949" calcext:value-type="float">
            <text:p>19772949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2]=&quot;Цветы&quot;;&quot;Натюрморт&quot;;IF([.B12]=&quot;Животные&quot;;&quot;Анималистика&quot;;IF([.B12]=&quot;Природа&quot;;&quot;Пейзаж&quot;;IF([.B12]=&quot;Море&quot;;&quot;Пейзаж&quot;;IF([.B12]=&quot;Город&quot;;&quot;Городской пейзаж&quot;;IF([.B12]=&quot;Знаменитости&quot;;&quot;Портрет&quot;;IF([.B12]=&quot;Природа&quot;;&quot;Пейзаж&quot;;IF([.B12]=&quot;Люди&quot;;&quot;Быт&quot;;IF([.B12]=&quot;Море&quot;;&quot;Пейзаж&quot;;IF([.B12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2]=[.E12];SEARCH([.E12];[.#REF!12:.#REF!81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2953" calcext:value-type="float">
            <text:p>19772953</text:p>
          </table:table-cell>
          <table:table-cell office:value-type="string" calcext:value-type="string">
            <text:p>Маяк</text:p>
          </table:table-cell>
          <table:table-cell/>
          <table:table-cell table:formula="of:=IF([.B13]=&quot;Цветы&quot;;&quot;Натюрморт&quot;;IF([.B13]=&quot;Животные&quot;;&quot;Анималистика&quot;;IF([.B13]=&quot;Природа&quot;;&quot;Пейзаж&quot;;IF([.B13]=&quot;Море&quot;;&quot;Пейзаж&quot;;IF([.B13]=&quot;Город&quot;;&quot;Городской пейзаж&quot;;IF([.B13]=&quot;Знаменитости&quot;;&quot;Портрет&quot;;IF([.B13]=&quot;Природа&quot;;&quot;Пейзаж&quot;;IF([.B13]=&quot;Люди&quot;;&quot;Быт&quot;;IF([.B13]=&quot;Море&quot;;&quot;Пейзаж&quot;;IF([.B13]=&quot;Города&quot;;&quot;Городской пейзаж&quot;;&quot;&quot;))))))))))">
            <text:p/>
          </table:table-cell>
          <table:table-cell/>
          <table:table-cell table:formula="of:=IF([.E13]=[.E13];SEARCH([.E13];[.#REF!13:.#REF!81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2990" calcext:value-type="float">
            <text:p>19772990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14]=&quot;Цветы&quot;;&quot;Натюрморт&quot;;IF([.B14]=&quot;Животные&quot;;&quot;Анималистика&quot;;IF([.B14]=&quot;Природа&quot;;&quot;Пейзаж&quot;;IF([.B14]=&quot;Море&quot;;&quot;Пейзаж&quot;;IF([.B14]=&quot;Город&quot;;&quot;Городской пейзаж&quot;;IF([.B14]=&quot;Знаменитости&quot;;&quot;Портрет&quot;;IF([.B14]=&quot;Природа&quot;;&quot;Пейзаж&quot;;IF([.B14]=&quot;Люди&quot;;&quot;Быт&quot;;IF([.B14]=&quot;Море&quot;;&quot;Пейзаж&quot;;IF([.B14]=&quot;Города&quot;;&quot;Городской пейзаж&quot;;&quot;&quot;))))))))))">
            <text:p/>
          </table:table-cell>
          <table:table-cell/>
          <table:table-cell table:formula="of:=IF([.E14]=[.E14];SEARCH([.E14];[.#REF!14:.#REF!81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2996" calcext:value-type="float">
            <text:p>19772996</text:p>
          </table:table-cell>
          <table:table-cell office:value-type="string" calcext:value-type="string">
            <text:p>Влюбленные</text:p>
          </table:table-cell>
          <table:table-cell office:value-type="string" calcext:value-type="string">
            <text:p>Осень</text:p>
          </table:table-cell>
          <table:table-cell table:formula="of:=IF([.B15]=&quot;Цветы&quot;;&quot;Натюрморт&quot;;IF([.B15]=&quot;Животные&quot;;&quot;Анималистика&quot;;IF([.B15]=&quot;Природа&quot;;&quot;Пейзаж&quot;;IF([.B15]=&quot;Море&quot;;&quot;Пейзаж&quot;;IF([.B15]=&quot;Город&quot;;&quot;Городской пейзаж&quot;;IF([.B15]=&quot;Знаменитости&quot;;&quot;Портрет&quot;;IF([.B15]=&quot;Природа&quot;;&quot;Пейзаж&quot;;IF([.B15]=&quot;Люди&quot;;&quot;Быт&quot;;IF([.B15]=&quot;Море&quot;;&quot;Пейзаж&quot;;IF([.B15]=&quot;Города&quot;;&quot;Городской пейзаж&quot;;&quot;&quot;))))))))))">
            <text:p/>
          </table:table-cell>
          <table:table-cell/>
          <table:table-cell table:formula="of:=IF([.E15]=[.E15];SEARCH([.E15];[.#REF!15:.#REF!81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08" calcext:value-type="float">
            <text:p>19773008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16]=&quot;Цветы&quot;;&quot;Натюрморт&quot;;IF([.B16]=&quot;Животные&quot;;&quot;Анималистика&quot;;IF([.B16]=&quot;Природа&quot;;&quot;Пейзаж&quot;;IF([.B16]=&quot;Море&quot;;&quot;Пейзаж&quot;;IF([.B16]=&quot;Город&quot;;&quot;Городской пейзаж&quot;;IF([.B16]=&quot;Знаменитости&quot;;&quot;Портрет&quot;;IF([.B16]=&quot;Природа&quot;;&quot;Пейзаж&quot;;IF([.B16]=&quot;Люди&quot;;&quot;Быт&quot;;IF([.B16]=&quot;Море&quot;;&quot;Пейзаж&quot;;IF([.B16]=&quot;Города&quot;;&quot;Городской пейзаж&quot;;&quot;&quot;))))))))))">
            <text:p/>
          </table:table-cell>
          <table:table-cell/>
          <table:table-cell table:formula="of:=IF([.E16]=[.E16];SEARCH([.E16];[.#REF!16:.#REF!81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11" calcext:value-type="float">
            <text:p>19773011</text:p>
          </table:table-cell>
          <table:table-cell office:value-type="string" calcext:value-type="string">
            <text:p>Цветы</text:p>
          </table:table-cell>
          <table:table-cell/>
          <table:table-cell table:formula="of:=IF([.B17]=&quot;Цветы&quot;;&quot;Натюрморт&quot;;IF([.B17]=&quot;Животные&quot;;&quot;Анималистика&quot;;IF([.B17]=&quot;Природа&quot;;&quot;Пейзаж&quot;;IF([.B17]=&quot;Море&quot;;&quot;Пейзаж&quot;;IF([.B17]=&quot;Город&quot;;&quot;Городской пейзаж&quot;;IF([.B17]=&quot;Знаменитости&quot;;&quot;Портрет&quot;;IF([.B17]=&quot;Природа&quot;;&quot;Пейзаж&quot;;IF([.B17]=&quot;Люди&quot;;&quot;Быт&quot;;IF([.B17]=&quot;Море&quot;;&quot;Пейзаж&quot;;IF([.B17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7]=[.E17];SEARCH([.E17];[.#REF!17:.#REF!81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21" calcext:value-type="float">
            <text:p>19773021</text:p>
          </table:table-cell>
          <table:table-cell office:value-type="string" calcext:value-type="string">
            <text:p>Город</text:p>
          </table:table-cell>
          <table:table-cell/>
          <table:table-cell table:formula="of:=IF([.B18]=&quot;Цветы&quot;;&quot;Натюрморт&quot;;IF([.B18]=&quot;Животные&quot;;&quot;Анималистика&quot;;IF([.B18]=&quot;Природа&quot;;&quot;Пейзаж&quot;;IF([.B18]=&quot;Море&quot;;&quot;Пейзаж&quot;;IF([.B18]=&quot;Город&quot;;&quot;Городской пейзаж&quot;;IF([.B18]=&quot;Знаменитости&quot;;&quot;Портрет&quot;;IF([.B18]=&quot;Природа&quot;;&quot;Пейзаж&quot;;IF([.B18]=&quot;Люди&quot;;&quot;Быт&quot;;IF([.B18]=&quot;Море&quot;;&quot;Пейзаж&quot;;IF([.B18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8]=[.E18];SEARCH([.E18];[.#REF!18:.#REF!81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33" calcext:value-type="float">
            <text:p>19773033</text:p>
          </table:table-cell>
          <table:table-cell office:value-type="string" calcext:value-type="string">
            <text:p>Море</text:p>
          </table:table-cell>
          <table:table-cell/>
          <table:table-cell table:formula="of:=IF([.B19]=&quot;Цветы&quot;;&quot;Натюрморт&quot;;IF([.B19]=&quot;Животные&quot;;&quot;Анималистика&quot;;IF([.B19]=&quot;Природа&quot;;&quot;Пейзаж&quot;;IF([.B19]=&quot;Море&quot;;&quot;Пейзаж&quot;;IF([.B19]=&quot;Город&quot;;&quot;Городской пейзаж&quot;;IF([.B19]=&quot;Знаменитости&quot;;&quot;Портрет&quot;;IF([.B19]=&quot;Природа&quot;;&quot;Пейзаж&quot;;IF([.B19]=&quot;Люди&quot;;&quot;Быт&quot;;IF([.B19]=&quot;Море&quot;;&quot;Пейзаж&quot;;IF([.B19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9]=[.E19];SEARCH([.E19];[.#REF!19:.#REF!81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44" calcext:value-type="float">
            <text:p>19773044</text:p>
          </table:table-cell>
          <table:table-cell office:value-type="string" calcext:value-type="string">
            <text:p>Море</text:p>
          </table:table-cell>
          <table:table-cell/>
          <table:table-cell table:formula="of:=IF([.B20]=&quot;Цветы&quot;;&quot;Натюрморт&quot;;IF([.B20]=&quot;Животные&quot;;&quot;Анималистика&quot;;IF([.B20]=&quot;Природа&quot;;&quot;Пейзаж&quot;;IF([.B20]=&quot;Море&quot;;&quot;Пейзаж&quot;;IF([.B20]=&quot;Город&quot;;&quot;Городской пейзаж&quot;;IF([.B20]=&quot;Знаменитости&quot;;&quot;Портрет&quot;;IF([.B20]=&quot;Природа&quot;;&quot;Пейзаж&quot;;IF([.B20]=&quot;Люди&quot;;&quot;Быт&quot;;IF([.B20]=&quot;Море&quot;;&quot;Пейзаж&quot;;IF([.B20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0]=[.E20];SEARCH([.E20];[.#REF!20:.#REF!81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50" calcext:value-type="float">
            <text:p>19773050</text:p>
          </table:table-cell>
          <table:table-cell office:value-type="string" calcext:value-type="string">
            <text:p>Париж</text:p>
          </table:table-cell>
          <table:table-cell/>
          <table:table-cell table:formula="of:=IF([.B21]=&quot;Цветы&quot;;&quot;Натюрморт&quot;;IF([.B21]=&quot;Животные&quot;;&quot;Анималистика&quot;;IF([.B21]=&quot;Природа&quot;;&quot;Пейзаж&quot;;IF([.B21]=&quot;Море&quot;;&quot;Пейзаж&quot;;IF([.B21]=&quot;Город&quot;;&quot;Городской пейзаж&quot;;IF([.B21]=&quot;Знаменитости&quot;;&quot;Портрет&quot;;IF([.B21]=&quot;Природа&quot;;&quot;Пейзаж&quot;;IF([.B21]=&quot;Люди&quot;;&quot;Быт&quot;;IF([.B21]=&quot;Море&quot;;&quot;Пейзаж&quot;;IF([.B21]=&quot;Города&quot;;&quot;Городской пейзаж&quot;;&quot;&quot;))))))))))">
            <text:p/>
          </table:table-cell>
          <table:table-cell/>
          <table:table-cell table:formula="of:=IF([.E21]=[.E21];SEARCH([.E21];[.#REF!21:.#REF!81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63" calcext:value-type="float">
            <text:p>19773063</text:p>
          </table:table-cell>
          <table:table-cell office:value-type="string" calcext:value-type="string">
            <text:p>Цветы</text:p>
          </table:table-cell>
          <table:table-cell/>
          <table:table-cell table:formula="of:=IF([.B22]=&quot;Цветы&quot;;&quot;Натюрморт&quot;;IF([.B22]=&quot;Животные&quot;;&quot;Анималистика&quot;;IF([.B22]=&quot;Природа&quot;;&quot;Пейзаж&quot;;IF([.B22]=&quot;Море&quot;;&quot;Пейзаж&quot;;IF([.B22]=&quot;Город&quot;;&quot;Городской пейзаж&quot;;IF([.B22]=&quot;Знаменитости&quot;;&quot;Портрет&quot;;IF([.B22]=&quot;Природа&quot;;&quot;Пейзаж&quot;;IF([.B22]=&quot;Люди&quot;;&quot;Быт&quot;;IF([.B22]=&quot;Море&quot;;&quot;Пейзаж&quot;;IF([.B22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2]=[.E22];SEARCH([.E22];[.#REF!22:.#REF!82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57" calcext:value-type="float">
            <text:p>19773057</text:p>
          </table:table-cell>
          <table:table-cell office:value-type="string" calcext:value-type="string">
            <text:p>Цветы</text:p>
          </table:table-cell>
          <table:table-cell/>
          <table:table-cell table:formula="of:=IF([.B23]=&quot;Цветы&quot;;&quot;Натюрморт&quot;;IF([.B23]=&quot;Животные&quot;;&quot;Анималистика&quot;;IF([.B23]=&quot;Природа&quot;;&quot;Пейзаж&quot;;IF([.B23]=&quot;Море&quot;;&quot;Пейзаж&quot;;IF([.B23]=&quot;Город&quot;;&quot;Городской пейзаж&quot;;IF([.B23]=&quot;Знаменитости&quot;;&quot;Портрет&quot;;IF([.B23]=&quot;Природа&quot;;&quot;Пейзаж&quot;;IF([.B23]=&quot;Люди&quot;;&quot;Быт&quot;;IF([.B23]=&quot;Море&quot;;&quot;Пейзаж&quot;;IF([.B23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3]=[.E23];SEARCH([.E23];[.#REF!23:.#REF!82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78" calcext:value-type="float">
            <text:p>19773078</text:p>
          </table:table-cell>
          <table:table-cell office:value-type="string" calcext:value-type="string">
            <text:p>Корабль</text:p>
          </table:table-cell>
          <table:table-cell/>
          <table:table-cell table:formula="of:=IF([.B24]=&quot;Цветы&quot;;&quot;Натюрморт&quot;;IF([.B24]=&quot;Животные&quot;;&quot;Анималистика&quot;;IF([.B24]=&quot;Природа&quot;;&quot;Пейзаж&quot;;IF([.B24]=&quot;Море&quot;;&quot;Пейзаж&quot;;IF([.B24]=&quot;Город&quot;;&quot;Городской пейзаж&quot;;IF([.B24]=&quot;Знаменитости&quot;;&quot;Портрет&quot;;IF([.B24]=&quot;Природа&quot;;&quot;Пейзаж&quot;;IF([.B24]=&quot;Люди&quot;;&quot;Быт&quot;;IF([.B24]=&quot;Море&quot;;&quot;Пейзаж&quot;;IF([.B24]=&quot;Города&quot;;&quot;Городской пейзаж&quot;;&quot;&quot;))))))))))">
            <text:p/>
          </table:table-cell>
          <table:table-cell/>
          <table:table-cell table:formula="of:=IF([.E24]=[.E24];SEARCH([.E24];[.#REF!24:.#REF!82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092" calcext:value-type="float">
            <text:p>19773092</text:p>
          </table:table-cell>
          <table:table-cell office:value-type="string" calcext:value-type="string">
            <text:p>Авто</text:p>
          </table:table-cell>
          <table:table-cell/>
          <table:table-cell table:formula="of:=IF([.B25]=&quot;Цветы&quot;;&quot;Натюрморт&quot;;IF([.B25]=&quot;Животные&quot;;&quot;Анималистика&quot;;IF([.B25]=&quot;Природа&quot;;&quot;Пейзаж&quot;;IF([.B25]=&quot;Море&quot;;&quot;Пейзаж&quot;;IF([.B25]=&quot;Город&quot;;&quot;Городской пейзаж&quot;;IF([.B25]=&quot;Знаменитости&quot;;&quot;Портрет&quot;;IF([.B25]=&quot;Природа&quot;;&quot;Пейзаж&quot;;IF([.B25]=&quot;Люди&quot;;&quot;Быт&quot;;IF([.B25]=&quot;Море&quot;;&quot;Пейзаж&quot;;IF([.B25]=&quot;Города&quot;;&quot;Городской пейзаж&quot;;&quot;&quot;))))))))))">
            <text:p/>
          </table:table-cell>
          <table:table-cell/>
          <table:table-cell table:formula="of:=IF([.E25]=[.E25];SEARCH([.E25];[.#REF!25:.#REF!82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107" calcext:value-type="float">
            <text:p>19773107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26]=&quot;Цветы&quot;;&quot;Натюрморт&quot;;IF([.B26]=&quot;Животные&quot;;&quot;Анималистика&quot;;IF([.B26]=&quot;Природа&quot;;&quot;Пейзаж&quot;;IF([.B26]=&quot;Море&quot;;&quot;Пейзаж&quot;;IF([.B26]=&quot;Город&quot;;&quot;Городской пейзаж&quot;;IF([.B26]=&quot;Знаменитости&quot;;&quot;Портрет&quot;;IF([.B26]=&quot;Природа&quot;;&quot;Пейзаж&quot;;IF([.B26]=&quot;Люди&quot;;&quot;Быт&quot;;IF([.B26]=&quot;Море&quot;;&quot;Пейзаж&quot;;IF([.B26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6]=[.E26];SEARCH([.E26];[.#REF!26:.#REF!82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114" calcext:value-type="float">
            <text:p>19773114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27]=&quot;Цветы&quot;;&quot;Натюрморт&quot;;IF([.B27]=&quot;Животные&quot;;&quot;Анималистика&quot;;IF([.B27]=&quot;Природа&quot;;&quot;Пейзаж&quot;;IF([.B27]=&quot;Море&quot;;&quot;Пейзаж&quot;;IF([.B27]=&quot;Город&quot;;&quot;Городской пейзаж&quot;;IF([.B27]=&quot;Знаменитости&quot;;&quot;Портрет&quot;;IF([.B27]=&quot;Природа&quot;;&quot;Пейзаж&quot;;IF([.B27]=&quot;Люди&quot;;&quot;Быт&quot;;IF([.B27]=&quot;Море&quot;;&quot;Пейзаж&quot;;IF([.B27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7]=[.E27];SEARCH([.E27];[.#REF!27:.#REF!82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129" calcext:value-type="float">
            <text:p>19773129</text:p>
          </table:table-cell>
          <table:table-cell office:value-type="string" calcext:value-type="string">
            <text:p>Люди</text:p>
          </table:table-cell>
          <table:table-cell/>
          <table:table-cell table:formula="of:=IF([.B28]=&quot;Цветы&quot;;&quot;Натюрморт&quot;;IF([.B28]=&quot;Животные&quot;;&quot;Анималистика&quot;;IF([.B28]=&quot;Природа&quot;;&quot;Пейзаж&quot;;IF([.B28]=&quot;Море&quot;;&quot;Пейзаж&quot;;IF([.B28]=&quot;Город&quot;;&quot;Городской пейзаж&quot;;IF([.B28]=&quot;Знаменитости&quot;;&quot;Портрет&quot;;IF([.B28]=&quot;Природа&quot;;&quot;Пейзаж&quot;;IF([.B28]=&quot;Люди&quot;;&quot;Быт&quot;;IF([.B28]=&quot;Море&quot;;&quot;Пейзаж&quot;;IF([.B28]=&quot;Города&quot;;&quot;Городской пейзаж&quot;;&quot;&quot;))))))))))" office:value-type="string" office:string-value="Быт" calcext:value-type="string">
            <text:p>Быт</text:p>
          </table:table-cell>
          <table:table-cell/>
          <table:table-cell table:formula="of:=IF([.E28]=[.E28];SEARCH([.E28];[.#REF!28:.#REF!82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136" calcext:value-type="float">
            <text:p>19773136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29]=&quot;Цветы&quot;;&quot;Натюрморт&quot;;IF([.B29]=&quot;Животные&quot;;&quot;Анималистика&quot;;IF([.B29]=&quot;Природа&quot;;&quot;Пейзаж&quot;;IF([.B29]=&quot;Море&quot;;&quot;Пейзаж&quot;;IF([.B29]=&quot;Город&quot;;&quot;Городской пейзаж&quot;;IF([.B29]=&quot;Знаменитости&quot;;&quot;Портрет&quot;;IF([.B29]=&quot;Природа&quot;;&quot;Пейзаж&quot;;IF([.B29]=&quot;Люди&quot;;&quot;Быт&quot;;IF([.B29]=&quot;Море&quot;;&quot;Пейзаж&quot;;IF([.B29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9]=[.E29];SEARCH([.E29];[.#REF!29:.#REF!82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146" calcext:value-type="float">
            <text:p>19773146</text:p>
          </table:table-cell>
          <table:table-cell office:value-type="string" calcext:value-type="string">
            <text:p>Люди</text:p>
          </table:table-cell>
          <table:table-cell/>
          <table:table-cell table:formula="of:=IF([.B30]=&quot;Цветы&quot;;&quot;Натюрморт&quot;;IF([.B30]=&quot;Животные&quot;;&quot;Анималистика&quot;;IF([.B30]=&quot;Природа&quot;;&quot;Пейзаж&quot;;IF([.B30]=&quot;Море&quot;;&quot;Пейзаж&quot;;IF([.B30]=&quot;Город&quot;;&quot;Городской пейзаж&quot;;IF([.B30]=&quot;Знаменитости&quot;;&quot;Портрет&quot;;IF([.B30]=&quot;Природа&quot;;&quot;Пейзаж&quot;;IF([.B30]=&quot;Люди&quot;;&quot;Быт&quot;;IF([.B30]=&quot;Море&quot;;&quot;Пейзаж&quot;;IF([.B30]=&quot;Города&quot;;&quot;Городской пейзаж&quot;;&quot;&quot;))))))))))" office:value-type="string" office:string-value="Быт" calcext:value-type="string">
            <text:p>Быт</text:p>
          </table:table-cell>
          <table:table-cell office:value-type="string" calcext:value-type="string">
            <text:p>Виктор Васнецов</text:p>
          </table:table-cell>
          <table:table-cell table:formula="of:=IF([.E30]=[.E30];SEARCH([.E30];[.#REF!30:.#REF!82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162" calcext:value-type="float">
            <text:p>19773162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31]=&quot;Цветы&quot;;&quot;Натюрморт&quot;;IF([.B31]=&quot;Животные&quot;;&quot;Анималистика&quot;;IF([.B31]=&quot;Природа&quot;;&quot;Пейзаж&quot;;IF([.B31]=&quot;Море&quot;;&quot;Пейзаж&quot;;IF([.B31]=&quot;Город&quot;;&quot;Городской пейзаж&quot;;IF([.B31]=&quot;Знаменитости&quot;;&quot;Портрет&quot;;IF([.B31]=&quot;Природа&quot;;&quot;Пейзаж&quot;;IF([.B31]=&quot;Люди&quot;;&quot;Быт&quot;;IF([.B31]=&quot;Море&quot;;&quot;Пейзаж&quot;;IF([.B31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31]=[.E31];SEARCH([.E31];[.#REF!31:.#REF!82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172" calcext:value-type="float">
            <text:p>19773172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32]=&quot;Цветы&quot;;&quot;Натюрморт&quot;;IF([.B32]=&quot;Животные&quot;;&quot;Анималистика&quot;;IF([.B32]=&quot;Природа&quot;;&quot;Пейзаж&quot;;IF([.B32]=&quot;Море&quot;;&quot;Пейзаж&quot;;IF([.B32]=&quot;Город&quot;;&quot;Городской пейзаж&quot;;IF([.B32]=&quot;Знаменитости&quot;;&quot;Портрет&quot;;IF([.B32]=&quot;Природа&quot;;&quot;Пейзаж&quot;;IF([.B32]=&quot;Люди&quot;;&quot;Быт&quot;;IF([.B32]=&quot;Море&quot;;&quot;Пейзаж&quot;;IF([.B32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32]=[.E32];SEARCH([.E32];[.#REF!32:.#REF!83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226" calcext:value-type="float">
            <text:p>19773226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33]=&quot;Цветы&quot;;&quot;Натюрморт&quot;;IF([.B33]=&quot;Животные&quot;;&quot;Анималистика&quot;;IF([.B33]=&quot;Природа&quot;;&quot;Пейзаж&quot;;IF([.B33]=&quot;Море&quot;;&quot;Пейзаж&quot;;IF([.B33]=&quot;Город&quot;;&quot;Городской пейзаж&quot;;IF([.B33]=&quot;Знаменитости&quot;;&quot;Портрет&quot;;IF([.B33]=&quot;Природа&quot;;&quot;Пейзаж&quot;;IF([.B33]=&quot;Люди&quot;;&quot;Быт&quot;;IF([.B33]=&quot;Море&quot;;&quot;Пейзаж&quot;;IF([.B33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33]=[.E33];SEARCH([.E33];[.#REF!33:.#REF!83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248" calcext:value-type="float">
            <text:p>19773248</text:p>
          </table:table-cell>
          <table:table-cell office:value-type="string" calcext:value-type="string">
            <text:p>Зима</text:p>
          </table:table-cell>
          <table:table-cell/>
          <table:table-cell table:formula="of:=IF([.B34]=&quot;Цветы&quot;;&quot;Натюрморт&quot;;IF([.B34]=&quot;Животные&quot;;&quot;Анималистика&quot;;IF([.B34]=&quot;Природа&quot;;&quot;Пейзаж&quot;;IF([.B34]=&quot;Море&quot;;&quot;Пейзаж&quot;;IF([.B34]=&quot;Город&quot;;&quot;Городской пейзаж&quot;;IF([.B34]=&quot;Знаменитости&quot;;&quot;Портрет&quot;;IF([.B34]=&quot;Природа&quot;;&quot;Пейзаж&quot;;IF([.B34]=&quot;Люди&quot;;&quot;Быт&quot;;IF([.B34]=&quot;Море&quot;;&quot;Пейзаж&quot;;IF([.B34]=&quot;Города&quot;;&quot;Городской пейзаж&quot;;&quot;&quot;))))))))))">
            <text:p/>
          </table:table-cell>
          <table:table-cell/>
          <table:table-cell table:formula="of:=IF([.E34]=[.E34];SEARCH([.E34];[.#REF!34:.#REF!83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276" calcext:value-type="float">
            <text:p>19773276</text:p>
          </table:table-cell>
          <table:table-cell office:value-type="string" calcext:value-type="string">
            <text:p>Маяк</text:p>
          </table:table-cell>
          <table:table-cell/>
          <table:table-cell table:formula="of:=IF([.B35]=&quot;Цветы&quot;;&quot;Натюрморт&quot;;IF([.B35]=&quot;Животные&quot;;&quot;Анималистика&quot;;IF([.B35]=&quot;Природа&quot;;&quot;Пейзаж&quot;;IF([.B35]=&quot;Море&quot;;&quot;Пейзаж&quot;;IF([.B35]=&quot;Город&quot;;&quot;Городской пейзаж&quot;;IF([.B35]=&quot;Знаменитости&quot;;&quot;Портрет&quot;;IF([.B35]=&quot;Природа&quot;;&quot;Пейзаж&quot;;IF([.B35]=&quot;Люди&quot;;&quot;Быт&quot;;IF([.B35]=&quot;Море&quot;;&quot;Пейзаж&quot;;IF([.B35]=&quot;Города&quot;;&quot;Городской пейзаж&quot;;&quot;&quot;))))))))))">
            <text:p/>
          </table:table-cell>
          <table:table-cell/>
          <table:table-cell table:formula="of:=IF([.E35]=[.E35];SEARCH([.E35];[.#REF!35:.#REF!83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280" calcext:value-type="float">
            <text:p>19773280</text:p>
          </table:table-cell>
          <table:table-cell office:value-type="string" calcext:value-type="string">
            <text:p>Натюрморт</text:p>
          </table:table-cell>
          <table:table-cell/>
          <table:table-cell table:formula="of:=IF([.B36]=&quot;Цветы&quot;;&quot;Натюрморт&quot;;IF([.B36]=&quot;Животные&quot;;&quot;Анималистика&quot;;IF([.B36]=&quot;Природа&quot;;&quot;Пейзаж&quot;;IF([.B36]=&quot;Море&quot;;&quot;Пейзаж&quot;;IF([.B36]=&quot;Город&quot;;&quot;Городской пейзаж&quot;;IF([.B36]=&quot;Знаменитости&quot;;&quot;Портрет&quot;;IF([.B36]=&quot;Природа&quot;;&quot;Пейзаж&quot;;IF([.B36]=&quot;Люди&quot;;&quot;Быт&quot;;IF([.B36]=&quot;Море&quot;;&quot;Пейзаж&quot;;IF([.B36]=&quot;Города&quot;;&quot;Городской пейзаж&quot;;&quot;&quot;))))))))))">
            <text:p/>
          </table:table-cell>
          <table:table-cell/>
          <table:table-cell table:formula="of:=IF([.E36]=[.E36];SEARCH([.E36];[.#REF!36:.#REF!83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300" calcext:value-type="float">
            <text:p>19773300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37]=&quot;Цветы&quot;;&quot;Натюрморт&quot;;IF([.B37]=&quot;Животные&quot;;&quot;Анималистика&quot;;IF([.B37]=&quot;Природа&quot;;&quot;Пейзаж&quot;;IF([.B37]=&quot;Море&quot;;&quot;Пейзаж&quot;;IF([.B37]=&quot;Город&quot;;&quot;Городской пейзаж&quot;;IF([.B37]=&quot;Знаменитости&quot;;&quot;Портрет&quot;;IF([.B37]=&quot;Природа&quot;;&quot;Пейзаж&quot;;IF([.B37]=&quot;Люди&quot;;&quot;Быт&quot;;IF([.B37]=&quot;Море&quot;;&quot;Пейзаж&quot;;IF([.B37]=&quot;Города&quot;;&quot;Городской пейзаж&quot;;&quot;&quot;))))))))))">
            <text:p/>
          </table:table-cell>
          <table:table-cell/>
          <table:table-cell table:formula="of:=IF([.E37]=[.E37];SEARCH([.E37];[.#REF!37:.#REF!83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306" calcext:value-type="float">
            <text:p>19773306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38]=&quot;Цветы&quot;;&quot;Натюрморт&quot;;IF([.B38]=&quot;Животные&quot;;&quot;Анималистика&quot;;IF([.B38]=&quot;Природа&quot;;&quot;Пейзаж&quot;;IF([.B38]=&quot;Море&quot;;&quot;Пейзаж&quot;;IF([.B38]=&quot;Город&quot;;&quot;Городской пейзаж&quot;;IF([.B38]=&quot;Знаменитости&quot;;&quot;Портрет&quot;;IF([.B38]=&quot;Природа&quot;;&quot;Пейзаж&quot;;IF([.B38]=&quot;Люди&quot;;&quot;Быт&quot;;IF([.B38]=&quot;Море&quot;;&quot;Пейзаж&quot;;IF([.B38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38]=[.E38];SEARCH([.E38];[.#REF!38:.#REF!83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73316" calcext:value-type="float">
            <text:p>19773316</text:p>
          </table:table-cell>
          <table:table-cell office:value-type="string" calcext:value-type="string">
            <text:p>Город</text:p>
          </table:table-cell>
          <table:table-cell/>
          <table:table-cell table:formula="of:=IF([.B39]=&quot;Цветы&quot;;&quot;Натюрморт&quot;;IF([.B39]=&quot;Животные&quot;;&quot;Анималистика&quot;;IF([.B39]=&quot;Природа&quot;;&quot;Пейзаж&quot;;IF([.B39]=&quot;Море&quot;;&quot;Пейзаж&quot;;IF([.B39]=&quot;Город&quot;;&quot;Городской пейзаж&quot;;IF([.B39]=&quot;Знаменитости&quot;;&quot;Портрет&quot;;IF([.B39]=&quot;Природа&quot;;&quot;Пейзаж&quot;;IF([.B39]=&quot;Люди&quot;;&quot;Быт&quot;;IF([.B39]=&quot;Море&quot;;&quot;Пейзаж&quot;;IF([.B39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39]=[.E39];SEARCH([.E39];[.#REF!39:.#REF!83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507" calcext:value-type="float">
            <text:p>19785507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40]=&quot;Цветы&quot;;&quot;Натюрморт&quot;;IF([.B40]=&quot;Животные&quot;;&quot;Анималистика&quot;;IF([.B40]=&quot;Природа&quot;;&quot;Пейзаж&quot;;IF([.B40]=&quot;Море&quot;;&quot;Пейзаж&quot;;IF([.B40]=&quot;Город&quot;;&quot;Городской пейзаж&quot;;IF([.B40]=&quot;Знаменитости&quot;;&quot;Портрет&quot;;IF([.B40]=&quot;Природа&quot;;&quot;Пейзаж&quot;;IF([.B40]=&quot;Люди&quot;;&quot;Быт&quot;;IF([.B40]=&quot;Море&quot;;&quot;Пейзаж&quot;;IF([.B40]=&quot;Города&quot;;&quot;Городской пейзаж&quot;;&quot;&quot;))))))))))">
            <text:p/>
          </table:table-cell>
          <table:table-cell/>
          <table:table-cell table:formula="of:=IF([.E40]=[.E40];SEARCH([.E40];[.#REF!40:.#REF!83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527" calcext:value-type="float">
            <text:p>19785527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41]=&quot;Цветы&quot;;&quot;Натюрморт&quot;;IF([.B41]=&quot;Животные&quot;;&quot;Анималистика&quot;;IF([.B41]=&quot;Природа&quot;;&quot;Пейзаж&quot;;IF([.B41]=&quot;Море&quot;;&quot;Пейзаж&quot;;IF([.B41]=&quot;Город&quot;;&quot;Городской пейзаж&quot;;IF([.B41]=&quot;Знаменитости&quot;;&quot;Портрет&quot;;IF([.B41]=&quot;Природа&quot;;&quot;Пейзаж&quot;;IF([.B41]=&quot;Люди&quot;;&quot;Быт&quot;;IF([.B41]=&quot;Море&quot;;&quot;Пейзаж&quot;;IF([.B41]=&quot;Города&quot;;&quot;Городской пейзаж&quot;;&quot;&quot;))))))))))">
            <text:p/>
          </table:table-cell>
          <table:table-cell/>
          <table:table-cell table:formula="of:=IF([.E41]=[.E41];SEARCH([.E41];[.#REF!41:.#REF!83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534" calcext:value-type="float">
            <text:p>19785534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42]=&quot;Цветы&quot;;&quot;Натюрморт&quot;;IF([.B42]=&quot;Животные&quot;;&quot;Анималистика&quot;;IF([.B42]=&quot;Природа&quot;;&quot;Пейзаж&quot;;IF([.B42]=&quot;Море&quot;;&quot;Пейзаж&quot;;IF([.B42]=&quot;Город&quot;;&quot;Городской пейзаж&quot;;IF([.B42]=&quot;Знаменитости&quot;;&quot;Портрет&quot;;IF([.B42]=&quot;Природа&quot;;&quot;Пейзаж&quot;;IF([.B42]=&quot;Люди&quot;;&quot;Быт&quot;;IF([.B42]=&quot;Море&quot;;&quot;Пейзаж&quot;;IF([.B42]=&quot;Города&quot;;&quot;Городской пейзаж&quot;;&quot;&quot;))))))))))">
            <text:p/>
          </table:table-cell>
          <table:table-cell/>
          <table:table-cell table:formula="of:=IF([.E42]=[.E42];SEARCH([.E42];[.#REF!42:.#REF!84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542" calcext:value-type="float">
            <text:p>19785542</text:p>
          </table:table-cell>
          <table:table-cell office:value-type="string" calcext:value-type="string">
            <text:p>Цветы</text:p>
          </table:table-cell>
          <table:table-cell/>
          <table:table-cell table:formula="of:=IF([.B43]=&quot;Цветы&quot;;&quot;Натюрморт&quot;;IF([.B43]=&quot;Животные&quot;;&quot;Анималистика&quot;;IF([.B43]=&quot;Природа&quot;;&quot;Пейзаж&quot;;IF([.B43]=&quot;Море&quot;;&quot;Пейзаж&quot;;IF([.B43]=&quot;Город&quot;;&quot;Городской пейзаж&quot;;IF([.B43]=&quot;Знаменитости&quot;;&quot;Портрет&quot;;IF([.B43]=&quot;Природа&quot;;&quot;Пейзаж&quot;;IF([.B43]=&quot;Люди&quot;;&quot;Быт&quot;;IF([.B43]=&quot;Море&quot;;&quot;Пейзаж&quot;;IF([.B43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43]=[.E43];SEARCH([.E43];[.#REF!43:.#REF!84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550" calcext:value-type="float">
            <text:p>19785550</text:p>
          </table:table-cell>
          <table:table-cell office:value-type="string" calcext:value-type="string">
            <text:p>Море</text:p>
          </table:table-cell>
          <table:table-cell/>
          <table:table-cell table:formula="of:=IF([.B44]=&quot;Цветы&quot;;&quot;Натюрморт&quot;;IF([.B44]=&quot;Животные&quot;;&quot;Анималистика&quot;;IF([.B44]=&quot;Природа&quot;;&quot;Пейзаж&quot;;IF([.B44]=&quot;Море&quot;;&quot;Пейзаж&quot;;IF([.B44]=&quot;Город&quot;;&quot;Городской пейзаж&quot;;IF([.B44]=&quot;Знаменитости&quot;;&quot;Портрет&quot;;IF([.B44]=&quot;Природа&quot;;&quot;Пейзаж&quot;;IF([.B44]=&quot;Люди&quot;;&quot;Быт&quot;;IF([.B44]=&quot;Море&quot;;&quot;Пейзаж&quot;;IF([.B44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44]=[.E44];SEARCH([.E44];[.#REF!44:.#REF!84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568" calcext:value-type="float">
            <text:p>19785568</text:p>
          </table:table-cell>
          <table:table-cell office:value-type="string" calcext:value-type="string">
            <text:p>Маяк</text:p>
          </table:table-cell>
          <table:table-cell/>
          <table:table-cell table:formula="of:=IF([.B45]=&quot;Цветы&quot;;&quot;Натюрморт&quot;;IF([.B45]=&quot;Животные&quot;;&quot;Анималистика&quot;;IF([.B45]=&quot;Природа&quot;;&quot;Пейзаж&quot;;IF([.B45]=&quot;Море&quot;;&quot;Пейзаж&quot;;IF([.B45]=&quot;Город&quot;;&quot;Городской пейзаж&quot;;IF([.B45]=&quot;Знаменитости&quot;;&quot;Портрет&quot;;IF([.B45]=&quot;Природа&quot;;&quot;Пейзаж&quot;;IF([.B45]=&quot;Люди&quot;;&quot;Быт&quot;;IF([.B45]=&quot;Море&quot;;&quot;Пейзаж&quot;;IF([.B45]=&quot;Города&quot;;&quot;Городской пейзаж&quot;;&quot;&quot;))))))))))">
            <text:p/>
          </table:table-cell>
          <table:table-cell/>
          <table:table-cell table:formula="of:=IF([.E45]=[.E45];SEARCH([.E45];[.#REF!45:.#REF!84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594" calcext:value-type="float">
            <text:p>19785594</text:p>
          </table:table-cell>
          <table:table-cell office:value-type="string" calcext:value-type="string">
            <text:p>Осень</text:p>
          </table:table-cell>
          <table:table-cell/>
          <table:table-cell table:formula="of:=IF([.B46]=&quot;Цветы&quot;;&quot;Натюрморт&quot;;IF([.B46]=&quot;Животные&quot;;&quot;Анималистика&quot;;IF([.B46]=&quot;Природа&quot;;&quot;Пейзаж&quot;;IF([.B46]=&quot;Море&quot;;&quot;Пейзаж&quot;;IF([.B46]=&quot;Город&quot;;&quot;Городской пейзаж&quot;;IF([.B46]=&quot;Знаменитости&quot;;&quot;Портрет&quot;;IF([.B46]=&quot;Природа&quot;;&quot;Пейзаж&quot;;IF([.B46]=&quot;Люди&quot;;&quot;Быт&quot;;IF([.B46]=&quot;Море&quot;;&quot;Пейзаж&quot;;IF([.B46]=&quot;Города&quot;;&quot;Городской пейзаж&quot;;&quot;&quot;))))))))))">
            <text:p/>
          </table:table-cell>
          <table:table-cell/>
          <table:table-cell table:formula="of:=IF([.E46]=[.E46];SEARCH([.E46];[.#REF!46:.#REF!84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625" calcext:value-type="float">
            <text:p>19785625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47]=&quot;Цветы&quot;;&quot;Натюрморт&quot;;IF([.B47]=&quot;Животные&quot;;&quot;Анималистика&quot;;IF([.B47]=&quot;Природа&quot;;&quot;Пейзаж&quot;;IF([.B47]=&quot;Море&quot;;&quot;Пейзаж&quot;;IF([.B47]=&quot;Город&quot;;&quot;Городской пейзаж&quot;;IF([.B47]=&quot;Знаменитости&quot;;&quot;Портрет&quot;;IF([.B47]=&quot;Природа&quot;;&quot;Пейзаж&quot;;IF([.B47]=&quot;Люди&quot;;&quot;Быт&quot;;IF([.B47]=&quot;Море&quot;;&quot;Пейзаж&quot;;IF([.B47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47]=[.E47];SEARCH([.E47];[.#REF!47:.#REF!84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637" calcext:value-type="float">
            <text:p>19785637</text:p>
          </table:table-cell>
          <table:table-cell office:value-type="string" calcext:value-type="string">
            <text:p>Цветы</text:p>
          </table:table-cell>
          <table:table-cell/>
          <table:table-cell table:formula="of:=IF([.B48]=&quot;Цветы&quot;;&quot;Натюрморт&quot;;IF([.B48]=&quot;Животные&quot;;&quot;Анималистика&quot;;IF([.B48]=&quot;Природа&quot;;&quot;Пейзаж&quot;;IF([.B48]=&quot;Море&quot;;&quot;Пейзаж&quot;;IF([.B48]=&quot;Город&quot;;&quot;Городской пейзаж&quot;;IF([.B48]=&quot;Знаменитости&quot;;&quot;Портрет&quot;;IF([.B48]=&quot;Природа&quot;;&quot;Пейзаж&quot;;IF([.B48]=&quot;Люди&quot;;&quot;Быт&quot;;IF([.B48]=&quot;Море&quot;;&quot;Пейзаж&quot;;IF([.B48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48]=[.E48];SEARCH([.E48];[.#REF!48:.#REF!84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645" calcext:value-type="float">
            <text:p>19785645</text:p>
          </table:table-cell>
          <table:table-cell office:value-type="string" calcext:value-type="string">
            <text:p>Архитектура</text:p>
          </table:table-cell>
          <table:table-cell/>
          <table:table-cell table:formula="of:=IF([.B49]=&quot;Цветы&quot;;&quot;Натюрморт&quot;;IF([.B49]=&quot;Животные&quot;;&quot;Анималистика&quot;;IF([.B49]=&quot;Природа&quot;;&quot;Пейзаж&quot;;IF([.B49]=&quot;Море&quot;;&quot;Пейзаж&quot;;IF([.B49]=&quot;Город&quot;;&quot;Городской пейзаж&quot;;IF([.B49]=&quot;Знаменитости&quot;;&quot;Портрет&quot;;IF([.B49]=&quot;Природа&quot;;&quot;Пейзаж&quot;;IF([.B49]=&quot;Люди&quot;;&quot;Быт&quot;;IF([.B49]=&quot;Море&quot;;&quot;Пейзаж&quot;;IF([.B49]=&quot;Города&quot;;&quot;Городской пейзаж&quot;;&quot;&quot;))))))))))">
            <text:p/>
          </table:table-cell>
          <table:table-cell/>
          <table:table-cell table:formula="of:=IF([.E49]=[.E49];SEARCH([.E49];[.#REF!49:.#REF!84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661" calcext:value-type="float">
            <text:p>19785661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50]=&quot;Цветы&quot;;&quot;Натюрморт&quot;;IF([.B50]=&quot;Животные&quot;;&quot;Анималистика&quot;;IF([.B50]=&quot;Природа&quot;;&quot;Пейзаж&quot;;IF([.B50]=&quot;Море&quot;;&quot;Пейзаж&quot;;IF([.B50]=&quot;Город&quot;;&quot;Городской пейзаж&quot;;IF([.B50]=&quot;Знаменитости&quot;;&quot;Портрет&quot;;IF([.B50]=&quot;Природа&quot;;&quot;Пейзаж&quot;;IF([.B50]=&quot;Люди&quot;;&quot;Быт&quot;;IF([.B50]=&quot;Море&quot;;&quot;Пейзаж&quot;;IF([.B50]=&quot;Города&quot;;&quot;Городской пейзаж&quot;;&quot;&quot;))))))))))">
            <text:p/>
          </table:table-cell>
          <table:table-cell/>
          <table:table-cell table:formula="of:=IF([.E50]=[.E50];SEARCH([.E50];[.#REF!50:.#REF!84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672" calcext:value-type="float">
            <text:p>19785672</text:p>
          </table:table-cell>
          <table:table-cell office:value-type="string" calcext:value-type="string">
            <text:p>Осень</text:p>
          </table:table-cell>
          <table:table-cell/>
          <table:table-cell table:formula="of:=IF([.B51]=&quot;Цветы&quot;;&quot;Натюрморт&quot;;IF([.B51]=&quot;Животные&quot;;&quot;Анималистика&quot;;IF([.B51]=&quot;Природа&quot;;&quot;Пейзаж&quot;;IF([.B51]=&quot;Море&quot;;&quot;Пейзаж&quot;;IF([.B51]=&quot;Город&quot;;&quot;Городской пейзаж&quot;;IF([.B51]=&quot;Знаменитости&quot;;&quot;Портрет&quot;;IF([.B51]=&quot;Природа&quot;;&quot;Пейзаж&quot;;IF([.B51]=&quot;Люди&quot;;&quot;Быт&quot;;IF([.B51]=&quot;Море&quot;;&quot;Пейзаж&quot;;IF([.B51]=&quot;Города&quot;;&quot;Городской пейзаж&quot;;&quot;&quot;))))))))))">
            <text:p/>
          </table:table-cell>
          <table:table-cell/>
          <table:table-cell table:formula="of:=IF([.E51]=[.E51];SEARCH([.E51];[.#REF!51:.#REF!84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710" calcext:value-type="float">
            <text:p>19785710</text:p>
          </table:table-cell>
          <table:table-cell office:value-type="string" calcext:value-type="string">
            <text:p>Россия</text:p>
          </table:table-cell>
          <table:table-cell/>
          <table:table-cell table:formula="of:=IF([.B52]=&quot;Цветы&quot;;&quot;Натюрморт&quot;;IF([.B52]=&quot;Животные&quot;;&quot;Анималистика&quot;;IF([.B52]=&quot;Природа&quot;;&quot;Пейзаж&quot;;IF([.B52]=&quot;Море&quot;;&quot;Пейзаж&quot;;IF([.B52]=&quot;Город&quot;;&quot;Городской пейзаж&quot;;IF([.B52]=&quot;Знаменитости&quot;;&quot;Портрет&quot;;IF([.B52]=&quot;Природа&quot;;&quot;Пейзаж&quot;;IF([.B52]=&quot;Люди&quot;;&quot;Быт&quot;;IF([.B52]=&quot;Море&quot;;&quot;Пейзаж&quot;;IF([.B52]=&quot;Города&quot;;&quot;Городской пейзаж&quot;;&quot;&quot;))))))))))">
            <text:p/>
          </table:table-cell>
          <table:table-cell/>
          <table:table-cell table:formula="of:=IF([.E52]=[.E52];SEARCH([.E52];[.#REF!52:.#REF!85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728" calcext:value-type="float">
            <text:p>19785728</text:p>
          </table:table-cell>
          <table:table-cell office:value-type="string" calcext:value-type="string">
            <text:p>Маяк</text:p>
          </table:table-cell>
          <table:table-cell/>
          <table:table-cell table:formula="of:=IF([.B53]=&quot;Цветы&quot;;&quot;Натюрморт&quot;;IF([.B53]=&quot;Животные&quot;;&quot;Анималистика&quot;;IF([.B53]=&quot;Природа&quot;;&quot;Пейзаж&quot;;IF([.B53]=&quot;Море&quot;;&quot;Пейзаж&quot;;IF([.B53]=&quot;Город&quot;;&quot;Городской пейзаж&quot;;IF([.B53]=&quot;Знаменитости&quot;;&quot;Портрет&quot;;IF([.B53]=&quot;Природа&quot;;&quot;Пейзаж&quot;;IF([.B53]=&quot;Люди&quot;;&quot;Быт&quot;;IF([.B53]=&quot;Море&quot;;&quot;Пейзаж&quot;;IF([.B53]=&quot;Города&quot;;&quot;Городской пейзаж&quot;;&quot;&quot;))))))))))">
            <text:p/>
          </table:table-cell>
          <table:table-cell/>
          <table:table-cell table:formula="of:=IF([.E53]=[.E53];SEARCH([.E53];[.#REF!53:.#REF!85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737" calcext:value-type="float">
            <text:p>19785737</text:p>
          </table:table-cell>
          <table:table-cell office:value-type="string" calcext:value-type="string">
            <text:p>Город</text:p>
          </table:table-cell>
          <table:table-cell/>
          <table:table-cell table:formula="of:=IF([.B54]=&quot;Цветы&quot;;&quot;Натюрморт&quot;;IF([.B54]=&quot;Животные&quot;;&quot;Анималистика&quot;;IF([.B54]=&quot;Природа&quot;;&quot;Пейзаж&quot;;IF([.B54]=&quot;Море&quot;;&quot;Пейзаж&quot;;IF([.B54]=&quot;Город&quot;;&quot;Городской пейзаж&quot;;IF([.B54]=&quot;Знаменитости&quot;;&quot;Портрет&quot;;IF([.B54]=&quot;Природа&quot;;&quot;Пейзаж&quot;;IF([.B54]=&quot;Люди&quot;;&quot;Быт&quot;;IF([.B54]=&quot;Море&quot;;&quot;Пейзаж&quot;;IF([.B54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54]=[.E54];SEARCH([.E54];[.#REF!54:.#REF!85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749" calcext:value-type="float">
            <text:p>19785749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55]=&quot;Цветы&quot;;&quot;Натюрморт&quot;;IF([.B55]=&quot;Животные&quot;;&quot;Анималистика&quot;;IF([.B55]=&quot;Природа&quot;;&quot;Пейзаж&quot;;IF([.B55]=&quot;Море&quot;;&quot;Пейзаж&quot;;IF([.B55]=&quot;Город&quot;;&quot;Городской пейзаж&quot;;IF([.B55]=&quot;Знаменитости&quot;;&quot;Портрет&quot;;IF([.B55]=&quot;Природа&quot;;&quot;Пейзаж&quot;;IF([.B55]=&quot;Люди&quot;;&quot;Быт&quot;;IF([.B55]=&quot;Море&quot;;&quot;Пейзаж&quot;;IF([.B55]=&quot;Города&quot;;&quot;Городской пейзаж&quot;;&quot;&quot;))))))))))">
            <text:p/>
          </table:table-cell>
          <table:table-cell/>
          <table:table-cell table:formula="of:=IF([.E55]=[.E55];SEARCH([.E55];[.#REF!55:.#REF!85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768" calcext:value-type="float">
            <text:p>19785768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56]=&quot;Цветы&quot;;&quot;Натюрморт&quot;;IF([.B56]=&quot;Животные&quot;;&quot;Анималистика&quot;;IF([.B56]=&quot;Природа&quot;;&quot;Пейзаж&quot;;IF([.B56]=&quot;Море&quot;;&quot;Пейзаж&quot;;IF([.B56]=&quot;Город&quot;;&quot;Городской пейзаж&quot;;IF([.B56]=&quot;Знаменитости&quot;;&quot;Портрет&quot;;IF([.B56]=&quot;Природа&quot;;&quot;Пейзаж&quot;;IF([.B56]=&quot;Люди&quot;;&quot;Быт&quot;;IF([.B56]=&quot;Море&quot;;&quot;Пейзаж&quot;;IF([.B56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56]=[.E56];SEARCH([.E56];[.#REF!56:.#REF!85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785783" calcext:value-type="float">
            <text:p>19785783</text:p>
          </table:table-cell>
          <table:table-cell office:value-type="string" calcext:value-type="string">
            <text:p>Цветы</text:p>
          </table:table-cell>
          <table:table-cell/>
          <table:table-cell table:formula="of:=IF([.B57]=&quot;Цветы&quot;;&quot;Натюрморт&quot;;IF([.B57]=&quot;Животные&quot;;&quot;Анималистика&quot;;IF([.B57]=&quot;Природа&quot;;&quot;Пейзаж&quot;;IF([.B57]=&quot;Море&quot;;&quot;Пейзаж&quot;;IF([.B57]=&quot;Город&quot;;&quot;Городской пейзаж&quot;;IF([.B57]=&quot;Знаменитости&quot;;&quot;Портрет&quot;;IF([.B57]=&quot;Природа&quot;;&quot;Пейзаж&quot;;IF([.B57]=&quot;Люди&quot;;&quot;Быт&quot;;IF([.B57]=&quot;Море&quot;;&quot;Пейзаж&quot;;IF([.B57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57]=[.E57];SEARCH([.E57];[.#REF!57:.#REF!85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849" calcext:value-type="float">
            <text:p>19801849</text:p>
          </table:table-cell>
          <table:table-cell office:value-type="string" calcext:value-type="string">
            <text:p>Маяк</text:p>
          </table:table-cell>
          <table:table-cell/>
          <table:table-cell table:formula="of:=IF([.B58]=&quot;Цветы&quot;;&quot;Натюрморт&quot;;IF([.B58]=&quot;Животные&quot;;&quot;Анималистика&quot;;IF([.B58]=&quot;Природа&quot;;&quot;Пейзаж&quot;;IF([.B58]=&quot;Море&quot;;&quot;Пейзаж&quot;;IF([.B58]=&quot;Город&quot;;&quot;Городской пейзаж&quot;;IF([.B58]=&quot;Знаменитости&quot;;&quot;Портрет&quot;;IF([.B58]=&quot;Природа&quot;;&quot;Пейзаж&quot;;IF([.B58]=&quot;Люди&quot;;&quot;Быт&quot;;IF([.B58]=&quot;Море&quot;;&quot;Пейзаж&quot;;IF([.B58]=&quot;Города&quot;;&quot;Городской пейзаж&quot;;&quot;&quot;))))))))))">
            <text:p/>
          </table:table-cell>
          <table:table-cell/>
          <table:table-cell table:formula="of:=IF([.E58]=[.E58];SEARCH([.E58];[.#REF!58:.#REF!85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876" calcext:value-type="float">
            <text:p>19801876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59]=&quot;Цветы&quot;;&quot;Натюрморт&quot;;IF([.B59]=&quot;Животные&quot;;&quot;Анималистика&quot;;IF([.B59]=&quot;Природа&quot;;&quot;Пейзаж&quot;;IF([.B59]=&quot;Море&quot;;&quot;Пейзаж&quot;;IF([.B59]=&quot;Город&quot;;&quot;Городской пейзаж&quot;;IF([.B59]=&quot;Знаменитости&quot;;&quot;Портрет&quot;;IF([.B59]=&quot;Природа&quot;;&quot;Пейзаж&quot;;IF([.B59]=&quot;Люди&quot;;&quot;Быт&quot;;IF([.B59]=&quot;Море&quot;;&quot;Пейзаж&quot;;IF([.B59]=&quot;Города&quot;;&quot;Городской пейзаж&quot;;&quot;&quot;))))))))))">
            <text:p/>
          </table:table-cell>
          <table:table-cell/>
          <table:table-cell table:formula="of:=IF([.E59]=[.E59];SEARCH([.E59];[.#REF!59:.#REF!85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892" calcext:value-type="float">
            <text:p>19801892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60]=&quot;Цветы&quot;;&quot;Натюрморт&quot;;IF([.B60]=&quot;Животные&quot;;&quot;Анималистика&quot;;IF([.B60]=&quot;Природа&quot;;&quot;Пейзаж&quot;;IF([.B60]=&quot;Море&quot;;&quot;Пейзаж&quot;;IF([.B60]=&quot;Город&quot;;&quot;Городской пейзаж&quot;;IF([.B60]=&quot;Знаменитости&quot;;&quot;Портрет&quot;;IF([.B60]=&quot;Природа&quot;;&quot;Пейзаж&quot;;IF([.B60]=&quot;Люди&quot;;&quot;Быт&quot;;IF([.B60]=&quot;Море&quot;;&quot;Пейзаж&quot;;IF([.B60]=&quot;Города&quot;;&quot;Городской пейзаж&quot;;&quot;&quot;))))))))))">
            <text:p/>
          </table:table-cell>
          <table:table-cell/>
          <table:table-cell table:formula="of:=IF([.E60]=[.E60];SEARCH([.E60];[.#REF!60:.#REF!85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05" calcext:value-type="float">
            <text:p>19801905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61]=&quot;Цветы&quot;;&quot;Натюрморт&quot;;IF([.B61]=&quot;Животные&quot;;&quot;Анималистика&quot;;IF([.B61]=&quot;Природа&quot;;&quot;Пейзаж&quot;;IF([.B61]=&quot;Море&quot;;&quot;Пейзаж&quot;;IF([.B61]=&quot;Город&quot;;&quot;Городской пейзаж&quot;;IF([.B61]=&quot;Знаменитости&quot;;&quot;Портрет&quot;;IF([.B61]=&quot;Природа&quot;;&quot;Пейзаж&quot;;IF([.B61]=&quot;Люди&quot;;&quot;Быт&quot;;IF([.B61]=&quot;Море&quot;;&quot;Пейзаж&quot;;IF([.B61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61]=[.E61];SEARCH([.E61];[.#REF!61:.#REF!85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10" calcext:value-type="float">
            <text:p>19801910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62]=&quot;Цветы&quot;;&quot;Натюрморт&quot;;IF([.B62]=&quot;Животные&quot;;&quot;Анималистика&quot;;IF([.B62]=&quot;Природа&quot;;&quot;Пейзаж&quot;;IF([.B62]=&quot;Море&quot;;&quot;Пейзаж&quot;;IF([.B62]=&quot;Город&quot;;&quot;Городской пейзаж&quot;;IF([.B62]=&quot;Знаменитости&quot;;&quot;Портрет&quot;;IF([.B62]=&quot;Природа&quot;;&quot;Пейзаж&quot;;IF([.B62]=&quot;Люди&quot;;&quot;Быт&quot;;IF([.B62]=&quot;Море&quot;;&quot;Пейзаж&quot;;IF([.B62]=&quot;Города&quot;;&quot;Городской пейзаж&quot;;&quot;&quot;))))))))))">
            <text:p/>
          </table:table-cell>
          <table:table-cell/>
          <table:table-cell table:formula="of:=IF([.E62]=[.E62];SEARCH([.E62];[.#REF!62:.#REF!86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18" calcext:value-type="float">
            <text:p>19801918</text:p>
          </table:table-cell>
          <table:table-cell office:value-type="string" calcext:value-type="string">
            <text:p>Город</text:p>
          </table:table-cell>
          <table:table-cell/>
          <table:table-cell table:formula="of:=IF([.B63]=&quot;Цветы&quot;;&quot;Натюрморт&quot;;IF([.B63]=&quot;Животные&quot;;&quot;Анималистика&quot;;IF([.B63]=&quot;Природа&quot;;&quot;Пейзаж&quot;;IF([.B63]=&quot;Море&quot;;&quot;Пейзаж&quot;;IF([.B63]=&quot;Город&quot;;&quot;Городской пейзаж&quot;;IF([.B63]=&quot;Знаменитости&quot;;&quot;Портрет&quot;;IF([.B63]=&quot;Природа&quot;;&quot;Пейзаж&quot;;IF([.B63]=&quot;Люди&quot;;&quot;Быт&quot;;IF([.B63]=&quot;Море&quot;;&quot;Пейзаж&quot;;IF([.B63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63]=[.E63];SEARCH([.E63];[.#REF!63:.#REF!86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22" calcext:value-type="float">
            <text:p>19801922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64]=&quot;Цветы&quot;;&quot;Натюрморт&quot;;IF([.B64]=&quot;Животные&quot;;&quot;Анималистика&quot;;IF([.B64]=&quot;Природа&quot;;&quot;Пейзаж&quot;;IF([.B64]=&quot;Море&quot;;&quot;Пейзаж&quot;;IF([.B64]=&quot;Город&quot;;&quot;Городской пейзаж&quot;;IF([.B64]=&quot;Знаменитости&quot;;&quot;Портрет&quot;;IF([.B64]=&quot;Природа&quot;;&quot;Пейзаж&quot;;IF([.B64]=&quot;Люди&quot;;&quot;Быт&quot;;IF([.B64]=&quot;Море&quot;;&quot;Пейзаж&quot;;IF([.B64]=&quot;Города&quot;;&quot;Городской пейзаж&quot;;&quot;&quot;))))))))))">
            <text:p/>
          </table:table-cell>
          <table:table-cell/>
          <table:table-cell table:formula="of:=IF([.E64]=[.E64];SEARCH([.E64];[.#REF!64:.#REF!86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28" calcext:value-type="float">
            <text:p>19801928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65]=&quot;Цветы&quot;;&quot;Натюрморт&quot;;IF([.B65]=&quot;Животные&quot;;&quot;Анималистика&quot;;IF([.B65]=&quot;Природа&quot;;&quot;Пейзаж&quot;;IF([.B65]=&quot;Море&quot;;&quot;Пейзаж&quot;;IF([.B65]=&quot;Город&quot;;&quot;Городской пейзаж&quot;;IF([.B65]=&quot;Знаменитости&quot;;&quot;Портрет&quot;;IF([.B65]=&quot;Природа&quot;;&quot;Пейзаж&quot;;IF([.B65]=&quot;Люди&quot;;&quot;Быт&quot;;IF([.B65]=&quot;Море&quot;;&quot;Пейзаж&quot;;IF([.B65]=&quot;Города&quot;;&quot;Городской пейзаж&quot;;&quot;&quot;))))))))))">
            <text:p/>
          </table:table-cell>
          <table:table-cell/>
          <table:table-cell table:formula="of:=IF([.E65]=[.E65];SEARCH([.E65];[.#REF!65:.#REF!86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32" calcext:value-type="float">
            <text:p>19801932</text:p>
          </table:table-cell>
          <table:table-cell office:value-type="string" calcext:value-type="string">
            <text:p>Маяк</text:p>
          </table:table-cell>
          <table:table-cell/>
          <table:table-cell table:formula="of:=IF([.B66]=&quot;Цветы&quot;;&quot;Натюрморт&quot;;IF([.B66]=&quot;Животные&quot;;&quot;Анималистика&quot;;IF([.B66]=&quot;Природа&quot;;&quot;Пейзаж&quot;;IF([.B66]=&quot;Море&quot;;&quot;Пейзаж&quot;;IF([.B66]=&quot;Город&quot;;&quot;Городской пейзаж&quot;;IF([.B66]=&quot;Знаменитости&quot;;&quot;Портрет&quot;;IF([.B66]=&quot;Природа&quot;;&quot;Пейзаж&quot;;IF([.B66]=&quot;Люди&quot;;&quot;Быт&quot;;IF([.B66]=&quot;Море&quot;;&quot;Пейзаж&quot;;IF([.B66]=&quot;Города&quot;;&quot;Городской пейзаж&quot;;&quot;&quot;))))))))))">
            <text:p/>
          </table:table-cell>
          <table:table-cell/>
          <table:table-cell table:formula="of:=IF([.E66]=[.E66];SEARCH([.E66];[.#REF!66:.#REF!86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40" calcext:value-type="float">
            <text:p>19801940</text:p>
          </table:table-cell>
          <table:table-cell office:value-type="string" calcext:value-type="string">
            <text:p>Море</text:p>
          </table:table-cell>
          <table:table-cell/>
          <table:table-cell table:formula="of:=IF([.B67]=&quot;Цветы&quot;;&quot;Натюрморт&quot;;IF([.B67]=&quot;Животные&quot;;&quot;Анималистика&quot;;IF([.B67]=&quot;Природа&quot;;&quot;Пейзаж&quot;;IF([.B67]=&quot;Море&quot;;&quot;Пейзаж&quot;;IF([.B67]=&quot;Город&quot;;&quot;Городской пейзаж&quot;;IF([.B67]=&quot;Знаменитости&quot;;&quot;Портрет&quot;;IF([.B67]=&quot;Природа&quot;;&quot;Пейзаж&quot;;IF([.B67]=&quot;Люди&quot;;&quot;Быт&quot;;IF([.B67]=&quot;Море&quot;;&quot;Пейзаж&quot;;IF([.B67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67]=[.E67];SEARCH([.E67];[.#REF!67:.#REF!86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46" calcext:value-type="float">
            <text:p>19801946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68]=&quot;Цветы&quot;;&quot;Натюрморт&quot;;IF([.B68]=&quot;Животные&quot;;&quot;Анималистика&quot;;IF([.B68]=&quot;Природа&quot;;&quot;Пейзаж&quot;;IF([.B68]=&quot;Море&quot;;&quot;Пейзаж&quot;;IF([.B68]=&quot;Город&quot;;&quot;Городской пейзаж&quot;;IF([.B68]=&quot;Знаменитости&quot;;&quot;Портрет&quot;;IF([.B68]=&quot;Природа&quot;;&quot;Пейзаж&quot;;IF([.B68]=&quot;Люди&quot;;&quot;Быт&quot;;IF([.B68]=&quot;Море&quot;;&quot;Пейзаж&quot;;IF([.B68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68]=[.E68];SEARCH([.E68];[.#REF!68:.#REF!86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55" calcext:value-type="float">
            <text:p>19801955</text:p>
          </table:table-cell>
          <table:table-cell office:value-type="string" calcext:value-type="string">
            <text:p>Архитектура</text:p>
          </table:table-cell>
          <table:table-cell/>
          <table:table-cell table:formula="of:=IF([.B69]=&quot;Цветы&quot;;&quot;Натюрморт&quot;;IF([.B69]=&quot;Животные&quot;;&quot;Анималистика&quot;;IF([.B69]=&quot;Природа&quot;;&quot;Пейзаж&quot;;IF([.B69]=&quot;Море&quot;;&quot;Пейзаж&quot;;IF([.B69]=&quot;Город&quot;;&quot;Городской пейзаж&quot;;IF([.B69]=&quot;Знаменитости&quot;;&quot;Портрет&quot;;IF([.B69]=&quot;Природа&quot;;&quot;Пейзаж&quot;;IF([.B69]=&quot;Люди&quot;;&quot;Быт&quot;;IF([.B69]=&quot;Море&quot;;&quot;Пейзаж&quot;;IF([.B69]=&quot;Города&quot;;&quot;Городской пейзаж&quot;;&quot;&quot;))))))))))">
            <text:p/>
          </table:table-cell>
          <table:table-cell/>
          <table:table-cell table:formula="of:=IF([.E69]=[.E69];SEARCH([.E69];[.#REF!69:.#REF!86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66" calcext:value-type="float">
            <text:p>19801966</text:p>
          </table:table-cell>
          <table:table-cell office:value-type="string" calcext:value-type="string">
            <text:p>Города</text:p>
          </table:table-cell>
          <table:table-cell/>
          <table:table-cell table:formula="of:=IF([.B70]=&quot;Цветы&quot;;&quot;Натюрморт&quot;;IF([.B70]=&quot;Животные&quot;;&quot;Анималистика&quot;;IF([.B70]=&quot;Природа&quot;;&quot;Пейзаж&quot;;IF([.B70]=&quot;Море&quot;;&quot;Пейзаж&quot;;IF([.B70]=&quot;Город&quot;;&quot;Городской пейзаж&quot;;IF([.B70]=&quot;Знаменитости&quot;;&quot;Портрет&quot;;IF([.B70]=&quot;Природа&quot;;&quot;Пейзаж&quot;;IF([.B70]=&quot;Люди&quot;;&quot;Быт&quot;;IF([.B70]=&quot;Море&quot;;&quot;Пейзаж&quot;;IF([.B70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70]=[.E70];SEARCH([.E70];[.#REF!70:.#REF!86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79" calcext:value-type="float">
            <text:p>19801979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71]=&quot;Цветы&quot;;&quot;Натюрморт&quot;;IF([.B71]=&quot;Животные&quot;;&quot;Анималистика&quot;;IF([.B71]=&quot;Природа&quot;;&quot;Пейзаж&quot;;IF([.B71]=&quot;Море&quot;;&quot;Пейзаж&quot;;IF([.B71]=&quot;Город&quot;;&quot;Городской пейзаж&quot;;IF([.B71]=&quot;Знаменитости&quot;;&quot;Портрет&quot;;IF([.B71]=&quot;Природа&quot;;&quot;Пейзаж&quot;;IF([.B71]=&quot;Люди&quot;;&quot;Быт&quot;;IF([.B71]=&quot;Море&quot;;&quot;Пейзаж&quot;;IF([.B71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71]=[.E71];SEARCH([.E71];[.#REF!71:.#REF!86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1990" calcext:value-type="float">
            <text:p>19801990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72]=&quot;Цветы&quot;;&quot;Натюрморт&quot;;IF([.B72]=&quot;Животные&quot;;&quot;Анималистика&quot;;IF([.B72]=&quot;Природа&quot;;&quot;Пейзаж&quot;;IF([.B72]=&quot;Море&quot;;&quot;Пейзаж&quot;;IF([.B72]=&quot;Город&quot;;&quot;Городской пейзаж&quot;;IF([.B72]=&quot;Знаменитости&quot;;&quot;Портрет&quot;;IF([.B72]=&quot;Природа&quot;;&quot;Пейзаж&quot;;IF([.B72]=&quot;Люди&quot;;&quot;Быт&quot;;IF([.B72]=&quot;Море&quot;;&quot;Пейзаж&quot;;IF([.B72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72]=[.E72];SEARCH([.E72];[.#REF!72:.#REF!87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2000" calcext:value-type="float">
            <text:p>19802000</text:p>
          </table:table-cell>
          <table:table-cell office:value-type="string" calcext:value-type="string">
            <text:p>Люди</text:p>
          </table:table-cell>
          <table:table-cell/>
          <table:table-cell table:formula="of:=IF([.B73]=&quot;Цветы&quot;;&quot;Натюрморт&quot;;IF([.B73]=&quot;Животные&quot;;&quot;Анималистика&quot;;IF([.B73]=&quot;Природа&quot;;&quot;Пейзаж&quot;;IF([.B73]=&quot;Море&quot;;&quot;Пейзаж&quot;;IF([.B73]=&quot;Город&quot;;&quot;Городской пейзаж&quot;;IF([.B73]=&quot;Знаменитости&quot;;&quot;Портрет&quot;;IF([.B73]=&quot;Природа&quot;;&quot;Пейзаж&quot;;IF([.B73]=&quot;Люди&quot;;&quot;Быт&quot;;IF([.B73]=&quot;Море&quot;;&quot;Пейзаж&quot;;IF([.B73]=&quot;Города&quot;;&quot;Городской пейзаж&quot;;&quot;&quot;))))))))))" office:value-type="string" office:string-value="Быт" calcext:value-type="string">
            <text:p>Быт</text:p>
          </table:table-cell>
          <table:table-cell/>
          <table:table-cell table:formula="of:=IF([.E73]=[.E73];SEARCH([.E73];[.#REF!73:.#REF!87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2008" calcext:value-type="float">
            <text:p>19802008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74]=&quot;Цветы&quot;;&quot;Натюрморт&quot;;IF([.B74]=&quot;Животные&quot;;&quot;Анималистика&quot;;IF([.B74]=&quot;Природа&quot;;&quot;Пейзаж&quot;;IF([.B74]=&quot;Море&quot;;&quot;Пейзаж&quot;;IF([.B74]=&quot;Город&quot;;&quot;Городской пейзаж&quot;;IF([.B74]=&quot;Знаменитости&quot;;&quot;Портрет&quot;;IF([.B74]=&quot;Природа&quot;;&quot;Пейзаж&quot;;IF([.B74]=&quot;Люди&quot;;&quot;Быт&quot;;IF([.B74]=&quot;Море&quot;;&quot;Пейзаж&quot;;IF([.B74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74]=[.E74];SEARCH([.E74];[.#REF!74:.#REF!87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19802017" calcext:value-type="float">
            <text:p>19802017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75]=&quot;Цветы&quot;;&quot;Натюрморт&quot;;IF([.B75]=&quot;Животные&quot;;&quot;Анималистика&quot;;IF([.B75]=&quot;Природа&quot;;&quot;Пейзаж&quot;;IF([.B75]=&quot;Море&quot;;&quot;Пейзаж&quot;;IF([.B75]=&quot;Город&quot;;&quot;Городской пейзаж&quot;;IF([.B75]=&quot;Знаменитости&quot;;&quot;Портрет&quot;;IF([.B75]=&quot;Природа&quot;;&quot;Пейзаж&quot;;IF([.B75]=&quot;Люди&quot;;&quot;Быт&quot;;IF([.B75]=&quot;Море&quot;;&quot;Пейзаж&quot;;IF([.B75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75]=[.E75];SEARCH([.E75];[.#REF!75:.#REF!87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08" calcext:value-type="float">
            <text:p>20340408</text:p>
          </table:table-cell>
          <table:table-cell office:value-type="string" calcext:value-type="string">
            <text:p>Дом</text:p>
          </table:table-cell>
          <table:table-cell/>
          <table:table-cell table:formula="of:=IF([.B76]=&quot;Цветы&quot;;&quot;Натюрморт&quot;;IF([.B76]=&quot;Животные&quot;;&quot;Анималистика&quot;;IF([.B76]=&quot;Природа&quot;;&quot;Пейзаж&quot;;IF([.B76]=&quot;Море&quot;;&quot;Пейзаж&quot;;IF([.B76]=&quot;Город&quot;;&quot;Городской пейзаж&quot;;IF([.B76]=&quot;Знаменитости&quot;;&quot;Портрет&quot;;IF([.B76]=&quot;Природа&quot;;&quot;Пейзаж&quot;;IF([.B76]=&quot;Люди&quot;;&quot;Быт&quot;;IF([.B76]=&quot;Море&quot;;&quot;Пейзаж&quot;;IF([.B76]=&quot;Города&quot;;&quot;Городской пейзаж&quot;;&quot;&quot;))))))))))">
            <text:p/>
          </table:table-cell>
          <table:table-cell/>
          <table:table-cell table:formula="of:=IF([.E76]=[.E76];SEARCH([.E76];[.#REF!76:.#REF!87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18" calcext:value-type="float">
            <text:p>20340418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77]=&quot;Цветы&quot;;&quot;Натюрморт&quot;;IF([.B77]=&quot;Животные&quot;;&quot;Анималистика&quot;;IF([.B77]=&quot;Природа&quot;;&quot;Пейзаж&quot;;IF([.B77]=&quot;Море&quot;;&quot;Пейзаж&quot;;IF([.B77]=&quot;Город&quot;;&quot;Городской пейзаж&quot;;IF([.B77]=&quot;Знаменитости&quot;;&quot;Портрет&quot;;IF([.B77]=&quot;Природа&quot;;&quot;Пейзаж&quot;;IF([.B77]=&quot;Люди&quot;;&quot;Быт&quot;;IF([.B77]=&quot;Море&quot;;&quot;Пейзаж&quot;;IF([.B77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77]=[.E77];SEARCH([.E77];[.#REF!77:.#REF!87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26" calcext:value-type="float">
            <text:p>20340426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78]=&quot;Цветы&quot;;&quot;Натюрморт&quot;;IF([.B78]=&quot;Животные&quot;;&quot;Анималистика&quot;;IF([.B78]=&quot;Природа&quot;;&quot;Пейзаж&quot;;IF([.B78]=&quot;Море&quot;;&quot;Пейзаж&quot;;IF([.B78]=&quot;Город&quot;;&quot;Городской пейзаж&quot;;IF([.B78]=&quot;Знаменитости&quot;;&quot;Портрет&quot;;IF([.B78]=&quot;Природа&quot;;&quot;Пейзаж&quot;;IF([.B78]=&quot;Люди&quot;;&quot;Быт&quot;;IF([.B78]=&quot;Море&quot;;&quot;Пейзаж&quot;;IF([.B78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78]=[.E78];SEARCH([.E78];[.#REF!78:.#REF!87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35" calcext:value-type="float">
            <text:p>20340435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79]=&quot;Цветы&quot;;&quot;Натюрморт&quot;;IF([.B79]=&quot;Животные&quot;;&quot;Анималистика&quot;;IF([.B79]=&quot;Природа&quot;;&quot;Пейзаж&quot;;IF([.B79]=&quot;Море&quot;;&quot;Пейзаж&quot;;IF([.B79]=&quot;Город&quot;;&quot;Городской пейзаж&quot;;IF([.B79]=&quot;Знаменитости&quot;;&quot;Портрет&quot;;IF([.B79]=&quot;Природа&quot;;&quot;Пейзаж&quot;;IF([.B79]=&quot;Люди&quot;;&quot;Быт&quot;;IF([.B79]=&quot;Море&quot;;&quot;Пейзаж&quot;;IF([.B79]=&quot;Города&quot;;&quot;Городской пейзаж&quot;;&quot;&quot;))))))))))">
            <text:p/>
          </table:table-cell>
          <table:table-cell/>
          <table:table-cell table:formula="of:=IF([.E79]=[.E79];SEARCH([.E79];[.#REF!79:.#REF!87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52" calcext:value-type="float">
            <text:p>20340452</text:p>
          </table:table-cell>
          <table:table-cell office:value-type="string" calcext:value-type="string">
            <text:p>Город</text:p>
          </table:table-cell>
          <table:table-cell/>
          <table:table-cell table:formula="of:=IF([.B80]=&quot;Цветы&quot;;&quot;Натюрморт&quot;;IF([.B80]=&quot;Животные&quot;;&quot;Анималистика&quot;;IF([.B80]=&quot;Природа&quot;;&quot;Пейзаж&quot;;IF([.B80]=&quot;Море&quot;;&quot;Пейзаж&quot;;IF([.B80]=&quot;Город&quot;;&quot;Городской пейзаж&quot;;IF([.B80]=&quot;Знаменитости&quot;;&quot;Портрет&quot;;IF([.B80]=&quot;Природа&quot;;&quot;Пейзаж&quot;;IF([.B80]=&quot;Люди&quot;;&quot;Быт&quot;;IF([.B80]=&quot;Море&quot;;&quot;Пейзаж&quot;;IF([.B80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80]=[.E80];SEARCH([.E80];[.#REF!80:.#REF!87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56" calcext:value-type="float">
            <text:p>20340456</text:p>
          </table:table-cell>
          <table:table-cell office:value-type="string" calcext:value-type="string">
            <text:p>Дом</text:p>
          </table:table-cell>
          <table:table-cell/>
          <table:table-cell table:formula="of:=IF([.B81]=&quot;Цветы&quot;;&quot;Натюрморт&quot;;IF([.B81]=&quot;Животные&quot;;&quot;Анималистика&quot;;IF([.B81]=&quot;Природа&quot;;&quot;Пейзаж&quot;;IF([.B81]=&quot;Море&quot;;&quot;Пейзаж&quot;;IF([.B81]=&quot;Город&quot;;&quot;Городской пейзаж&quot;;IF([.B81]=&quot;Знаменитости&quot;;&quot;Портрет&quot;;IF([.B81]=&quot;Природа&quot;;&quot;Пейзаж&quot;;IF([.B81]=&quot;Люди&quot;;&quot;Быт&quot;;IF([.B81]=&quot;Море&quot;;&quot;Пейзаж&quot;;IF([.B81]=&quot;Города&quot;;&quot;Городской пейзаж&quot;;&quot;&quot;))))))))))">
            <text:p/>
          </table:table-cell>
          <table:table-cell/>
          <table:table-cell table:formula="of:=IF([.E81]=[.E81];SEARCH([.E81];[.#REF!81:.#REF!87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62" calcext:value-type="float">
            <text:p>20340462</text:p>
          </table:table-cell>
          <table:table-cell office:value-type="string" calcext:value-type="string">
            <text:p>Цветы</text:p>
          </table:table-cell>
          <table:table-cell/>
          <table:table-cell table:formula="of:=IF([.B82]=&quot;Цветы&quot;;&quot;Натюрморт&quot;;IF([.B82]=&quot;Животные&quot;;&quot;Анималистика&quot;;IF([.B82]=&quot;Природа&quot;;&quot;Пейзаж&quot;;IF([.B82]=&quot;Море&quot;;&quot;Пейзаж&quot;;IF([.B82]=&quot;Город&quot;;&quot;Городской пейзаж&quot;;IF([.B82]=&quot;Знаменитости&quot;;&quot;Портрет&quot;;IF([.B82]=&quot;Природа&quot;;&quot;Пейзаж&quot;;IF([.B82]=&quot;Люди&quot;;&quot;Быт&quot;;IF([.B82]=&quot;Море&quot;;&quot;Пейзаж&quot;;IF([.B82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82]=[.E82];SEARCH([.E82];[.#REF!82:.#REF!88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68" calcext:value-type="float">
            <text:p>20340468</text:p>
          </table:table-cell>
          <table:table-cell office:value-type="string" calcext:value-type="string">
            <text:p>Цветы</text:p>
          </table:table-cell>
          <table:table-cell/>
          <table:table-cell table:formula="of:=IF([.B83]=&quot;Цветы&quot;;&quot;Натюрморт&quot;;IF([.B83]=&quot;Животные&quot;;&quot;Анималистика&quot;;IF([.B83]=&quot;Природа&quot;;&quot;Пейзаж&quot;;IF([.B83]=&quot;Море&quot;;&quot;Пейзаж&quot;;IF([.B83]=&quot;Город&quot;;&quot;Городской пейзаж&quot;;IF([.B83]=&quot;Знаменитости&quot;;&quot;Портрет&quot;;IF([.B83]=&quot;Природа&quot;;&quot;Пейзаж&quot;;IF([.B83]=&quot;Люди&quot;;&quot;Быт&quot;;IF([.B83]=&quot;Море&quot;;&quot;Пейзаж&quot;;IF([.B83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83]=[.E83];SEARCH([.E83];[.#REF!83:.#REF!88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77" calcext:value-type="float">
            <text:p>20340477</text:p>
          </table:table-cell>
          <table:table-cell office:value-type="string" calcext:value-type="string">
            <text:p>Цветы</text:p>
          </table:table-cell>
          <table:table-cell/>
          <table:table-cell table:formula="of:=IF([.B84]=&quot;Цветы&quot;;&quot;Натюрморт&quot;;IF([.B84]=&quot;Животные&quot;;&quot;Анималистика&quot;;IF([.B84]=&quot;Природа&quot;;&quot;Пейзаж&quot;;IF([.B84]=&quot;Море&quot;;&quot;Пейзаж&quot;;IF([.B84]=&quot;Город&quot;;&quot;Городской пейзаж&quot;;IF([.B84]=&quot;Знаменитости&quot;;&quot;Портрет&quot;;IF([.B84]=&quot;Природа&quot;;&quot;Пейзаж&quot;;IF([.B84]=&quot;Люди&quot;;&quot;Быт&quot;;IF([.B84]=&quot;Море&quot;;&quot;Пейзаж&quot;;IF([.B84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84]=[.E84];SEARCH([.E84];[.#REF!84:.#REF!88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78" calcext:value-type="float">
            <text:p>20340478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85]=&quot;Цветы&quot;;&quot;Натюрморт&quot;;IF([.B85]=&quot;Животные&quot;;&quot;Анималистика&quot;;IF([.B85]=&quot;Природа&quot;;&quot;Пейзаж&quot;;IF([.B85]=&quot;Море&quot;;&quot;Пейзаж&quot;;IF([.B85]=&quot;Город&quot;;&quot;Городской пейзаж&quot;;IF([.B85]=&quot;Знаменитости&quot;;&quot;Портрет&quot;;IF([.B85]=&quot;Природа&quot;;&quot;Пейзаж&quot;;IF([.B85]=&quot;Люди&quot;;&quot;Быт&quot;;IF([.B85]=&quot;Море&quot;;&quot;Пейзаж&quot;;IF([.B85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85]=[.E85];SEARCH([.E85];[.#REF!85:.#REF!88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81" calcext:value-type="float">
            <text:p>20340481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86]=&quot;Цветы&quot;;&quot;Натюрморт&quot;;IF([.B86]=&quot;Животные&quot;;&quot;Анималистика&quot;;IF([.B86]=&quot;Природа&quot;;&quot;Пейзаж&quot;;IF([.B86]=&quot;Море&quot;;&quot;Пейзаж&quot;;IF([.B86]=&quot;Город&quot;;&quot;Городской пейзаж&quot;;IF([.B86]=&quot;Знаменитости&quot;;&quot;Портрет&quot;;IF([.B86]=&quot;Природа&quot;;&quot;Пейзаж&quot;;IF([.B86]=&quot;Люди&quot;;&quot;Быт&quot;;IF([.B86]=&quot;Море&quot;;&quot;Пейзаж&quot;;IF([.B86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86]=[.E86];SEARCH([.E86];[.#REF!86:.#REF!88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86" calcext:value-type="float">
            <text:p>20340486</text:p>
          </table:table-cell>
          <table:table-cell office:value-type="string" calcext:value-type="string">
            <text:p>Цветы</text:p>
          </table:table-cell>
          <table:table-cell/>
          <table:table-cell table:formula="of:=IF([.B87]=&quot;Цветы&quot;;&quot;Натюрморт&quot;;IF([.B87]=&quot;Животные&quot;;&quot;Анималистика&quot;;IF([.B87]=&quot;Природа&quot;;&quot;Пейзаж&quot;;IF([.B87]=&quot;Море&quot;;&quot;Пейзаж&quot;;IF([.B87]=&quot;Город&quot;;&quot;Городской пейзаж&quot;;IF([.B87]=&quot;Знаменитости&quot;;&quot;Портрет&quot;;IF([.B87]=&quot;Природа&quot;;&quot;Пейзаж&quot;;IF([.B87]=&quot;Люди&quot;;&quot;Быт&quot;;IF([.B87]=&quot;Море&quot;;&quot;Пейзаж&quot;;IF([.B87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87]=[.E87];SEARCH([.E87];[.#REF!87:.#REF!88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87" calcext:value-type="float">
            <text:p>20340487</text:p>
          </table:table-cell>
          <table:table-cell office:value-type="string" calcext:value-type="string">
            <text:p>Люди</text:p>
          </table:table-cell>
          <table:table-cell/>
          <table:table-cell table:formula="of:=IF([.B88]=&quot;Цветы&quot;;&quot;Натюрморт&quot;;IF([.B88]=&quot;Животные&quot;;&quot;Анималистика&quot;;IF([.B88]=&quot;Природа&quot;;&quot;Пейзаж&quot;;IF([.B88]=&quot;Море&quot;;&quot;Пейзаж&quot;;IF([.B88]=&quot;Город&quot;;&quot;Городской пейзаж&quot;;IF([.B88]=&quot;Знаменитости&quot;;&quot;Портрет&quot;;IF([.B88]=&quot;Природа&quot;;&quot;Пейзаж&quot;;IF([.B88]=&quot;Люди&quot;;&quot;Быт&quot;;IF([.B88]=&quot;Море&quot;;&quot;Пейзаж&quot;;IF([.B88]=&quot;Города&quot;;&quot;Городской пейзаж&quot;;&quot;&quot;))))))))))" office:value-type="string" office:string-value="Быт" calcext:value-type="string">
            <text:p>Быт</text:p>
          </table:table-cell>
          <table:table-cell/>
          <table:table-cell table:formula="of:=IF([.E88]=[.E88];SEARCH([.E88];[.#REF!88:.#REF!88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89" calcext:value-type="float">
            <text:p>20340489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89]=&quot;Цветы&quot;;&quot;Натюрморт&quot;;IF([.B89]=&quot;Животные&quot;;&quot;Анималистика&quot;;IF([.B89]=&quot;Природа&quot;;&quot;Пейзаж&quot;;IF([.B89]=&quot;Море&quot;;&quot;Пейзаж&quot;;IF([.B89]=&quot;Город&quot;;&quot;Городской пейзаж&quot;;IF([.B89]=&quot;Знаменитости&quot;;&quot;Портрет&quot;;IF([.B89]=&quot;Природа&quot;;&quot;Пейзаж&quot;;IF([.B89]=&quot;Люди&quot;;&quot;Быт&quot;;IF([.B89]=&quot;Море&quot;;&quot;Пейзаж&quot;;IF([.B89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89]=[.E89];SEARCH([.E89];[.#REF!89:.#REF!88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94" calcext:value-type="float">
            <text:p>20340494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90]=&quot;Цветы&quot;;&quot;Натюрморт&quot;;IF([.B90]=&quot;Животные&quot;;&quot;Анималистика&quot;;IF([.B90]=&quot;Природа&quot;;&quot;Пейзаж&quot;;IF([.B90]=&quot;Море&quot;;&quot;Пейзаж&quot;;IF([.B90]=&quot;Город&quot;;&quot;Городской пейзаж&quot;;IF([.B90]=&quot;Знаменитости&quot;;&quot;Портрет&quot;;IF([.B90]=&quot;Природа&quot;;&quot;Пейзаж&quot;;IF([.B90]=&quot;Люди&quot;;&quot;Быт&quot;;IF([.B90]=&quot;Море&quot;;&quot;Пейзаж&quot;;IF([.B90]=&quot;Города&quot;;&quot;Городской пейзаж&quot;;&quot;&quot;))))))))))">
            <text:p/>
          </table:table-cell>
          <table:table-cell/>
          <table:table-cell table:formula="of:=IF([.E90]=[.E90];SEARCH([.E90];[.#REF!90:.#REF!88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497" calcext:value-type="float">
            <text:p>20340497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91]=&quot;Цветы&quot;;&quot;Натюрморт&quot;;IF([.B91]=&quot;Животные&quot;;&quot;Анималистика&quot;;IF([.B91]=&quot;Природа&quot;;&quot;Пейзаж&quot;;IF([.B91]=&quot;Море&quot;;&quot;Пейзаж&quot;;IF([.B91]=&quot;Город&quot;;&quot;Городской пейзаж&quot;;IF([.B91]=&quot;Знаменитости&quot;;&quot;Портрет&quot;;IF([.B91]=&quot;Природа&quot;;&quot;Пейзаж&quot;;IF([.B91]=&quot;Люди&quot;;&quot;Быт&quot;;IF([.B91]=&quot;Море&quot;;&quot;Пейзаж&quot;;IF([.B91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91]=[.E91];SEARCH([.E91];[.#REF!91:.#REF!88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340501" calcext:value-type="float">
            <text:p>20340501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92]=&quot;Цветы&quot;;&quot;Натюрморт&quot;;IF([.B92]=&quot;Животные&quot;;&quot;Анималистика&quot;;IF([.B92]=&quot;Природа&quot;;&quot;Пейзаж&quot;;IF([.B92]=&quot;Море&quot;;&quot;Пейзаж&quot;;IF([.B92]=&quot;Город&quot;;&quot;Городской пейзаж&quot;;IF([.B92]=&quot;Знаменитости&quot;;&quot;Портрет&quot;;IF([.B92]=&quot;Природа&quot;;&quot;Пейзаж&quot;;IF([.B92]=&quot;Люди&quot;;&quot;Быт&quot;;IF([.B92]=&quot;Море&quot;;&quot;Пейзаж&quot;;IF([.B92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92]=[.E92];SEARCH([.E92];[.#REF!92:.#REF!89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15" calcext:value-type="float">
            <text:p>20699815</text:p>
          </table:table-cell>
          <table:table-cell office:value-type="string" calcext:value-type="string">
            <text:p>Религия</text:p>
          </table:table-cell>
          <table:table-cell/>
          <table:table-cell table:formula="of:=IF([.B93]=&quot;Цветы&quot;;&quot;Натюрморт&quot;;IF([.B93]=&quot;Животные&quot;;&quot;Анималистика&quot;;IF([.B93]=&quot;Природа&quot;;&quot;Пейзаж&quot;;IF([.B93]=&quot;Море&quot;;&quot;Пейзаж&quot;;IF([.B93]=&quot;Город&quot;;&quot;Городской пейзаж&quot;;IF([.B93]=&quot;Знаменитости&quot;;&quot;Портрет&quot;;IF([.B93]=&quot;Природа&quot;;&quot;Пейзаж&quot;;IF([.B93]=&quot;Люди&quot;;&quot;Быт&quot;;IF([.B93]=&quot;Море&quot;;&quot;Пейзаж&quot;;IF([.B93]=&quot;Города&quot;;&quot;Городской пейзаж&quot;;&quot;&quot;))))))))))">
            <text:p/>
          </table:table-cell>
          <table:table-cell/>
          <table:table-cell table:formula="of:=IF([.E93]=[.E93];SEARCH([.E93];[.#REF!93:.#REF!89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18" calcext:value-type="float">
            <text:p>20699818</text:p>
          </table:table-cell>
          <table:table-cell office:value-type="string" calcext:value-type="string">
            <text:p>Зодиак</text:p>
          </table:table-cell>
          <table:table-cell/>
          <table:table-cell table:formula="of:=IF([.B94]=&quot;Цветы&quot;;&quot;Натюрморт&quot;;IF([.B94]=&quot;Животные&quot;;&quot;Анималистика&quot;;IF([.B94]=&quot;Природа&quot;;&quot;Пейзаж&quot;;IF([.B94]=&quot;Море&quot;;&quot;Пейзаж&quot;;IF([.B94]=&quot;Город&quot;;&quot;Городской пейзаж&quot;;IF([.B94]=&quot;Знаменитости&quot;;&quot;Портрет&quot;;IF([.B94]=&quot;Природа&quot;;&quot;Пейзаж&quot;;IF([.B94]=&quot;Люди&quot;;&quot;Быт&quot;;IF([.B94]=&quot;Море&quot;;&quot;Пейзаж&quot;;IF([.B94]=&quot;Города&quot;;&quot;Городской пейзаж&quot;;&quot;&quot;))))))))))">
            <text:p/>
          </table:table-cell>
          <table:table-cell/>
          <table:table-cell table:formula="of:=IF([.E94]=[.E94];SEARCH([.E94];[.#REF!94:.#REF!89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20" calcext:value-type="float">
            <text:p>20699820</text:p>
          </table:table-cell>
          <table:table-cell office:value-type="string" calcext:value-type="string">
            <text:p>Города</text:p>
          </table:table-cell>
          <table:table-cell/>
          <table:table-cell table:formula="of:=IF([.B95]=&quot;Цветы&quot;;&quot;Натюрморт&quot;;IF([.B95]=&quot;Животные&quot;;&quot;Анималистика&quot;;IF([.B95]=&quot;Природа&quot;;&quot;Пейзаж&quot;;IF([.B95]=&quot;Море&quot;;&quot;Пейзаж&quot;;IF([.B95]=&quot;Город&quot;;&quot;Городской пейзаж&quot;;IF([.B95]=&quot;Знаменитости&quot;;&quot;Портрет&quot;;IF([.B95]=&quot;Природа&quot;;&quot;Пейзаж&quot;;IF([.B95]=&quot;Люди&quot;;&quot;Быт&quot;;IF([.B95]=&quot;Море&quot;;&quot;Пейзаж&quot;;IF([.B95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95]=[.E95];SEARCH([.E95];[.#REF!95:.#REF!89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21" calcext:value-type="float">
            <text:p>20699821</text:p>
          </table:table-cell>
          <table:table-cell office:value-type="string" calcext:value-type="string">
            <text:p>Зодиак</text:p>
          </table:table-cell>
          <table:table-cell/>
          <table:table-cell table:formula="of:=IF([.B96]=&quot;Цветы&quot;;&quot;Натюрморт&quot;;IF([.B96]=&quot;Животные&quot;;&quot;Анималистика&quot;;IF([.B96]=&quot;Природа&quot;;&quot;Пейзаж&quot;;IF([.B96]=&quot;Море&quot;;&quot;Пейзаж&quot;;IF([.B96]=&quot;Город&quot;;&quot;Городской пейзаж&quot;;IF([.B96]=&quot;Знаменитости&quot;;&quot;Портрет&quot;;IF([.B96]=&quot;Природа&quot;;&quot;Пейзаж&quot;;IF([.B96]=&quot;Люди&quot;;&quot;Быт&quot;;IF([.B96]=&quot;Море&quot;;&quot;Пейзаж&quot;;IF([.B96]=&quot;Города&quot;;&quot;Городской пейзаж&quot;;&quot;&quot;))))))))))">
            <text:p/>
          </table:table-cell>
          <table:table-cell/>
          <table:table-cell table:formula="of:=IF([.E96]=[.E96];SEARCH([.E96];[.#REF!96:.#REF!89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22" calcext:value-type="float">
            <text:p>20699822</text:p>
          </table:table-cell>
          <table:table-cell office:value-type="string" calcext:value-type="string">
            <text:p>Зодиак</text:p>
          </table:table-cell>
          <table:table-cell/>
          <table:table-cell table:formula="of:=IF([.B97]=&quot;Цветы&quot;;&quot;Натюрморт&quot;;IF([.B97]=&quot;Животные&quot;;&quot;Анималистика&quot;;IF([.B97]=&quot;Природа&quot;;&quot;Пейзаж&quot;;IF([.B97]=&quot;Море&quot;;&quot;Пейзаж&quot;;IF([.B97]=&quot;Город&quot;;&quot;Городской пейзаж&quot;;IF([.B97]=&quot;Знаменитости&quot;;&quot;Портрет&quot;;IF([.B97]=&quot;Природа&quot;;&quot;Пейзаж&quot;;IF([.B97]=&quot;Люди&quot;;&quot;Быт&quot;;IF([.B97]=&quot;Море&quot;;&quot;Пейзаж&quot;;IF([.B97]=&quot;Города&quot;;&quot;Городской пейзаж&quot;;&quot;&quot;))))))))))">
            <text:p/>
          </table:table-cell>
          <table:table-cell/>
          <table:table-cell table:formula="of:=IF([.E97]=[.E97];SEARCH([.E97];[.#REF!97:.#REF!89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32" calcext:value-type="float">
            <text:p>20699832</text:p>
          </table:table-cell>
          <table:table-cell office:value-type="string" calcext:value-type="string">
            <text:p>Город</text:p>
          </table:table-cell>
          <table:table-cell/>
          <table:table-cell table:formula="of:=IF([.B98]=&quot;Цветы&quot;;&quot;Натюрморт&quot;;IF([.B98]=&quot;Животные&quot;;&quot;Анималистика&quot;;IF([.B98]=&quot;Природа&quot;;&quot;Пейзаж&quot;;IF([.B98]=&quot;Море&quot;;&quot;Пейзаж&quot;;IF([.B98]=&quot;Город&quot;;&quot;Городской пейзаж&quot;;IF([.B98]=&quot;Знаменитости&quot;;&quot;Портрет&quot;;IF([.B98]=&quot;Природа&quot;;&quot;Пейзаж&quot;;IF([.B98]=&quot;Люди&quot;;&quot;Быт&quot;;IF([.B98]=&quot;Море&quot;;&quot;Пейзаж&quot;;IF([.B98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98]=[.E98];SEARCH([.E98];[.#REF!98:.#REF!89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33" calcext:value-type="float">
            <text:p>20699833</text:p>
          </table:table-cell>
          <table:table-cell office:value-type="string" calcext:value-type="string">
            <text:p>Город</text:p>
          </table:table-cell>
          <table:table-cell/>
          <table:table-cell table:formula="of:=IF([.B99]=&quot;Цветы&quot;;&quot;Натюрморт&quot;;IF([.B99]=&quot;Животные&quot;;&quot;Анималистика&quot;;IF([.B99]=&quot;Природа&quot;;&quot;Пейзаж&quot;;IF([.B99]=&quot;Море&quot;;&quot;Пейзаж&quot;;IF([.B99]=&quot;Город&quot;;&quot;Городской пейзаж&quot;;IF([.B99]=&quot;Знаменитости&quot;;&quot;Портрет&quot;;IF([.B99]=&quot;Природа&quot;;&quot;Пейзаж&quot;;IF([.B99]=&quot;Люди&quot;;&quot;Быт&quot;;IF([.B99]=&quot;Море&quot;;&quot;Пейзаж&quot;;IF([.B99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99]=[.E99];SEARCH([.E99];[.#REF!99:.#REF!89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40" calcext:value-type="float">
            <text:p>20699840</text:p>
          </table:table-cell>
          <table:table-cell office:value-type="string" calcext:value-type="string">
            <text:p>Море</text:p>
          </table:table-cell>
          <table:table-cell/>
          <table:table-cell table:formula="of:=IF([.B100]=&quot;Цветы&quot;;&quot;Натюрморт&quot;;IF([.B100]=&quot;Животные&quot;;&quot;Анималистика&quot;;IF([.B100]=&quot;Природа&quot;;&quot;Пейзаж&quot;;IF([.B100]=&quot;Море&quot;;&quot;Пейзаж&quot;;IF([.B100]=&quot;Город&quot;;&quot;Городской пейзаж&quot;;IF([.B100]=&quot;Знаменитости&quot;;&quot;Портрет&quot;;IF([.B100]=&quot;Природа&quot;;&quot;Пейзаж&quot;;IF([.B100]=&quot;Люди&quot;;&quot;Быт&quot;;IF([.B100]=&quot;Море&quot;;&quot;Пейзаж&quot;;IF([.B100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00]=[.E100];SEARCH([.E100];[.#REF!100:.#REF!89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42" calcext:value-type="float">
            <text:p>20699842</text:p>
          </table:table-cell>
          <table:table-cell office:value-type="string" calcext:value-type="string">
            <text:p>Зодиак</text:p>
          </table:table-cell>
          <table:table-cell/>
          <table:table-cell table:formula="of:=IF([.B101]=&quot;Цветы&quot;;&quot;Натюрморт&quot;;IF([.B101]=&quot;Животные&quot;;&quot;Анималистика&quot;;IF([.B101]=&quot;Природа&quot;;&quot;Пейзаж&quot;;IF([.B101]=&quot;Море&quot;;&quot;Пейзаж&quot;;IF([.B101]=&quot;Город&quot;;&quot;Городской пейзаж&quot;;IF([.B101]=&quot;Знаменитости&quot;;&quot;Портрет&quot;;IF([.B101]=&quot;Природа&quot;;&quot;Пейзаж&quot;;IF([.B101]=&quot;Люди&quot;;&quot;Быт&quot;;IF([.B101]=&quot;Море&quot;;&quot;Пейзаж&quot;;IF([.B101]=&quot;Города&quot;;&quot;Городской пейзаж&quot;;&quot;&quot;))))))))))">
            <text:p/>
          </table:table-cell>
          <table:table-cell/>
          <table:table-cell table:formula="of:=IF([.E101]=[.E101];SEARCH([.E101];[.#REF!101:.#REF!89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45" calcext:value-type="float">
            <text:p>20699845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02]=&quot;Цветы&quot;;&quot;Натюрморт&quot;;IF([.B102]=&quot;Животные&quot;;&quot;Анималистика&quot;;IF([.B102]=&quot;Природа&quot;;&quot;Пейзаж&quot;;IF([.B102]=&quot;Море&quot;;&quot;Пейзаж&quot;;IF([.B102]=&quot;Город&quot;;&quot;Городской пейзаж&quot;;IF([.B102]=&quot;Знаменитости&quot;;&quot;Портрет&quot;;IF([.B102]=&quot;Природа&quot;;&quot;Пейзаж&quot;;IF([.B102]=&quot;Люди&quot;;&quot;Быт&quot;;IF([.B102]=&quot;Море&quot;;&quot;Пейзаж&quot;;IF([.B102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02]=[.E102];SEARCH([.E102];[.#REF!102:.#REF!90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46" calcext:value-type="float">
            <text:p>20699846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03]=&quot;Цветы&quot;;&quot;Натюрморт&quot;;IF([.B103]=&quot;Животные&quot;;&quot;Анималистика&quot;;IF([.B103]=&quot;Природа&quot;;&quot;Пейзаж&quot;;IF([.B103]=&quot;Море&quot;;&quot;Пейзаж&quot;;IF([.B103]=&quot;Город&quot;;&quot;Городской пейзаж&quot;;IF([.B103]=&quot;Знаменитости&quot;;&quot;Портрет&quot;;IF([.B103]=&quot;Природа&quot;;&quot;Пейзаж&quot;;IF([.B103]=&quot;Люди&quot;;&quot;Быт&quot;;IF([.B103]=&quot;Море&quot;;&quot;Пейзаж&quot;;IF([.B103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03]=[.E103];SEARCH([.E103];[.#REF!103:.#REF!90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47" calcext:value-type="float">
            <text:p>20699847</text:p>
          </table:table-cell>
          <table:table-cell office:value-type="string" calcext:value-type="string">
            <text:p>Архитектура</text:p>
          </table:table-cell>
          <table:table-cell/>
          <table:table-cell table:formula="of:=IF([.B104]=&quot;Цветы&quot;;&quot;Натюрморт&quot;;IF([.B104]=&quot;Животные&quot;;&quot;Анималистика&quot;;IF([.B104]=&quot;Природа&quot;;&quot;Пейзаж&quot;;IF([.B104]=&quot;Море&quot;;&quot;Пейзаж&quot;;IF([.B104]=&quot;Город&quot;;&quot;Городской пейзаж&quot;;IF([.B104]=&quot;Знаменитости&quot;;&quot;Портрет&quot;;IF([.B104]=&quot;Природа&quot;;&quot;Пейзаж&quot;;IF([.B104]=&quot;Люди&quot;;&quot;Быт&quot;;IF([.B104]=&quot;Море&quot;;&quot;Пейзаж&quot;;IF([.B104]=&quot;Города&quot;;&quot;Городской пейзаж&quot;;&quot;&quot;))))))))))">
            <text:p/>
          </table:table-cell>
          <table:table-cell/>
          <table:table-cell table:formula="of:=IF([.E104]=[.E104];SEARCH([.E104];[.#REF!104:.#REF!90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48" calcext:value-type="float">
            <text:p>20699848</text:p>
          </table:table-cell>
          <table:table-cell office:value-type="string" calcext:value-type="string">
            <text:p>Зодиак</text:p>
          </table:table-cell>
          <table:table-cell/>
          <table:table-cell table:formula="of:=IF([.B105]=&quot;Цветы&quot;;&quot;Натюрморт&quot;;IF([.B105]=&quot;Животные&quot;;&quot;Анималистика&quot;;IF([.B105]=&quot;Природа&quot;;&quot;Пейзаж&quot;;IF([.B105]=&quot;Море&quot;;&quot;Пейзаж&quot;;IF([.B105]=&quot;Город&quot;;&quot;Городской пейзаж&quot;;IF([.B105]=&quot;Знаменитости&quot;;&quot;Портрет&quot;;IF([.B105]=&quot;Природа&quot;;&quot;Пейзаж&quot;;IF([.B105]=&quot;Люди&quot;;&quot;Быт&quot;;IF([.B105]=&quot;Море&quot;;&quot;Пейзаж&quot;;IF([.B105]=&quot;Города&quot;;&quot;Городской пейзаж&quot;;&quot;&quot;))))))))))">
            <text:p/>
          </table:table-cell>
          <table:table-cell/>
          <table:table-cell table:formula="of:=IF([.E105]=[.E105];SEARCH([.E105];[.#REF!105:.#REF!90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56" calcext:value-type="float">
            <text:p>20699856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06]=&quot;Цветы&quot;;&quot;Натюрморт&quot;;IF([.B106]=&quot;Животные&quot;;&quot;Анималистика&quot;;IF([.B106]=&quot;Природа&quot;;&quot;Пейзаж&quot;;IF([.B106]=&quot;Море&quot;;&quot;Пейзаж&quot;;IF([.B106]=&quot;Город&quot;;&quot;Городской пейзаж&quot;;IF([.B106]=&quot;Знаменитости&quot;;&quot;Портрет&quot;;IF([.B106]=&quot;Природа&quot;;&quot;Пейзаж&quot;;IF([.B106]=&quot;Люди&quot;;&quot;Быт&quot;;IF([.B106]=&quot;Море&quot;;&quot;Пейзаж&quot;;IF([.B106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06]=[.E106];SEARCH([.E106];[.#REF!106:.#REF!90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63" calcext:value-type="float">
            <text:p>20699863</text:p>
          </table:table-cell>
          <table:table-cell office:value-type="string" calcext:value-type="string">
            <text:p>Города</text:p>
          </table:table-cell>
          <table:table-cell/>
          <table:table-cell table:formula="of:=IF([.B107]=&quot;Цветы&quot;;&quot;Натюрморт&quot;;IF([.B107]=&quot;Животные&quot;;&quot;Анималистика&quot;;IF([.B107]=&quot;Природа&quot;;&quot;Пейзаж&quot;;IF([.B107]=&quot;Море&quot;;&quot;Пейзаж&quot;;IF([.B107]=&quot;Город&quot;;&quot;Городской пейзаж&quot;;IF([.B107]=&quot;Знаменитости&quot;;&quot;Портрет&quot;;IF([.B107]=&quot;Природа&quot;;&quot;Пейзаж&quot;;IF([.B107]=&quot;Люди&quot;;&quot;Быт&quot;;IF([.B107]=&quot;Море&quot;;&quot;Пейзаж&quot;;IF([.B107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07]=[.E107];SEARCH([.E107];[.#REF!107:.#REF!90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64" calcext:value-type="float">
            <text:p>20699864</text:p>
          </table:table-cell>
          <table:table-cell office:value-type="string" calcext:value-type="string">
            <text:p>Зодиак</text:p>
          </table:table-cell>
          <table:table-cell/>
          <table:table-cell table:formula="of:=IF([.B108]=&quot;Цветы&quot;;&quot;Натюрморт&quot;;IF([.B108]=&quot;Животные&quot;;&quot;Анималистика&quot;;IF([.B108]=&quot;Природа&quot;;&quot;Пейзаж&quot;;IF([.B108]=&quot;Море&quot;;&quot;Пейзаж&quot;;IF([.B108]=&quot;Город&quot;;&quot;Городской пейзаж&quot;;IF([.B108]=&quot;Знаменитости&quot;;&quot;Портрет&quot;;IF([.B108]=&quot;Природа&quot;;&quot;Пейзаж&quot;;IF([.B108]=&quot;Люди&quot;;&quot;Быт&quot;;IF([.B108]=&quot;Море&quot;;&quot;Пейзаж&quot;;IF([.B108]=&quot;Города&quot;;&quot;Городской пейзаж&quot;;&quot;&quot;))))))))))">
            <text:p/>
          </table:table-cell>
          <table:table-cell/>
          <table:table-cell table:formula="of:=IF([.E108]=[.E108];SEARCH([.E108];[.#REF!108:.#REF!90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67" calcext:value-type="float">
            <text:p>20699867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09]=&quot;Цветы&quot;;&quot;Натюрморт&quot;;IF([.B109]=&quot;Животные&quot;;&quot;Анималистика&quot;;IF([.B109]=&quot;Природа&quot;;&quot;Пейзаж&quot;;IF([.B109]=&quot;Море&quot;;&quot;Пейзаж&quot;;IF([.B109]=&quot;Город&quot;;&quot;Городской пейзаж&quot;;IF([.B109]=&quot;Знаменитости&quot;;&quot;Портрет&quot;;IF([.B109]=&quot;Природа&quot;;&quot;Пейзаж&quot;;IF([.B109]=&quot;Люди&quot;;&quot;Быт&quot;;IF([.B109]=&quot;Море&quot;;&quot;Пейзаж&quot;;IF([.B109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09]=[.E109];SEARCH([.E109];[.#REF!109:.#REF!90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70" calcext:value-type="float">
            <text:p>20699870</text:p>
          </table:table-cell>
          <table:table-cell office:value-type="string" calcext:value-type="string">
            <text:p>Город</text:p>
          </table:table-cell>
          <table:table-cell/>
          <table:table-cell table:formula="of:=IF([.B110]=&quot;Цветы&quot;;&quot;Натюрморт&quot;;IF([.B110]=&quot;Животные&quot;;&quot;Анималистика&quot;;IF([.B110]=&quot;Природа&quot;;&quot;Пейзаж&quot;;IF([.B110]=&quot;Море&quot;;&quot;Пейзаж&quot;;IF([.B110]=&quot;Город&quot;;&quot;Городской пейзаж&quot;;IF([.B110]=&quot;Знаменитости&quot;;&quot;Портрет&quot;;IF([.B110]=&quot;Природа&quot;;&quot;Пейзаж&quot;;IF([.B110]=&quot;Люди&quot;;&quot;Быт&quot;;IF([.B110]=&quot;Море&quot;;&quot;Пейзаж&quot;;IF([.B110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10]=[.E110];SEARCH([.E110];[.#REF!110:.#REF!90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71" calcext:value-type="float">
            <text:p>20699871</text:p>
          </table:table-cell>
          <table:table-cell office:value-type="string" calcext:value-type="string">
            <text:p>Города</text:p>
          </table:table-cell>
          <table:table-cell/>
          <table:table-cell table:formula="of:=IF([.B111]=&quot;Цветы&quot;;&quot;Натюрморт&quot;;IF([.B111]=&quot;Животные&quot;;&quot;Анималистика&quot;;IF([.B111]=&quot;Природа&quot;;&quot;Пейзаж&quot;;IF([.B111]=&quot;Море&quot;;&quot;Пейзаж&quot;;IF([.B111]=&quot;Город&quot;;&quot;Городской пейзаж&quot;;IF([.B111]=&quot;Знаменитости&quot;;&quot;Портрет&quot;;IF([.B111]=&quot;Природа&quot;;&quot;Пейзаж&quot;;IF([.B111]=&quot;Люди&quot;;&quot;Быт&quot;;IF([.B111]=&quot;Море&quot;;&quot;Пейзаж&quot;;IF([.B111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11]=[.E111];SEARCH([.E111];[.#REF!111:.#REF!90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73" calcext:value-type="float">
            <text:p>20699873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12]=&quot;Цветы&quot;;&quot;Натюрморт&quot;;IF([.B112]=&quot;Животные&quot;;&quot;Анималистика&quot;;IF([.B112]=&quot;Природа&quot;;&quot;Пейзаж&quot;;IF([.B112]=&quot;Море&quot;;&quot;Пейзаж&quot;;IF([.B112]=&quot;Город&quot;;&quot;Городской пейзаж&quot;;IF([.B112]=&quot;Знаменитости&quot;;&quot;Портрет&quot;;IF([.B112]=&quot;Природа&quot;;&quot;Пейзаж&quot;;IF([.B112]=&quot;Люди&quot;;&quot;Быт&quot;;IF([.B112]=&quot;Море&quot;;&quot;Пейзаж&quot;;IF([.B112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12]=[.E112];SEARCH([.E112];[.#REF!112:.#REF!91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76" calcext:value-type="float">
            <text:p>20699876</text:p>
          </table:table-cell>
          <table:table-cell office:value-type="string" calcext:value-type="string">
            <text:p>Города</text:p>
          </table:table-cell>
          <table:table-cell/>
          <table:table-cell table:formula="of:=IF([.B113]=&quot;Цветы&quot;;&quot;Натюрморт&quot;;IF([.B113]=&quot;Животные&quot;;&quot;Анималистика&quot;;IF([.B113]=&quot;Природа&quot;;&quot;Пейзаж&quot;;IF([.B113]=&quot;Море&quot;;&quot;Пейзаж&quot;;IF([.B113]=&quot;Город&quot;;&quot;Городской пейзаж&quot;;IF([.B113]=&quot;Знаменитости&quot;;&quot;Портрет&quot;;IF([.B113]=&quot;Природа&quot;;&quot;Пейзаж&quot;;IF([.B113]=&quot;Люди&quot;;&quot;Быт&quot;;IF([.B113]=&quot;Море&quot;;&quot;Пейзаж&quot;;IF([.B113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13]=[.E113];SEARCH([.E113];[.#REF!113:.#REF!91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77" calcext:value-type="float">
            <text:p>20699877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14]=&quot;Цветы&quot;;&quot;Натюрморт&quot;;IF([.B114]=&quot;Животные&quot;;&quot;Анималистика&quot;;IF([.B114]=&quot;Природа&quot;;&quot;Пейзаж&quot;;IF([.B114]=&quot;Море&quot;;&quot;Пейзаж&quot;;IF([.B114]=&quot;Город&quot;;&quot;Городской пейзаж&quot;;IF([.B114]=&quot;Знаменитости&quot;;&quot;Портрет&quot;;IF([.B114]=&quot;Природа&quot;;&quot;Пейзаж&quot;;IF([.B114]=&quot;Люди&quot;;&quot;Быт&quot;;IF([.B114]=&quot;Море&quot;;&quot;Пейзаж&quot;;IF([.B114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14]=[.E114];SEARCH([.E114];[.#REF!114:.#REF!91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80" calcext:value-type="float">
            <text:p>20699880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15]=&quot;Цветы&quot;;&quot;Натюрморт&quot;;IF([.B115]=&quot;Животные&quot;;&quot;Анималистика&quot;;IF([.B115]=&quot;Природа&quot;;&quot;Пейзаж&quot;;IF([.B115]=&quot;Море&quot;;&quot;Пейзаж&quot;;IF([.B115]=&quot;Город&quot;;&quot;Городской пейзаж&quot;;IF([.B115]=&quot;Знаменитости&quot;;&quot;Портрет&quot;;IF([.B115]=&quot;Природа&quot;;&quot;Пейзаж&quot;;IF([.B115]=&quot;Люди&quot;;&quot;Быт&quot;;IF([.B115]=&quot;Море&quot;;&quot;Пейзаж&quot;;IF([.B115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15]=[.E115];SEARCH([.E115];[.#REF!115:.#REF!91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82" calcext:value-type="float">
            <text:p>20699882</text:p>
          </table:table-cell>
          <table:table-cell office:value-type="string" calcext:value-type="string">
            <text:p>Игрушки</text:p>
          </table:table-cell>
          <table:table-cell/>
          <table:table-cell table:formula="of:=IF([.B116]=&quot;Цветы&quot;;&quot;Натюрморт&quot;;IF([.B116]=&quot;Животные&quot;;&quot;Анималистика&quot;;IF([.B116]=&quot;Природа&quot;;&quot;Пейзаж&quot;;IF([.B116]=&quot;Море&quot;;&quot;Пейзаж&quot;;IF([.B116]=&quot;Город&quot;;&quot;Городской пейзаж&quot;;IF([.B116]=&quot;Знаменитости&quot;;&quot;Портрет&quot;;IF([.B116]=&quot;Природа&quot;;&quot;Пейзаж&quot;;IF([.B116]=&quot;Люди&quot;;&quot;Быт&quot;;IF([.B116]=&quot;Море&quot;;&quot;Пейзаж&quot;;IF([.B116]=&quot;Города&quot;;&quot;Городской пейзаж&quot;;&quot;&quot;))))))))))">
            <text:p/>
          </table:table-cell>
          <table:table-cell/>
          <table:table-cell table:formula="of:=IF([.E116]=[.E116];SEARCH([.E116];[.#REF!116:.#REF!91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83" calcext:value-type="float">
            <text:p>20699883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17]=&quot;Цветы&quot;;&quot;Натюрморт&quot;;IF([.B117]=&quot;Животные&quot;;&quot;Анималистика&quot;;IF([.B117]=&quot;Природа&quot;;&quot;Пейзаж&quot;;IF([.B117]=&quot;Море&quot;;&quot;Пейзаж&quot;;IF([.B117]=&quot;Город&quot;;&quot;Городской пейзаж&quot;;IF([.B117]=&quot;Знаменитости&quot;;&quot;Портрет&quot;;IF([.B117]=&quot;Природа&quot;;&quot;Пейзаж&quot;;IF([.B117]=&quot;Люди&quot;;&quot;Быт&quot;;IF([.B117]=&quot;Море&quot;;&quot;Пейзаж&quot;;IF([.B117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17]=[.E117];SEARCH([.E117];[.#REF!117:.#REF!91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85" calcext:value-type="float">
            <text:p>20699885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18]=&quot;Цветы&quot;;&quot;Натюрморт&quot;;IF([.B118]=&quot;Животные&quot;;&quot;Анималистика&quot;;IF([.B118]=&quot;Природа&quot;;&quot;Пейзаж&quot;;IF([.B118]=&quot;Море&quot;;&quot;Пейзаж&quot;;IF([.B118]=&quot;Город&quot;;&quot;Городской пейзаж&quot;;IF([.B118]=&quot;Знаменитости&quot;;&quot;Портрет&quot;;IF([.B118]=&quot;Природа&quot;;&quot;Пейзаж&quot;;IF([.B118]=&quot;Люди&quot;;&quot;Быт&quot;;IF([.B118]=&quot;Море&quot;;&quot;Пейзаж&quot;;IF([.B118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18]=[.E118];SEARCH([.E118];[.#REF!118:.#REF!91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91" calcext:value-type="float">
            <text:p>20699891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19]=&quot;Цветы&quot;;&quot;Натюрморт&quot;;IF([.B119]=&quot;Животные&quot;;&quot;Анималистика&quot;;IF([.B119]=&quot;Природа&quot;;&quot;Пейзаж&quot;;IF([.B119]=&quot;Море&quot;;&quot;Пейзаж&quot;;IF([.B119]=&quot;Город&quot;;&quot;Городской пейзаж&quot;;IF([.B119]=&quot;Знаменитости&quot;;&quot;Портрет&quot;;IF([.B119]=&quot;Природа&quot;;&quot;Пейзаж&quot;;IF([.B119]=&quot;Люди&quot;;&quot;Быт&quot;;IF([.B119]=&quot;Море&quot;;&quot;Пейзаж&quot;;IF([.B119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19]=[.E119];SEARCH([.E119];[.#REF!119:.#REF!91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893" calcext:value-type="float">
            <text:p>20699893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20]=&quot;Цветы&quot;;&quot;Натюрморт&quot;;IF([.B120]=&quot;Животные&quot;;&quot;Анималистика&quot;;IF([.B120]=&quot;Природа&quot;;&quot;Пейзаж&quot;;IF([.B120]=&quot;Море&quot;;&quot;Пейзаж&quot;;IF([.B120]=&quot;Город&quot;;&quot;Городской пейзаж&quot;;IF([.B120]=&quot;Знаменитости&quot;;&quot;Портрет&quot;;IF([.B120]=&quot;Природа&quot;;&quot;Пейзаж&quot;;IF([.B120]=&quot;Люди&quot;;&quot;Быт&quot;;IF([.B120]=&quot;Море&quot;;&quot;Пейзаж&quot;;IF([.B120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20]=[.E120];SEARCH([.E120];[.#REF!120:.#REF!91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901" calcext:value-type="float">
            <text:p>20699901</text:p>
          </table:table-cell>
          <table:table-cell office:value-type="string" calcext:value-type="string">
            <text:p>Города</text:p>
          </table:table-cell>
          <table:table-cell/>
          <table:table-cell table:formula="of:=IF([.B121]=&quot;Цветы&quot;;&quot;Натюрморт&quot;;IF([.B121]=&quot;Животные&quot;;&quot;Анималистика&quot;;IF([.B121]=&quot;Природа&quot;;&quot;Пейзаж&quot;;IF([.B121]=&quot;Море&quot;;&quot;Пейзаж&quot;;IF([.B121]=&quot;Город&quot;;&quot;Городской пейзаж&quot;;IF([.B121]=&quot;Знаменитости&quot;;&quot;Портрет&quot;;IF([.B121]=&quot;Природа&quot;;&quot;Пейзаж&quot;;IF([.B121]=&quot;Люди&quot;;&quot;Быт&quot;;IF([.B121]=&quot;Море&quot;;&quot;Пейзаж&quot;;IF([.B121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21]=[.E121];SEARCH([.E121];[.#REF!121:.#REF!91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699904" calcext:value-type="float">
            <text:p>20699904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22]=&quot;Цветы&quot;;&quot;Натюрморт&quot;;IF([.B122]=&quot;Животные&quot;;&quot;Анималистика&quot;;IF([.B122]=&quot;Природа&quot;;&quot;Пейзаж&quot;;IF([.B122]=&quot;Море&quot;;&quot;Пейзаж&quot;;IF([.B122]=&quot;Город&quot;;&quot;Городской пейзаж&quot;;IF([.B122]=&quot;Знаменитости&quot;;&quot;Портрет&quot;;IF([.B122]=&quot;Природа&quot;;&quot;Пейзаж&quot;;IF([.B122]=&quot;Люди&quot;;&quot;Быт&quot;;IF([.B122]=&quot;Море&quot;;&quot;Пейзаж&quot;;IF([.B122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22]=[.E122];SEARCH([.E122];[.#REF!122:.#REF!92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10" calcext:value-type="float">
            <text:p>20711110</text:p>
          </table:table-cell>
          <table:table-cell office:value-type="string" calcext:value-type="string">
            <text:p>Города</text:p>
          </table:table-cell>
          <table:table-cell/>
          <table:table-cell table:formula="of:=IF([.B123]=&quot;Цветы&quot;;&quot;Натюрморт&quot;;IF([.B123]=&quot;Животные&quot;;&quot;Анималистика&quot;;IF([.B123]=&quot;Природа&quot;;&quot;Пейзаж&quot;;IF([.B123]=&quot;Море&quot;;&quot;Пейзаж&quot;;IF([.B123]=&quot;Город&quot;;&quot;Городской пейзаж&quot;;IF([.B123]=&quot;Знаменитости&quot;;&quot;Портрет&quot;;IF([.B123]=&quot;Природа&quot;;&quot;Пейзаж&quot;;IF([.B123]=&quot;Люди&quot;;&quot;Быт&quot;;IF([.B123]=&quot;Море&quot;;&quot;Пейзаж&quot;;IF([.B123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23]=[.E123];SEARCH([.E123];[.#REF!123:.#REF!92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13" calcext:value-type="float">
            <text:p>20711113</text:p>
          </table:table-cell>
          <table:table-cell office:value-type="string" calcext:value-type="string">
            <text:p>Зодиак</text:p>
          </table:table-cell>
          <table:table-cell/>
          <table:table-cell table:formula="of:=IF([.B124]=&quot;Цветы&quot;;&quot;Натюрморт&quot;;IF([.B124]=&quot;Животные&quot;;&quot;Анималистика&quot;;IF([.B124]=&quot;Природа&quot;;&quot;Пейзаж&quot;;IF([.B124]=&quot;Море&quot;;&quot;Пейзаж&quot;;IF([.B124]=&quot;Город&quot;;&quot;Городской пейзаж&quot;;IF([.B124]=&quot;Знаменитости&quot;;&quot;Портрет&quot;;IF([.B124]=&quot;Природа&quot;;&quot;Пейзаж&quot;;IF([.B124]=&quot;Люди&quot;;&quot;Быт&quot;;IF([.B124]=&quot;Море&quot;;&quot;Пейзаж&quot;;IF([.B124]=&quot;Города&quot;;&quot;Городской пейзаж&quot;;&quot;&quot;))))))))))">
            <text:p/>
          </table:table-cell>
          <table:table-cell/>
          <table:table-cell table:formula="of:=IF([.E124]=[.E124];SEARCH([.E124];[.#REF!124:.#REF!92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16" calcext:value-type="float">
            <text:p>20711116</text:p>
          </table:table-cell>
          <table:table-cell office:value-type="string" calcext:value-type="string">
            <text:p>Зодиак</text:p>
          </table:table-cell>
          <table:table-cell/>
          <table:table-cell table:formula="of:=IF([.B125]=&quot;Цветы&quot;;&quot;Натюрморт&quot;;IF([.B125]=&quot;Животные&quot;;&quot;Анималистика&quot;;IF([.B125]=&quot;Природа&quot;;&quot;Пейзаж&quot;;IF([.B125]=&quot;Море&quot;;&quot;Пейзаж&quot;;IF([.B125]=&quot;Город&quot;;&quot;Городской пейзаж&quot;;IF([.B125]=&quot;Знаменитости&quot;;&quot;Портрет&quot;;IF([.B125]=&quot;Природа&quot;;&quot;Пейзаж&quot;;IF([.B125]=&quot;Люди&quot;;&quot;Быт&quot;;IF([.B125]=&quot;Море&quot;;&quot;Пейзаж&quot;;IF([.B125]=&quot;Города&quot;;&quot;Городской пейзаж&quot;;&quot;&quot;))))))))))">
            <text:p/>
          </table:table-cell>
          <table:table-cell/>
          <table:table-cell table:formula="of:=IF([.E125]=[.E125];SEARCH([.E125];[.#REF!125:.#REF!92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18" calcext:value-type="float">
            <text:p>20711118</text:p>
          </table:table-cell>
          <table:table-cell office:value-type="string" calcext:value-type="string">
            <text:p>Париж</text:p>
          </table:table-cell>
          <table:table-cell/>
          <table:table-cell table:formula="of:=IF([.B126]=&quot;Цветы&quot;;&quot;Натюрморт&quot;;IF([.B126]=&quot;Животные&quot;;&quot;Анималистика&quot;;IF([.B126]=&quot;Природа&quot;;&quot;Пейзаж&quot;;IF([.B126]=&quot;Море&quot;;&quot;Пейзаж&quot;;IF([.B126]=&quot;Город&quot;;&quot;Городской пейзаж&quot;;IF([.B126]=&quot;Знаменитости&quot;;&quot;Портрет&quot;;IF([.B126]=&quot;Природа&quot;;&quot;Пейзаж&quot;;IF([.B126]=&quot;Люди&quot;;&quot;Быт&quot;;IF([.B126]=&quot;Море&quot;;&quot;Пейзаж&quot;;IF([.B126]=&quot;Города&quot;;&quot;Городской пейзаж&quot;;&quot;&quot;))))))))))">
            <text:p/>
          </table:table-cell>
          <table:table-cell/>
          <table:table-cell table:formula="of:=IF([.E126]=[.E126];SEARCH([.E126];[.#REF!126:.#REF!92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25" calcext:value-type="float">
            <text:p>20711125</text:p>
          </table:table-cell>
          <table:table-cell office:value-type="string" calcext:value-type="string">
            <text:p>Зодиак</text:p>
          </table:table-cell>
          <table:table-cell/>
          <table:table-cell table:formula="of:=IF([.B127]=&quot;Цветы&quot;;&quot;Натюрморт&quot;;IF([.B127]=&quot;Животные&quot;;&quot;Анималистика&quot;;IF([.B127]=&quot;Природа&quot;;&quot;Пейзаж&quot;;IF([.B127]=&quot;Море&quot;;&quot;Пейзаж&quot;;IF([.B127]=&quot;Город&quot;;&quot;Городской пейзаж&quot;;IF([.B127]=&quot;Знаменитости&quot;;&quot;Портрет&quot;;IF([.B127]=&quot;Природа&quot;;&quot;Пейзаж&quot;;IF([.B127]=&quot;Люди&quot;;&quot;Быт&quot;;IF([.B127]=&quot;Море&quot;;&quot;Пейзаж&quot;;IF([.B127]=&quot;Города&quot;;&quot;Городской пейзаж&quot;;&quot;&quot;))))))))))">
            <text:p/>
          </table:table-cell>
          <table:table-cell/>
          <table:table-cell table:formula="of:=IF([.E127]=[.E127];SEARCH([.E127];[.#REF!127:.#REF!92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35" calcext:value-type="float">
            <text:p>20711135</text:p>
          </table:table-cell>
          <table:table-cell office:value-type="string" calcext:value-type="string">
            <text:p>Города</text:p>
          </table:table-cell>
          <table:table-cell/>
          <table:table-cell table:formula="of:=IF([.B128]=&quot;Цветы&quot;;&quot;Натюрморт&quot;;IF([.B128]=&quot;Животные&quot;;&quot;Анималистика&quot;;IF([.B128]=&quot;Природа&quot;;&quot;Пейзаж&quot;;IF([.B128]=&quot;Море&quot;;&quot;Пейзаж&quot;;IF([.B128]=&quot;Город&quot;;&quot;Городской пейзаж&quot;;IF([.B128]=&quot;Знаменитости&quot;;&quot;Портрет&quot;;IF([.B128]=&quot;Природа&quot;;&quot;Пейзаж&quot;;IF([.B128]=&quot;Люди&quot;;&quot;Быт&quot;;IF([.B128]=&quot;Море&quot;;&quot;Пейзаж&quot;;IF([.B128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28]=[.E128];SEARCH([.E128];[.#REF!128:.#REF!92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37" calcext:value-type="float">
            <text:p>20711137</text:p>
          </table:table-cell>
          <table:table-cell office:value-type="string" calcext:value-type="string">
            <text:p>Зодиак</text:p>
          </table:table-cell>
          <table:table-cell/>
          <table:table-cell table:formula="of:=IF([.B129]=&quot;Цветы&quot;;&quot;Натюрморт&quot;;IF([.B129]=&quot;Животные&quot;;&quot;Анималистика&quot;;IF([.B129]=&quot;Природа&quot;;&quot;Пейзаж&quot;;IF([.B129]=&quot;Море&quot;;&quot;Пейзаж&quot;;IF([.B129]=&quot;Город&quot;;&quot;Городской пейзаж&quot;;IF([.B129]=&quot;Знаменитости&quot;;&quot;Портрет&quot;;IF([.B129]=&quot;Природа&quot;;&quot;Пейзаж&quot;;IF([.B129]=&quot;Люди&quot;;&quot;Быт&quot;;IF([.B129]=&quot;Море&quot;;&quot;Пейзаж&quot;;IF([.B129]=&quot;Города&quot;;&quot;Городской пейзаж&quot;;&quot;&quot;))))))))))">
            <text:p/>
          </table:table-cell>
          <table:table-cell/>
          <table:table-cell table:formula="of:=IF([.E129]=[.E129];SEARCH([.E129];[.#REF!129:.#REF!92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42" calcext:value-type="float">
            <text:p>20711142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130]=&quot;Цветы&quot;;&quot;Натюрморт&quot;;IF([.B130]=&quot;Животные&quot;;&quot;Анималистика&quot;;IF([.B130]=&quot;Природа&quot;;&quot;Пейзаж&quot;;IF([.B130]=&quot;Море&quot;;&quot;Пейзаж&quot;;IF([.B130]=&quot;Город&quot;;&quot;Городской пейзаж&quot;;IF([.B130]=&quot;Знаменитости&quot;;&quot;Портрет&quot;;IF([.B130]=&quot;Природа&quot;;&quot;Пейзаж&quot;;IF([.B130]=&quot;Люди&quot;;&quot;Быт&quot;;IF([.B130]=&quot;Море&quot;;&quot;Пейзаж&quot;;IF([.B130]=&quot;Города&quot;;&quot;Городской пейзаж&quot;;&quot;&quot;))))))))))">
            <text:p/>
          </table:table-cell>
          <table:table-cell/>
          <table:table-cell table:formula="of:=IF([.E130]=[.E130];SEARCH([.E130];[.#REF!130:.#REF!92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43" calcext:value-type="float">
            <text:p>20711143</text:p>
          </table:table-cell>
          <table:table-cell office:value-type="string" calcext:value-type="string">
            <text:p>Зодиак</text:p>
          </table:table-cell>
          <table:table-cell/>
          <table:table-cell table:formula="of:=IF([.B131]=&quot;Цветы&quot;;&quot;Натюрморт&quot;;IF([.B131]=&quot;Животные&quot;;&quot;Анималистика&quot;;IF([.B131]=&quot;Природа&quot;;&quot;Пейзаж&quot;;IF([.B131]=&quot;Море&quot;;&quot;Пейзаж&quot;;IF([.B131]=&quot;Город&quot;;&quot;Городской пейзаж&quot;;IF([.B131]=&quot;Знаменитости&quot;;&quot;Портрет&quot;;IF([.B131]=&quot;Природа&quot;;&quot;Пейзаж&quot;;IF([.B131]=&quot;Люди&quot;;&quot;Быт&quot;;IF([.B131]=&quot;Море&quot;;&quot;Пейзаж&quot;;IF([.B131]=&quot;Города&quot;;&quot;Городской пейзаж&quot;;&quot;&quot;))))))))))">
            <text:p/>
          </table:table-cell>
          <table:table-cell/>
          <table:table-cell table:formula="of:=IF([.E131]=[.E131];SEARCH([.E131];[.#REF!131:.#REF!92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48" calcext:value-type="float">
            <text:p>20711148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132]=&quot;Цветы&quot;;&quot;Натюрморт&quot;;IF([.B132]=&quot;Животные&quot;;&quot;Анималистика&quot;;IF([.B132]=&quot;Природа&quot;;&quot;Пейзаж&quot;;IF([.B132]=&quot;Море&quot;;&quot;Пейзаж&quot;;IF([.B132]=&quot;Город&quot;;&quot;Городской пейзаж&quot;;IF([.B132]=&quot;Знаменитости&quot;;&quot;Портрет&quot;;IF([.B132]=&quot;Природа&quot;;&quot;Пейзаж&quot;;IF([.B132]=&quot;Люди&quot;;&quot;Быт&quot;;IF([.B132]=&quot;Море&quot;;&quot;Пейзаж&quot;;IF([.B132]=&quot;Города&quot;;&quot;Городской пейзаж&quot;;&quot;&quot;))))))))))">
            <text:p/>
          </table:table-cell>
          <table:table-cell/>
          <table:table-cell table:formula="of:=IF([.E132]=[.E132];SEARCH([.E132];[.#REF!132:.#REF!93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711150" calcext:value-type="float">
            <text:p>20711150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33]=&quot;Цветы&quot;;&quot;Натюрморт&quot;;IF([.B133]=&quot;Животные&quot;;&quot;Анималистика&quot;;IF([.B133]=&quot;Природа&quot;;&quot;Пейзаж&quot;;IF([.B133]=&quot;Море&quot;;&quot;Пейзаж&quot;;IF([.B133]=&quot;Город&quot;;&quot;Городской пейзаж&quot;;IF([.B133]=&quot;Знаменитости&quot;;&quot;Портрет&quot;;IF([.B133]=&quot;Природа&quot;;&quot;Пейзаж&quot;;IF([.B133]=&quot;Люди&quot;;&quot;Быт&quot;;IF([.B133]=&quot;Море&quot;;&quot;Пейзаж&quot;;IF([.B133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33]=[.E133];SEARCH([.E133];[.#REF!133:.#REF!93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862414" calcext:value-type="float">
            <text:p>20862414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134]=&quot;Цветы&quot;;&quot;Натюрморт&quot;;IF([.B134]=&quot;Животные&quot;;&quot;Анималистика&quot;;IF([.B134]=&quot;Природа&quot;;&quot;Пейзаж&quot;;IF([.B134]=&quot;Море&quot;;&quot;Пейзаж&quot;;IF([.B134]=&quot;Город&quot;;&quot;Городской пейзаж&quot;;IF([.B134]=&quot;Знаменитости&quot;;&quot;Портрет&quot;;IF([.B134]=&quot;Природа&quot;;&quot;Пейзаж&quot;;IF([.B134]=&quot;Люди&quot;;&quot;Быт&quot;;IF([.B134]=&quot;Море&quot;;&quot;Пейзаж&quot;;IF([.B134]=&quot;Города&quot;;&quot;Городской пейзаж&quot;;&quot;&quot;))))))))))">
            <text:p/>
          </table:table-cell>
          <table:table-cell/>
          <table:table-cell table:formula="of:=IF([.E134]=[.E134];SEARCH([.E134];[.#REF!134:.#REF!93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862417" calcext:value-type="float">
            <text:p>20862417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135]=&quot;Цветы&quot;;&quot;Натюрморт&quot;;IF([.B135]=&quot;Животные&quot;;&quot;Анималистика&quot;;IF([.B135]=&quot;Природа&quot;;&quot;Пейзаж&quot;;IF([.B135]=&quot;Море&quot;;&quot;Пейзаж&quot;;IF([.B135]=&quot;Город&quot;;&quot;Городской пейзаж&quot;;IF([.B135]=&quot;Знаменитости&quot;;&quot;Портрет&quot;;IF([.B135]=&quot;Природа&quot;;&quot;Пейзаж&quot;;IF([.B135]=&quot;Люди&quot;;&quot;Быт&quot;;IF([.B135]=&quot;Море&quot;;&quot;Пейзаж&quot;;IF([.B135]=&quot;Города&quot;;&quot;Городской пейзаж&quot;;&quot;&quot;))))))))))">
            <text:p/>
          </table:table-cell>
          <table:table-cell/>
          <table:table-cell table:formula="of:=IF([.E135]=[.E135];SEARCH([.E135];[.#REF!135:.#REF!93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862422" calcext:value-type="float">
            <text:p>20862422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36]=&quot;Цветы&quot;;&quot;Натюрморт&quot;;IF([.B136]=&quot;Животные&quot;;&quot;Анималистика&quot;;IF([.B136]=&quot;Природа&quot;;&quot;Пейзаж&quot;;IF([.B136]=&quot;Море&quot;;&quot;Пейзаж&quot;;IF([.B136]=&quot;Город&quot;;&quot;Городской пейзаж&quot;;IF([.B136]=&quot;Знаменитости&quot;;&quot;Портрет&quot;;IF([.B136]=&quot;Природа&quot;;&quot;Пейзаж&quot;;IF([.B136]=&quot;Люди&quot;;&quot;Быт&quot;;IF([.B136]=&quot;Море&quot;;&quot;Пейзаж&quot;;IF([.B136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36]=[.E136];SEARCH([.E136];[.#REF!136:.#REF!93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862476" calcext:value-type="float">
            <text:p>20862476</text:p>
          </table:table-cell>
          <table:table-cell office:value-type="string" calcext:value-type="string">
            <text:p>Цветы</text:p>
          </table:table-cell>
          <table:table-cell/>
          <table:table-cell table:formula="of:=IF([.B137]=&quot;Цветы&quot;;&quot;Натюрморт&quot;;IF([.B137]=&quot;Животные&quot;;&quot;Анималистика&quot;;IF([.B137]=&quot;Природа&quot;;&quot;Пейзаж&quot;;IF([.B137]=&quot;Море&quot;;&quot;Пейзаж&quot;;IF([.B137]=&quot;Город&quot;;&quot;Городской пейзаж&quot;;IF([.B137]=&quot;Знаменитости&quot;;&quot;Портрет&quot;;IF([.B137]=&quot;Природа&quot;;&quot;Пейзаж&quot;;IF([.B137]=&quot;Люди&quot;;&quot;Быт&quot;;IF([.B137]=&quot;Море&quot;;&quot;Пейзаж&quot;;IF([.B137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37]=[.E137];SEARCH([.E137];[.#REF!137:.#REF!93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862483" calcext:value-type="float">
            <text:p>20862483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138]=&quot;Цветы&quot;;&quot;Натюрморт&quot;;IF([.B138]=&quot;Животные&quot;;&quot;Анималистика&quot;;IF([.B138]=&quot;Природа&quot;;&quot;Пейзаж&quot;;IF([.B138]=&quot;Море&quot;;&quot;Пейзаж&quot;;IF([.B138]=&quot;Город&quot;;&quot;Городской пейзаж&quot;;IF([.B138]=&quot;Знаменитости&quot;;&quot;Портрет&quot;;IF([.B138]=&quot;Природа&quot;;&quot;Пейзаж&quot;;IF([.B138]=&quot;Люди&quot;;&quot;Быт&quot;;IF([.B138]=&quot;Море&quot;;&quot;Пейзаж&quot;;IF([.B138]=&quot;Города&quot;;&quot;Городской пейзаж&quot;;&quot;&quot;))))))))))">
            <text:p/>
          </table:table-cell>
          <table:table-cell/>
          <table:table-cell table:formula="of:=IF([.E138]=[.E138];SEARCH([.E138];[.#REF!138:.#REF!93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862487" calcext:value-type="float">
            <text:p>20862487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139]=&quot;Цветы&quot;;&quot;Натюрморт&quot;;IF([.B139]=&quot;Животные&quot;;&quot;Анималистика&quot;;IF([.B139]=&quot;Природа&quot;;&quot;Пейзаж&quot;;IF([.B139]=&quot;Море&quot;;&quot;Пейзаж&quot;;IF([.B139]=&quot;Город&quot;;&quot;Городской пейзаж&quot;;IF([.B139]=&quot;Знаменитости&quot;;&quot;Портрет&quot;;IF([.B139]=&quot;Природа&quot;;&quot;Пейзаж&quot;;IF([.B139]=&quot;Люди&quot;;&quot;Быт&quot;;IF([.B139]=&quot;Море&quot;;&quot;Пейзаж&quot;;IF([.B139]=&quot;Города&quot;;&quot;Городской пейзаж&quot;;&quot;&quot;))))))))))">
            <text:p/>
          </table:table-cell>
          <table:table-cell/>
          <table:table-cell table:formula="of:=IF([.E139]=[.E139];SEARCH([.E139];[.#REF!139:.#REF!93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862494" calcext:value-type="float">
            <text:p>20862494</text:p>
          </table:table-cell>
          <table:table-cell office:value-type="string" calcext:value-type="string">
            <text:p>Море</text:p>
          </table:table-cell>
          <table:table-cell/>
          <table:table-cell table:formula="of:=IF([.B140]=&quot;Цветы&quot;;&quot;Натюрморт&quot;;IF([.B140]=&quot;Животные&quot;;&quot;Анималистика&quot;;IF([.B140]=&quot;Природа&quot;;&quot;Пейзаж&quot;;IF([.B140]=&quot;Море&quot;;&quot;Пейзаж&quot;;IF([.B140]=&quot;Город&quot;;&quot;Городской пейзаж&quot;;IF([.B140]=&quot;Знаменитости&quot;;&quot;Портрет&quot;;IF([.B140]=&quot;Природа&quot;;&quot;Пейзаж&quot;;IF([.B140]=&quot;Люди&quot;;&quot;Быт&quot;;IF([.B140]=&quot;Море&quot;;&quot;Пейзаж&quot;;IF([.B140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40]=[.E140];SEARCH([.E140];[.#REF!140:.#REF!93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862498" calcext:value-type="float">
            <text:p>20862498</text:p>
          </table:table-cell>
          <table:table-cell office:value-type="string" calcext:value-type="string">
            <text:p>Цветы</text:p>
          </table:table-cell>
          <table:table-cell/>
          <table:table-cell table:formula="of:=IF([.B141]=&quot;Цветы&quot;;&quot;Натюрморт&quot;;IF([.B141]=&quot;Животные&quot;;&quot;Анималистика&quot;;IF([.B141]=&quot;Природа&quot;;&quot;Пейзаж&quot;;IF([.B141]=&quot;Море&quot;;&quot;Пейзаж&quot;;IF([.B141]=&quot;Город&quot;;&quot;Городской пейзаж&quot;;IF([.B141]=&quot;Знаменитости&quot;;&quot;Портрет&quot;;IF([.B141]=&quot;Природа&quot;;&quot;Пейзаж&quot;;IF([.B141]=&quot;Люди&quot;;&quot;Быт&quot;;IF([.B141]=&quot;Море&quot;;&quot;Пейзаж&quot;;IF([.B141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41]=[.E141];SEARCH([.E141];[.#REF!141:.#REF!93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0862507" calcext:value-type="float">
            <text:p>20862507</text:p>
          </table:table-cell>
          <table:table-cell office:value-type="string" calcext:value-type="string">
            <text:p>Знаменитости</text:p>
          </table:table-cell>
          <table:table-cell/>
          <table:table-cell table:formula="of:=IF([.B142]=&quot;Цветы&quot;;&quot;Натюрморт&quot;;IF([.B142]=&quot;Животные&quot;;&quot;Анималистика&quot;;IF([.B142]=&quot;Природа&quot;;&quot;Пейзаж&quot;;IF([.B142]=&quot;Море&quot;;&quot;Пейзаж&quot;;IF([.B142]=&quot;Город&quot;;&quot;Городской пейзаж&quot;;IF([.B142]=&quot;Знаменитости&quot;;&quot;Портрет&quot;;IF([.B142]=&quot;Природа&quot;;&quot;Пейзаж&quot;;IF([.B142]=&quot;Люди&quot;;&quot;Быт&quot;;IF([.B142]=&quot;Море&quot;;&quot;Пейзаж&quot;;IF([.B142]=&quot;Города&quot;;&quot;Городской пейзаж&quot;;&quot;&quot;))))))))))" office:value-type="string" office:string-value="Портрет" calcext:value-type="string">
            <text:p>Портрет</text:p>
          </table:table-cell>
          <table:table-cell/>
          <table:table-cell table:formula="of:=IF([.E142]=[.E142];SEARCH([.E142];[.#REF!142:.#REF!94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22715" calcext:value-type="float">
            <text:p>21122715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43]=&quot;Цветы&quot;;&quot;Натюрморт&quot;;IF([.B143]=&quot;Животные&quot;;&quot;Анималистика&quot;;IF([.B143]=&quot;Природа&quot;;&quot;Пейзаж&quot;;IF([.B143]=&quot;Море&quot;;&quot;Пейзаж&quot;;IF([.B143]=&quot;Город&quot;;&quot;Городской пейзаж&quot;;IF([.B143]=&quot;Знаменитости&quot;;&quot;Портрет&quot;;IF([.B143]=&quot;Природа&quot;;&quot;Пейзаж&quot;;IF([.B143]=&quot;Люди&quot;;&quot;Быт&quot;;IF([.B143]=&quot;Море&quot;;&quot;Пейзаж&quot;;IF([.B143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43]=[.E143];SEARCH([.E143];[.#REF!143:.#REF!94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22718" calcext:value-type="float">
            <text:p>21122718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44]=&quot;Цветы&quot;;&quot;Натюрморт&quot;;IF([.B144]=&quot;Животные&quot;;&quot;Анималистика&quot;;IF([.B144]=&quot;Природа&quot;;&quot;Пейзаж&quot;;IF([.B144]=&quot;Море&quot;;&quot;Пейзаж&quot;;IF([.B144]=&quot;Город&quot;;&quot;Городской пейзаж&quot;;IF([.B144]=&quot;Знаменитости&quot;;&quot;Портрет&quot;;IF([.B144]=&quot;Природа&quot;;&quot;Пейзаж&quot;;IF([.B144]=&quot;Люди&quot;;&quot;Быт&quot;;IF([.B144]=&quot;Море&quot;;&quot;Пейзаж&quot;;IF([.B144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44]=[.E144];SEARCH([.E144];[.#REF!144:.#REF!94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22724" calcext:value-type="float">
            <text:p>21122724</text:p>
          </table:table-cell>
          <table:table-cell office:value-type="string" calcext:value-type="string">
            <text:p>Дети</text:p>
          </table:table-cell>
          <table:table-cell/>
          <table:table-cell table:formula="of:=IF([.B145]=&quot;Цветы&quot;;&quot;Натюрморт&quot;;IF([.B145]=&quot;Животные&quot;;&quot;Анималистика&quot;;IF([.B145]=&quot;Природа&quot;;&quot;Пейзаж&quot;;IF([.B145]=&quot;Море&quot;;&quot;Пейзаж&quot;;IF([.B145]=&quot;Город&quot;;&quot;Городской пейзаж&quot;;IF([.B145]=&quot;Знаменитости&quot;;&quot;Портрет&quot;;IF([.B145]=&quot;Природа&quot;;&quot;Пейзаж&quot;;IF([.B145]=&quot;Люди&quot;;&quot;Быт&quot;;IF([.B145]=&quot;Море&quot;;&quot;Пейзаж&quot;;IF([.B145]=&quot;Города&quot;;&quot;Городской пейзаж&quot;;&quot;&quot;))))))))))">
            <text:p/>
          </table:table-cell>
          <table:table-cell/>
          <table:table-cell table:formula="of:=IF([.E145]=[.E145];SEARCH([.E145];[.#REF!145:.#REF!94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22858" calcext:value-type="float">
            <text:p>21122858</text:p>
          </table:table-cell>
          <table:table-cell office:value-type="string" calcext:value-type="string">
            <text:p>Цветы</text:p>
          </table:table-cell>
          <table:table-cell/>
          <table:table-cell table:formula="of:=IF([.B146]=&quot;Цветы&quot;;&quot;Натюрморт&quot;;IF([.B146]=&quot;Животные&quot;;&quot;Анималистика&quot;;IF([.B146]=&quot;Природа&quot;;&quot;Пейзаж&quot;;IF([.B146]=&quot;Море&quot;;&quot;Пейзаж&quot;;IF([.B146]=&quot;Город&quot;;&quot;Городской пейзаж&quot;;IF([.B146]=&quot;Знаменитости&quot;;&quot;Портрет&quot;;IF([.B146]=&quot;Природа&quot;;&quot;Пейзаж&quot;;IF([.B146]=&quot;Люди&quot;;&quot;Быт&quot;;IF([.B146]=&quot;Море&quot;;&quot;Пейзаж&quot;;IF([.B146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46]=[.E146];SEARCH([.E146];[.#REF!146:.#REF!94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22864" calcext:value-type="float">
            <text:p>21122864</text:p>
          </table:table-cell>
          <table:table-cell office:value-type="string" calcext:value-type="string">
            <text:p>Цветы</text:p>
          </table:table-cell>
          <table:table-cell/>
          <table:table-cell table:formula="of:=IF([.B147]=&quot;Цветы&quot;;&quot;Натюрморт&quot;;IF([.B147]=&quot;Животные&quot;;&quot;Анималистика&quot;;IF([.B147]=&quot;Природа&quot;;&quot;Пейзаж&quot;;IF([.B147]=&quot;Море&quot;;&quot;Пейзаж&quot;;IF([.B147]=&quot;Город&quot;;&quot;Городской пейзаж&quot;;IF([.B147]=&quot;Знаменитости&quot;;&quot;Портрет&quot;;IF([.B147]=&quot;Природа&quot;;&quot;Пейзаж&quot;;IF([.B147]=&quot;Люди&quot;;&quot;Быт&quot;;IF([.B147]=&quot;Море&quot;;&quot;Пейзаж&quot;;IF([.B147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47]=[.E147];SEARCH([.E147];[.#REF!147:.#REF!94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439" calcext:value-type="float">
            <text:p>21164439</text:p>
          </table:table-cell>
          <table:table-cell office:value-type="string" calcext:value-type="string">
            <text:p>Города</text:p>
          </table:table-cell>
          <table:table-cell/>
          <table:table-cell table:formula="of:=IF([.B148]=&quot;Цветы&quot;;&quot;Натюрморт&quot;;IF([.B148]=&quot;Животные&quot;;&quot;Анималистика&quot;;IF([.B148]=&quot;Природа&quot;;&quot;Пейзаж&quot;;IF([.B148]=&quot;Море&quot;;&quot;Пейзаж&quot;;IF([.B148]=&quot;Город&quot;;&quot;Городской пейзаж&quot;;IF([.B148]=&quot;Знаменитости&quot;;&quot;Портрет&quot;;IF([.B148]=&quot;Природа&quot;;&quot;Пейзаж&quot;;IF([.B148]=&quot;Люди&quot;;&quot;Быт&quot;;IF([.B148]=&quot;Море&quot;;&quot;Пейзаж&quot;;IF([.B148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48]=[.E148];SEARCH([.E148];[.#REF!148:.#REF!94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445" calcext:value-type="float">
            <text:p>21164445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49]=&quot;Цветы&quot;;&quot;Натюрморт&quot;;IF([.B149]=&quot;Животные&quot;;&quot;Анималистика&quot;;IF([.B149]=&quot;Природа&quot;;&quot;Пейзаж&quot;;IF([.B149]=&quot;Море&quot;;&quot;Пейзаж&quot;;IF([.B149]=&quot;Город&quot;;&quot;Городской пейзаж&quot;;IF([.B149]=&quot;Знаменитости&quot;;&quot;Портрет&quot;;IF([.B149]=&quot;Природа&quot;;&quot;Пейзаж&quot;;IF([.B149]=&quot;Люди&quot;;&quot;Быт&quot;;IF([.B149]=&quot;Море&quot;;&quot;Пейзаж&quot;;IF([.B149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 office:value-type="string" calcext:value-type="string">
            <text:p>Клод Моне</text:p>
          </table:table-cell>
          <table:table-cell table:formula="of:=IF([.E149]=[.E149];SEARCH([.E149];[.#REF!149:.#REF!94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463" calcext:value-type="float">
            <text:p>21164463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50]=&quot;Цветы&quot;;&quot;Натюрморт&quot;;IF([.B150]=&quot;Животные&quot;;&quot;Анималистика&quot;;IF([.B150]=&quot;Природа&quot;;&quot;Пейзаж&quot;;IF([.B150]=&quot;Море&quot;;&quot;Пейзаж&quot;;IF([.B150]=&quot;Город&quot;;&quot;Городской пейзаж&quot;;IF([.B150]=&quot;Знаменитости&quot;;&quot;Портрет&quot;;IF([.B150]=&quot;Природа&quot;;&quot;Пейзаж&quot;;IF([.B150]=&quot;Люди&quot;;&quot;Быт&quot;;IF([.B150]=&quot;Море&quot;;&quot;Пейзаж&quot;;IF([.B150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50]=[.E150];SEARCH([.E150];[.#REF!150:.#REF!94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489" calcext:value-type="float">
            <text:p>21164489</text:p>
          </table:table-cell>
          <table:table-cell office:value-type="string" calcext:value-type="string">
            <text:p>Цветы</text:p>
          </table:table-cell>
          <table:table-cell/>
          <table:table-cell table:formula="of:=IF([.B151]=&quot;Цветы&quot;;&quot;Натюрморт&quot;;IF([.B151]=&quot;Животные&quot;;&quot;Анималистика&quot;;IF([.B151]=&quot;Природа&quot;;&quot;Пейзаж&quot;;IF([.B151]=&quot;Море&quot;;&quot;Пейзаж&quot;;IF([.B151]=&quot;Город&quot;;&quot;Городской пейзаж&quot;;IF([.B151]=&quot;Знаменитости&quot;;&quot;Портрет&quot;;IF([.B151]=&quot;Природа&quot;;&quot;Пейзаж&quot;;IF([.B151]=&quot;Люди&quot;;&quot;Быт&quot;;IF([.B151]=&quot;Море&quot;;&quot;Пейзаж&quot;;IF([.B151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51]=[.E151];SEARCH([.E151];[.#REF!151:.#REF!94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497" calcext:value-type="float">
            <text:p>21164497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52]=&quot;Цветы&quot;;&quot;Натюрморт&quot;;IF([.B152]=&quot;Животные&quot;;&quot;Анималистика&quot;;IF([.B152]=&quot;Природа&quot;;&quot;Пейзаж&quot;;IF([.B152]=&quot;Море&quot;;&quot;Пейзаж&quot;;IF([.B152]=&quot;Город&quot;;&quot;Городской пейзаж&quot;;IF([.B152]=&quot;Знаменитости&quot;;&quot;Портрет&quot;;IF([.B152]=&quot;Природа&quot;;&quot;Пейзаж&quot;;IF([.B152]=&quot;Люди&quot;;&quot;Быт&quot;;IF([.B152]=&quot;Море&quot;;&quot;Пейзаж&quot;;IF([.B152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52]=[.E152];SEARCH([.E152];[.#REF!152:.#REF!95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503" calcext:value-type="float">
            <text:p>21164503</text:p>
          </table:table-cell>
          <table:table-cell office:value-type="string" calcext:value-type="string">
            <text:p>Париж</text:p>
          </table:table-cell>
          <table:table-cell/>
          <table:table-cell table:formula="of:=IF([.B153]=&quot;Цветы&quot;;&quot;Натюрморт&quot;;IF([.B153]=&quot;Животные&quot;;&quot;Анималистика&quot;;IF([.B153]=&quot;Природа&quot;;&quot;Пейзаж&quot;;IF([.B153]=&quot;Море&quot;;&quot;Пейзаж&quot;;IF([.B153]=&quot;Город&quot;;&quot;Городской пейзаж&quot;;IF([.B153]=&quot;Знаменитости&quot;;&quot;Портрет&quot;;IF([.B153]=&quot;Природа&quot;;&quot;Пейзаж&quot;;IF([.B153]=&quot;Люди&quot;;&quot;Быт&quot;;IF([.B153]=&quot;Море&quot;;&quot;Пейзаж&quot;;IF([.B153]=&quot;Города&quot;;&quot;Городской пейзаж&quot;;&quot;&quot;))))))))))">
            <text:p/>
          </table:table-cell>
          <table:table-cell/>
          <table:table-cell table:formula="of:=IF([.E153]=[.E153];SEARCH([.E153];[.#REF!153:.#REF!95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561" calcext:value-type="float">
            <text:p>21164561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154]=&quot;Цветы&quot;;&quot;Натюрморт&quot;;IF([.B154]=&quot;Животные&quot;;&quot;Анималистика&quot;;IF([.B154]=&quot;Природа&quot;;&quot;Пейзаж&quot;;IF([.B154]=&quot;Море&quot;;&quot;Пейзаж&quot;;IF([.B154]=&quot;Город&quot;;&quot;Городской пейзаж&quot;;IF([.B154]=&quot;Знаменитости&quot;;&quot;Портрет&quot;;IF([.B154]=&quot;Природа&quot;;&quot;Пейзаж&quot;;IF([.B154]=&quot;Люди&quot;;&quot;Быт&quot;;IF([.B154]=&quot;Море&quot;;&quot;Пейзаж&quot;;IF([.B154]=&quot;Города&quot;;&quot;Городской пейзаж&quot;;&quot;&quot;))))))))))">
            <text:p/>
          </table:table-cell>
          <table:table-cell/>
          <table:table-cell table:formula="of:=IF([.E154]=[.E154];SEARCH([.E154];[.#REF!154:.#REF!95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594" calcext:value-type="float">
            <text:p>21164594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155]=&quot;Цветы&quot;;&quot;Натюрморт&quot;;IF([.B155]=&quot;Животные&quot;;&quot;Анималистика&quot;;IF([.B155]=&quot;Природа&quot;;&quot;Пейзаж&quot;;IF([.B155]=&quot;Море&quot;;&quot;Пейзаж&quot;;IF([.B155]=&quot;Город&quot;;&quot;Городской пейзаж&quot;;IF([.B155]=&quot;Знаменитости&quot;;&quot;Портрет&quot;;IF([.B155]=&quot;Природа&quot;;&quot;Пейзаж&quot;;IF([.B155]=&quot;Люди&quot;;&quot;Быт&quot;;IF([.B155]=&quot;Море&quot;;&quot;Пейзаж&quot;;IF([.B155]=&quot;Города&quot;;&quot;Городской пейзаж&quot;;&quot;&quot;))))))))))">
            <text:p/>
          </table:table-cell>
          <table:table-cell/>
          <table:table-cell table:formula="of:=IF([.E155]=[.E155];SEARCH([.E155];[.#REF!155:.#REF!95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609" calcext:value-type="float">
            <text:p>21164609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156]=&quot;Цветы&quot;;&quot;Натюрморт&quot;;IF([.B156]=&quot;Животные&quot;;&quot;Анималистика&quot;;IF([.B156]=&quot;Природа&quot;;&quot;Пейзаж&quot;;IF([.B156]=&quot;Море&quot;;&quot;Пейзаж&quot;;IF([.B156]=&quot;Город&quot;;&quot;Городской пейзаж&quot;;IF([.B156]=&quot;Знаменитости&quot;;&quot;Портрет&quot;;IF([.B156]=&quot;Природа&quot;;&quot;Пейзаж&quot;;IF([.B156]=&quot;Люди&quot;;&quot;Быт&quot;;IF([.B156]=&quot;Море&quot;;&quot;Пейзаж&quot;;IF([.B156]=&quot;Города&quot;;&quot;Городской пейзаж&quot;;&quot;&quot;))))))))))">
            <text:p/>
          </table:table-cell>
          <table:table-cell/>
          <table:table-cell table:formula="of:=IF([.E156]=[.E156];SEARCH([.E156];[.#REF!156:.#REF!95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643" calcext:value-type="float">
            <text:p>21164643</text:p>
          </table:table-cell>
          <table:table-cell office:value-type="string" calcext:value-type="string">
            <text:p>Город</text:p>
          </table:table-cell>
          <table:table-cell/>
          <table:table-cell table:formula="of:=IF([.B157]=&quot;Цветы&quot;;&quot;Натюрморт&quot;;IF([.B157]=&quot;Животные&quot;;&quot;Анималистика&quot;;IF([.B157]=&quot;Природа&quot;;&quot;Пейзаж&quot;;IF([.B157]=&quot;Море&quot;;&quot;Пейзаж&quot;;IF([.B157]=&quot;Город&quot;;&quot;Городской пейзаж&quot;;IF([.B157]=&quot;Знаменитости&quot;;&quot;Портрет&quot;;IF([.B157]=&quot;Природа&quot;;&quot;Пейзаж&quot;;IF([.B157]=&quot;Люди&quot;;&quot;Быт&quot;;IF([.B157]=&quot;Море&quot;;&quot;Пейзаж&quot;;IF([.B157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57]=[.E157];SEARCH([.E157];[.#REF!157:.#REF!95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677" calcext:value-type="float">
            <text:p>21164677</text:p>
          </table:table-cell>
          <table:table-cell office:value-type="string" calcext:value-type="string">
            <text:p>Дом</text:p>
          </table:table-cell>
          <table:table-cell/>
          <table:table-cell table:formula="of:=IF([.B158]=&quot;Цветы&quot;;&quot;Натюрморт&quot;;IF([.B158]=&quot;Животные&quot;;&quot;Анималистика&quot;;IF([.B158]=&quot;Природа&quot;;&quot;Пейзаж&quot;;IF([.B158]=&quot;Море&quot;;&quot;Пейзаж&quot;;IF([.B158]=&quot;Город&quot;;&quot;Городской пейзаж&quot;;IF([.B158]=&quot;Знаменитости&quot;;&quot;Портрет&quot;;IF([.B158]=&quot;Природа&quot;;&quot;Пейзаж&quot;;IF([.B158]=&quot;Люди&quot;;&quot;Быт&quot;;IF([.B158]=&quot;Море&quot;;&quot;Пейзаж&quot;;IF([.B158]=&quot;Города&quot;;&quot;Городской пейзаж&quot;;&quot;&quot;))))))))))">
            <text:p/>
          </table:table-cell>
          <table:table-cell/>
          <table:table-cell table:formula="of:=IF([.E158]=[.E158];SEARCH([.E158];[.#REF!158:.#REF!95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64815" calcext:value-type="float">
            <text:p>21164815</text:p>
          </table:table-cell>
          <table:table-cell office:value-type="string" calcext:value-type="string">
            <text:p>Цветы</text:p>
          </table:table-cell>
          <table:table-cell/>
          <table:table-cell table:formula="of:=IF([.B159]=&quot;Цветы&quot;;&quot;Натюрморт&quot;;IF([.B159]=&quot;Животные&quot;;&quot;Анималистика&quot;;IF([.B159]=&quot;Природа&quot;;&quot;Пейзаж&quot;;IF([.B159]=&quot;Море&quot;;&quot;Пейзаж&quot;;IF([.B159]=&quot;Город&quot;;&quot;Городской пейзаж&quot;;IF([.B159]=&quot;Знаменитости&quot;;&quot;Портрет&quot;;IF([.B159]=&quot;Природа&quot;;&quot;Пейзаж&quot;;IF([.B159]=&quot;Люди&quot;;&quot;Быт&quot;;IF([.B159]=&quot;Море&quot;;&quot;Пейзаж&quot;;IF([.B159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59]=[.E159];SEARCH([.E159];[.#REF!159:.#REF!95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185747" calcext:value-type="float">
            <text:p>21185747</text:p>
          </table:table-cell>
          <table:table-cell office:value-type="string" calcext:value-type="string">
            <text:p>Море</text:p>
          </table:table-cell>
          <table:table-cell/>
          <table:table-cell table:formula="of:=IF([.B160]=&quot;Цветы&quot;;&quot;Натюрморт&quot;;IF([.B160]=&quot;Животные&quot;;&quot;Анималистика&quot;;IF([.B160]=&quot;Природа&quot;;&quot;Пейзаж&quot;;IF([.B160]=&quot;Море&quot;;&quot;Пейзаж&quot;;IF([.B160]=&quot;Город&quot;;&quot;Городской пейзаж&quot;;IF([.B160]=&quot;Знаменитости&quot;;&quot;Портрет&quot;;IF([.B160]=&quot;Природа&quot;;&quot;Пейзаж&quot;;IF([.B160]=&quot;Люди&quot;;&quot;Быт&quot;;IF([.B160]=&quot;Море&quot;;&quot;Пейзаж&quot;;IF([.B160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60]=[.E160];SEARCH([.E160];[.#REF!160:.#REF!95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378" calcext:value-type="float">
            <text:p>21970378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61]=&quot;Цветы&quot;;&quot;Натюрморт&quot;;IF([.B161]=&quot;Животные&quot;;&quot;Анималистика&quot;;IF([.B161]=&quot;Природа&quot;;&quot;Пейзаж&quot;;IF([.B161]=&quot;Море&quot;;&quot;Пейзаж&quot;;IF([.B161]=&quot;Город&quot;;&quot;Городской пейзаж&quot;;IF([.B161]=&quot;Знаменитости&quot;;&quot;Портрет&quot;;IF([.B161]=&quot;Природа&quot;;&quot;Пейзаж&quot;;IF([.B161]=&quot;Люди&quot;;&quot;Быт&quot;;IF([.B161]=&quot;Море&quot;;&quot;Пейзаж&quot;;IF([.B161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61]=[.E161];SEARCH([.E161];[.#REF!161:.#REF!95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385" calcext:value-type="float">
            <text:p>21970385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62]=&quot;Цветы&quot;;&quot;Натюрморт&quot;;IF([.B162]=&quot;Животные&quot;;&quot;Анималистика&quot;;IF([.B162]=&quot;Природа&quot;;&quot;Пейзаж&quot;;IF([.B162]=&quot;Море&quot;;&quot;Пейзаж&quot;;IF([.B162]=&quot;Город&quot;;&quot;Городской пейзаж&quot;;IF([.B162]=&quot;Знаменитости&quot;;&quot;Портрет&quot;;IF([.B162]=&quot;Природа&quot;;&quot;Пейзаж&quot;;IF([.B162]=&quot;Люди&quot;;&quot;Быт&quot;;IF([.B162]=&quot;Море&quot;;&quot;Пейзаж&quot;;IF([.B162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62]=[.E162];SEARCH([.E162];[.#REF!162:.#REF!96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392" calcext:value-type="float">
            <text:p>21970392</text:p>
          </table:table-cell>
          <table:table-cell office:value-type="string" calcext:value-type="string">
            <text:p>Архитектура</text:p>
          </table:table-cell>
          <table:table-cell/>
          <table:table-cell table:formula="of:=IF([.B163]=&quot;Цветы&quot;;&quot;Натюрморт&quot;;IF([.B163]=&quot;Животные&quot;;&quot;Анималистика&quot;;IF([.B163]=&quot;Природа&quot;;&quot;Пейзаж&quot;;IF([.B163]=&quot;Море&quot;;&quot;Пейзаж&quot;;IF([.B163]=&quot;Город&quot;;&quot;Городской пейзаж&quot;;IF([.B163]=&quot;Знаменитости&quot;;&quot;Портрет&quot;;IF([.B163]=&quot;Природа&quot;;&quot;Пейзаж&quot;;IF([.B163]=&quot;Люди&quot;;&quot;Быт&quot;;IF([.B163]=&quot;Море&quot;;&quot;Пейзаж&quot;;IF([.B163]=&quot;Города&quot;;&quot;Городской пейзаж&quot;;&quot;&quot;))))))))))">
            <text:p/>
          </table:table-cell>
          <table:table-cell/>
          <table:table-cell table:formula="of:=IF([.E163]=[.E163];SEARCH([.E163];[.#REF!163:.#REF!96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407" calcext:value-type="float">
            <text:p>21970407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64]=&quot;Цветы&quot;;&quot;Натюрморт&quot;;IF([.B164]=&quot;Животные&quot;;&quot;Анималистика&quot;;IF([.B164]=&quot;Природа&quot;;&quot;Пейзаж&quot;;IF([.B164]=&quot;Море&quot;;&quot;Пейзаж&quot;;IF([.B164]=&quot;Город&quot;;&quot;Городской пейзаж&quot;;IF([.B164]=&quot;Знаменитости&quot;;&quot;Портрет&quot;;IF([.B164]=&quot;Природа&quot;;&quot;Пейзаж&quot;;IF([.B164]=&quot;Люди&quot;;&quot;Быт&quot;;IF([.B164]=&quot;Море&quot;;&quot;Пейзаж&quot;;IF([.B164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64]=[.E164];SEARCH([.E164];[.#REF!164:.#REF!96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443" calcext:value-type="float">
            <text:p>21970443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65]=&quot;Цветы&quot;;&quot;Натюрморт&quot;;IF([.B165]=&quot;Животные&quot;;&quot;Анималистика&quot;;IF([.B165]=&quot;Природа&quot;;&quot;Пейзаж&quot;;IF([.B165]=&quot;Море&quot;;&quot;Пейзаж&quot;;IF([.B165]=&quot;Город&quot;;&quot;Городской пейзаж&quot;;IF([.B165]=&quot;Знаменитости&quot;;&quot;Портрет&quot;;IF([.B165]=&quot;Природа&quot;;&quot;Пейзаж&quot;;IF([.B165]=&quot;Люди&quot;;&quot;Быт&quot;;IF([.B165]=&quot;Море&quot;;&quot;Пейзаж&quot;;IF([.B165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65]=[.E165];SEARCH([.E165];[.#REF!165:.#REF!96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446" calcext:value-type="float">
            <text:p>21970446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66]=&quot;Цветы&quot;;&quot;Натюрморт&quot;;IF([.B166]=&quot;Животные&quot;;&quot;Анималистика&quot;;IF([.B166]=&quot;Природа&quot;;&quot;Пейзаж&quot;;IF([.B166]=&quot;Море&quot;;&quot;Пейзаж&quot;;IF([.B166]=&quot;Город&quot;;&quot;Городской пейзаж&quot;;IF([.B166]=&quot;Знаменитости&quot;;&quot;Портрет&quot;;IF([.B166]=&quot;Природа&quot;;&quot;Пейзаж&quot;;IF([.B166]=&quot;Люди&quot;;&quot;Быт&quot;;IF([.B166]=&quot;Море&quot;;&quot;Пейзаж&quot;;IF([.B166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66]=[.E166];SEARCH([.E166];[.#REF!166:.#REF!96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459" calcext:value-type="float">
            <text:p>21970459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67]=&quot;Цветы&quot;;&quot;Натюрморт&quot;;IF([.B167]=&quot;Животные&quot;;&quot;Анималистика&quot;;IF([.B167]=&quot;Природа&quot;;&quot;Пейзаж&quot;;IF([.B167]=&quot;Море&quot;;&quot;Пейзаж&quot;;IF([.B167]=&quot;Город&quot;;&quot;Городской пейзаж&quot;;IF([.B167]=&quot;Знаменитости&quot;;&quot;Портрет&quot;;IF([.B167]=&quot;Природа&quot;;&quot;Пейзаж&quot;;IF([.B167]=&quot;Люди&quot;;&quot;Быт&quot;;IF([.B167]=&quot;Море&quot;;&quot;Пейзаж&quot;;IF([.B167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67]=[.E167];SEARCH([.E167];[.#REF!167:.#REF!96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464" calcext:value-type="float">
            <text:p>21970464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68]=&quot;Цветы&quot;;&quot;Натюрморт&quot;;IF([.B168]=&quot;Животные&quot;;&quot;Анималистика&quot;;IF([.B168]=&quot;Природа&quot;;&quot;Пейзаж&quot;;IF([.B168]=&quot;Море&quot;;&quot;Пейзаж&quot;;IF([.B168]=&quot;Город&quot;;&quot;Городской пейзаж&quot;;IF([.B168]=&quot;Знаменитости&quot;;&quot;Портрет&quot;;IF([.B168]=&quot;Природа&quot;;&quot;Пейзаж&quot;;IF([.B168]=&quot;Люди&quot;;&quot;Быт&quot;;IF([.B168]=&quot;Море&quot;;&quot;Пейзаж&quot;;IF([.B168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68]=[.E168];SEARCH([.E168];[.#REF!168:.#REF!96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477" calcext:value-type="float">
            <text:p>21970477</text:p>
          </table:table-cell>
          <table:table-cell office:value-type="string" calcext:value-type="string">
            <text:p>Цветы</text:p>
          </table:table-cell>
          <table:table-cell/>
          <table:table-cell table:formula="of:=IF([.B169]=&quot;Цветы&quot;;&quot;Натюрморт&quot;;IF([.B169]=&quot;Животные&quot;;&quot;Анималистика&quot;;IF([.B169]=&quot;Природа&quot;;&quot;Пейзаж&quot;;IF([.B169]=&quot;Море&quot;;&quot;Пейзаж&quot;;IF([.B169]=&quot;Город&quot;;&quot;Городской пейзаж&quot;;IF([.B169]=&quot;Знаменитости&quot;;&quot;Портрет&quot;;IF([.B169]=&quot;Природа&quot;;&quot;Пейзаж&quot;;IF([.B169]=&quot;Люди&quot;;&quot;Быт&quot;;IF([.B169]=&quot;Море&quot;;&quot;Пейзаж&quot;;IF([.B169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69]=[.E169];SEARCH([.E169];[.#REF!169:.#REF!96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486" calcext:value-type="float">
            <text:p>21970486</text:p>
          </table:table-cell>
          <table:table-cell office:value-type="string" calcext:value-type="string">
            <text:p>Город</text:p>
          </table:table-cell>
          <table:table-cell/>
          <table:table-cell table:formula="of:=IF([.B170]=&quot;Цветы&quot;;&quot;Натюрморт&quot;;IF([.B170]=&quot;Животные&quot;;&quot;Анималистика&quot;;IF([.B170]=&quot;Природа&quot;;&quot;Пейзаж&quot;;IF([.B170]=&quot;Море&quot;;&quot;Пейзаж&quot;;IF([.B170]=&quot;Город&quot;;&quot;Городской пейзаж&quot;;IF([.B170]=&quot;Знаменитости&quot;;&quot;Портрет&quot;;IF([.B170]=&quot;Природа&quot;;&quot;Пейзаж&quot;;IF([.B170]=&quot;Люди&quot;;&quot;Быт&quot;;IF([.B170]=&quot;Море&quot;;&quot;Пейзаж&quot;;IF([.B170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70]=[.E170];SEARCH([.E170];[.#REF!170:.#REF!96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511" calcext:value-type="float">
            <text:p>21970511</text:p>
          </table:table-cell>
          <table:table-cell office:value-type="string" calcext:value-type="string">
            <text:p>Религия</text:p>
          </table:table-cell>
          <table:table-cell/>
          <table:table-cell table:formula="of:=IF([.B171]=&quot;Цветы&quot;;&quot;Натюрморт&quot;;IF([.B171]=&quot;Животные&quot;;&quot;Анималистика&quot;;IF([.B171]=&quot;Природа&quot;;&quot;Пейзаж&quot;;IF([.B171]=&quot;Море&quot;;&quot;Пейзаж&quot;;IF([.B171]=&quot;Город&quot;;&quot;Городской пейзаж&quot;;IF([.B171]=&quot;Знаменитости&quot;;&quot;Портрет&quot;;IF([.B171]=&quot;Природа&quot;;&quot;Пейзаж&quot;;IF([.B171]=&quot;Люди&quot;;&quot;Быт&quot;;IF([.B171]=&quot;Море&quot;;&quot;Пейзаж&quot;;IF([.B171]=&quot;Города&quot;;&quot;Городской пейзаж&quot;;&quot;&quot;))))))))))">
            <text:p/>
          </table:table-cell>
          <table:table-cell/>
          <table:table-cell table:formula="of:=IF([.E171]=[.E171];SEARCH([.E171];[.#REF!171:.#REF!96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516" calcext:value-type="float">
            <text:p>21970516</text:p>
          </table:table-cell>
          <table:table-cell office:value-type="string" calcext:value-type="string">
            <text:p>Корабль</text:p>
          </table:table-cell>
          <table:table-cell/>
          <table:table-cell table:formula="of:=IF([.B172]=&quot;Цветы&quot;;&quot;Натюрморт&quot;;IF([.B172]=&quot;Животные&quot;;&quot;Анималистика&quot;;IF([.B172]=&quot;Природа&quot;;&quot;Пейзаж&quot;;IF([.B172]=&quot;Море&quot;;&quot;Пейзаж&quot;;IF([.B172]=&quot;Город&quot;;&quot;Городской пейзаж&quot;;IF([.B172]=&quot;Знаменитости&quot;;&quot;Портрет&quot;;IF([.B172]=&quot;Природа&quot;;&quot;Пейзаж&quot;;IF([.B172]=&quot;Люди&quot;;&quot;Быт&quot;;IF([.B172]=&quot;Море&quot;;&quot;Пейзаж&quot;;IF([.B172]=&quot;Города&quot;;&quot;Городской пейзаж&quot;;&quot;&quot;))))))))))">
            <text:p/>
          </table:table-cell>
          <table:table-cell/>
          <table:table-cell table:formula="of:=IF([.E172]=[.E172];SEARCH([.E172];[.#REF!172:.#REF!97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550" calcext:value-type="float">
            <text:p>21970550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73]=&quot;Цветы&quot;;&quot;Натюрморт&quot;;IF([.B173]=&quot;Животные&quot;;&quot;Анималистика&quot;;IF([.B173]=&quot;Природа&quot;;&quot;Пейзаж&quot;;IF([.B173]=&quot;Море&quot;;&quot;Пейзаж&quot;;IF([.B173]=&quot;Город&quot;;&quot;Городской пейзаж&quot;;IF([.B173]=&quot;Знаменитости&quot;;&quot;Портрет&quot;;IF([.B173]=&quot;Природа&quot;;&quot;Пейзаж&quot;;IF([.B173]=&quot;Люди&quot;;&quot;Быт&quot;;IF([.B173]=&quot;Море&quot;;&quot;Пейзаж&quot;;IF([.B173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73]=[.E173];SEARCH([.E173];[.#REF!173:.#REF!97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576" calcext:value-type="float">
            <text:p>21970576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74]=&quot;Цветы&quot;;&quot;Натюрморт&quot;;IF([.B174]=&quot;Животные&quot;;&quot;Анималистика&quot;;IF([.B174]=&quot;Природа&quot;;&quot;Пейзаж&quot;;IF([.B174]=&quot;Море&quot;;&quot;Пейзаж&quot;;IF([.B174]=&quot;Город&quot;;&quot;Городской пейзаж&quot;;IF([.B174]=&quot;Знаменитости&quot;;&quot;Портрет&quot;;IF([.B174]=&quot;Природа&quot;;&quot;Пейзаж&quot;;IF([.B174]=&quot;Люди&quot;;&quot;Быт&quot;;IF([.B174]=&quot;Море&quot;;&quot;Пейзаж&quot;;IF([.B174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74]=[.E174];SEARCH([.E174];[.#REF!174:.#REF!97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591" calcext:value-type="float">
            <text:p>21970591</text:p>
          </table:table-cell>
          <table:table-cell office:value-type="string" calcext:value-type="string">
            <text:p>Натюрморт</text:p>
          </table:table-cell>
          <table:table-cell/>
          <table:table-cell table:formula="of:=IF([.B175]=&quot;Цветы&quot;;&quot;Натюрморт&quot;;IF([.B175]=&quot;Животные&quot;;&quot;Анималистика&quot;;IF([.B175]=&quot;Природа&quot;;&quot;Пейзаж&quot;;IF([.B175]=&quot;Море&quot;;&quot;Пейзаж&quot;;IF([.B175]=&quot;Город&quot;;&quot;Городской пейзаж&quot;;IF([.B175]=&quot;Знаменитости&quot;;&quot;Портрет&quot;;IF([.B175]=&quot;Природа&quot;;&quot;Пейзаж&quot;;IF([.B175]=&quot;Люди&quot;;&quot;Быт&quot;;IF([.B175]=&quot;Море&quot;;&quot;Пейзаж&quot;;IF([.B175]=&quot;Города&quot;;&quot;Городской пейзаж&quot;;&quot;&quot;))))))))))">
            <text:p/>
          </table:table-cell>
          <table:table-cell/>
          <table:table-cell table:formula="of:=IF([.E175]=[.E175];SEARCH([.E175];[.#REF!175:.#REF!97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603" calcext:value-type="float">
            <text:p>21970603</text:p>
          </table:table-cell>
          <table:table-cell office:value-type="string" calcext:value-type="string">
            <text:p>Авто</text:p>
          </table:table-cell>
          <table:table-cell/>
          <table:table-cell table:formula="of:=IF([.B176]=&quot;Цветы&quot;;&quot;Натюрморт&quot;;IF([.B176]=&quot;Животные&quot;;&quot;Анималистика&quot;;IF([.B176]=&quot;Природа&quot;;&quot;Пейзаж&quot;;IF([.B176]=&quot;Море&quot;;&quot;Пейзаж&quot;;IF([.B176]=&quot;Город&quot;;&quot;Городской пейзаж&quot;;IF([.B176]=&quot;Знаменитости&quot;;&quot;Портрет&quot;;IF([.B176]=&quot;Природа&quot;;&quot;Пейзаж&quot;;IF([.B176]=&quot;Люди&quot;;&quot;Быт&quot;;IF([.B176]=&quot;Море&quot;;&quot;Пейзаж&quot;;IF([.B176]=&quot;Города&quot;;&quot;Городской пейзаж&quot;;&quot;&quot;))))))))))">
            <text:p/>
          </table:table-cell>
          <table:table-cell/>
          <table:table-cell table:formula="of:=IF([.E176]=[.E176];SEARCH([.E176];[.#REF!176:.#REF!97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615" calcext:value-type="float">
            <text:p>21970615</text:p>
          </table:table-cell>
          <table:table-cell office:value-type="string" calcext:value-type="string">
            <text:p>Знаменитости</text:p>
          </table:table-cell>
          <table:table-cell/>
          <table:table-cell table:formula="of:=IF([.B177]=&quot;Цветы&quot;;&quot;Натюрморт&quot;;IF([.B177]=&quot;Животные&quot;;&quot;Анималистика&quot;;IF([.B177]=&quot;Природа&quot;;&quot;Пейзаж&quot;;IF([.B177]=&quot;Море&quot;;&quot;Пейзаж&quot;;IF([.B177]=&quot;Город&quot;;&quot;Городской пейзаж&quot;;IF([.B177]=&quot;Знаменитости&quot;;&quot;Портрет&quot;;IF([.B177]=&quot;Природа&quot;;&quot;Пейзаж&quot;;IF([.B177]=&quot;Люди&quot;;&quot;Быт&quot;;IF([.B177]=&quot;Море&quot;;&quot;Пейзаж&quot;;IF([.B177]=&quot;Города&quot;;&quot;Городской пейзаж&quot;;&quot;&quot;))))))))))" office:value-type="string" office:string-value="Портрет" calcext:value-type="string">
            <text:p>Портрет</text:p>
          </table:table-cell>
          <table:table-cell/>
          <table:table-cell table:formula="of:=IF([.E177]=[.E177];SEARCH([.E177];[.#REF!177:.#REF!97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621" calcext:value-type="float">
            <text:p>21970621</text:p>
          </table:table-cell>
          <table:table-cell office:value-type="string" calcext:value-type="string">
            <text:p>Осень</text:p>
          </table:table-cell>
          <table:table-cell/>
          <table:table-cell table:formula="of:=IF([.B178]=&quot;Цветы&quot;;&quot;Натюрморт&quot;;IF([.B178]=&quot;Животные&quot;;&quot;Анималистика&quot;;IF([.B178]=&quot;Природа&quot;;&quot;Пейзаж&quot;;IF([.B178]=&quot;Море&quot;;&quot;Пейзаж&quot;;IF([.B178]=&quot;Город&quot;;&quot;Городской пейзаж&quot;;IF([.B178]=&quot;Знаменитости&quot;;&quot;Портрет&quot;;IF([.B178]=&quot;Природа&quot;;&quot;Пейзаж&quot;;IF([.B178]=&quot;Люди&quot;;&quot;Быт&quot;;IF([.B178]=&quot;Море&quot;;&quot;Пейзаж&quot;;IF([.B178]=&quot;Города&quot;;&quot;Городской пейзаж&quot;;&quot;&quot;))))))))))">
            <text:p/>
          </table:table-cell>
          <table:table-cell/>
          <table:table-cell table:formula="of:=IF([.E178]=[.E178];SEARCH([.E178];[.#REF!178:.#REF!97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639" calcext:value-type="float">
            <text:p>21970639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179]=&quot;Цветы&quot;;&quot;Натюрморт&quot;;IF([.B179]=&quot;Животные&quot;;&quot;Анималистика&quot;;IF([.B179]=&quot;Природа&quot;;&quot;Пейзаж&quot;;IF([.B179]=&quot;Море&quot;;&quot;Пейзаж&quot;;IF([.B179]=&quot;Город&quot;;&quot;Городской пейзаж&quot;;IF([.B179]=&quot;Знаменитости&quot;;&quot;Портрет&quot;;IF([.B179]=&quot;Природа&quot;;&quot;Пейзаж&quot;;IF([.B179]=&quot;Люди&quot;;&quot;Быт&quot;;IF([.B179]=&quot;Море&quot;;&quot;Пейзаж&quot;;IF([.B179]=&quot;Города&quot;;&quot;Городской пейзаж&quot;;&quot;&quot;))))))))))">
            <text:p/>
          </table:table-cell>
          <table:table-cell/>
          <table:table-cell table:formula="of:=IF([.E179]=[.E179];SEARCH([.E179];[.#REF!179:.#REF!97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649" calcext:value-type="float">
            <text:p>21970649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180]=&quot;Цветы&quot;;&quot;Натюрморт&quot;;IF([.B180]=&quot;Животные&quot;;&quot;Анималистика&quot;;IF([.B180]=&quot;Природа&quot;;&quot;Пейзаж&quot;;IF([.B180]=&quot;Море&quot;;&quot;Пейзаж&quot;;IF([.B180]=&quot;Город&quot;;&quot;Городской пейзаж&quot;;IF([.B180]=&quot;Знаменитости&quot;;&quot;Портрет&quot;;IF([.B180]=&quot;Природа&quot;;&quot;Пейзаж&quot;;IF([.B180]=&quot;Люди&quot;;&quot;Быт&quot;;IF([.B180]=&quot;Море&quot;;&quot;Пейзаж&quot;;IF([.B180]=&quot;Города&quot;;&quot;Городской пейзаж&quot;;&quot;&quot;))))))))))">
            <text:p/>
          </table:table-cell>
          <table:table-cell/>
          <table:table-cell table:formula="of:=IF([.E180]=[.E180];SEARCH([.E180];[.#REF!180:.#REF!97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652" calcext:value-type="float">
            <text:p>21970652</text:p>
          </table:table-cell>
          <table:table-cell office:value-type="string" calcext:value-type="string">
            <text:p>Париж</text:p>
          </table:table-cell>
          <table:table-cell/>
          <table:table-cell table:formula="of:=IF([.B181]=&quot;Цветы&quot;;&quot;Натюрморт&quot;;IF([.B181]=&quot;Животные&quot;;&quot;Анималистика&quot;;IF([.B181]=&quot;Природа&quot;;&quot;Пейзаж&quot;;IF([.B181]=&quot;Море&quot;;&quot;Пейзаж&quot;;IF([.B181]=&quot;Город&quot;;&quot;Городской пейзаж&quot;;IF([.B181]=&quot;Знаменитости&quot;;&quot;Портрет&quot;;IF([.B181]=&quot;Природа&quot;;&quot;Пейзаж&quot;;IF([.B181]=&quot;Люди&quot;;&quot;Быт&quot;;IF([.B181]=&quot;Море&quot;;&quot;Пейзаж&quot;;IF([.B181]=&quot;Города&quot;;&quot;Городской пейзаж&quot;;&quot;&quot;))))))))))">
            <text:p/>
          </table:table-cell>
          <table:table-cell/>
          <table:table-cell table:formula="of:=IF([.E181]=[.E181];SEARCH([.E181];[.#REF!181:.#REF!97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1970657" calcext:value-type="float">
            <text:p>21970657</text:p>
          </table:table-cell>
          <table:table-cell office:value-type="string" calcext:value-type="string">
            <text:p>Париж</text:p>
          </table:table-cell>
          <table:table-cell/>
          <table:table-cell table:formula="of:=IF([.B182]=&quot;Цветы&quot;;&quot;Натюрморт&quot;;IF([.B182]=&quot;Животные&quot;;&quot;Анималистика&quot;;IF([.B182]=&quot;Природа&quot;;&quot;Пейзаж&quot;;IF([.B182]=&quot;Море&quot;;&quot;Пейзаж&quot;;IF([.B182]=&quot;Город&quot;;&quot;Городской пейзаж&quot;;IF([.B182]=&quot;Знаменитости&quot;;&quot;Портрет&quot;;IF([.B182]=&quot;Природа&quot;;&quot;Пейзаж&quot;;IF([.B182]=&quot;Люди&quot;;&quot;Быт&quot;;IF([.B182]=&quot;Море&quot;;&quot;Пейзаж&quot;;IF([.B182]=&quot;Города&quot;;&quot;Городской пейзаж&quot;;&quot;&quot;))))))))))">
            <text:p/>
          </table:table-cell>
          <table:table-cell/>
          <table:table-cell table:formula="of:=IF([.E182]=[.E182];SEARCH([.E182];[.#REF!182:.#REF!98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596" calcext:value-type="float">
            <text:p>22506596</text:p>
          </table:table-cell>
          <table:table-cell office:value-type="string" calcext:value-type="string">
            <text:p>Дом</text:p>
          </table:table-cell>
          <table:table-cell/>
          <table:table-cell table:formula="of:=IF([.B183]=&quot;Цветы&quot;;&quot;Натюрморт&quot;;IF([.B183]=&quot;Животные&quot;;&quot;Анималистика&quot;;IF([.B183]=&quot;Природа&quot;;&quot;Пейзаж&quot;;IF([.B183]=&quot;Море&quot;;&quot;Пейзаж&quot;;IF([.B183]=&quot;Город&quot;;&quot;Городской пейзаж&quot;;IF([.B183]=&quot;Знаменитости&quot;;&quot;Портрет&quot;;IF([.B183]=&quot;Природа&quot;;&quot;Пейзаж&quot;;IF([.B183]=&quot;Люди&quot;;&quot;Быт&quot;;IF([.B183]=&quot;Море&quot;;&quot;Пейзаж&quot;;IF([.B183]=&quot;Города&quot;;&quot;Городской пейзаж&quot;;&quot;&quot;))))))))))">
            <text:p/>
          </table:table-cell>
          <table:table-cell/>
          <table:table-cell table:formula="of:=IF([.E183]=[.E183];SEARCH([.E183];[.#REF!183:.#REF!98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597" calcext:value-type="float">
            <text:p>22506597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84]=&quot;Цветы&quot;;&quot;Натюрморт&quot;;IF([.B184]=&quot;Животные&quot;;&quot;Анималистика&quot;;IF([.B184]=&quot;Природа&quot;;&quot;Пейзаж&quot;;IF([.B184]=&quot;Море&quot;;&quot;Пейзаж&quot;;IF([.B184]=&quot;Город&quot;;&quot;Городской пейзаж&quot;;IF([.B184]=&quot;Знаменитости&quot;;&quot;Портрет&quot;;IF([.B184]=&quot;Природа&quot;;&quot;Пейзаж&quot;;IF([.B184]=&quot;Люди&quot;;&quot;Быт&quot;;IF([.B184]=&quot;Море&quot;;&quot;Пейзаж&quot;;IF([.B184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84]=[.E184];SEARCH([.E184];[.#REF!184:.#REF!98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598" calcext:value-type="float">
            <text:p>22506598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85]=&quot;Цветы&quot;;&quot;Натюрморт&quot;;IF([.B185]=&quot;Животные&quot;;&quot;Анималистика&quot;;IF([.B185]=&quot;Природа&quot;;&quot;Пейзаж&quot;;IF([.B185]=&quot;Море&quot;;&quot;Пейзаж&quot;;IF([.B185]=&quot;Город&quot;;&quot;Городской пейзаж&quot;;IF([.B185]=&quot;Знаменитости&quot;;&quot;Портрет&quot;;IF([.B185]=&quot;Природа&quot;;&quot;Пейзаж&quot;;IF([.B185]=&quot;Люди&quot;;&quot;Быт&quot;;IF([.B185]=&quot;Море&quot;;&quot;Пейзаж&quot;;IF([.B185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85]=[.E185];SEARCH([.E185];[.#REF!185:.#REF!98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599" calcext:value-type="float">
            <text:p>22506599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86]=&quot;Цветы&quot;;&quot;Натюрморт&quot;;IF([.B186]=&quot;Животные&quot;;&quot;Анималистика&quot;;IF([.B186]=&quot;Природа&quot;;&quot;Пейзаж&quot;;IF([.B186]=&quot;Море&quot;;&quot;Пейзаж&quot;;IF([.B186]=&quot;Город&quot;;&quot;Городской пейзаж&quot;;IF([.B186]=&quot;Знаменитости&quot;;&quot;Портрет&quot;;IF([.B186]=&quot;Природа&quot;;&quot;Пейзаж&quot;;IF([.B186]=&quot;Люди&quot;;&quot;Быт&quot;;IF([.B186]=&quot;Море&quot;;&quot;Пейзаж&quot;;IF([.B186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86]=[.E186];SEARCH([.E186];[.#REF!186:.#REF!98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0" calcext:value-type="float">
            <text:p>22506600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187]=&quot;Цветы&quot;;&quot;Натюрморт&quot;;IF([.B187]=&quot;Животные&quot;;&quot;Анималистика&quot;;IF([.B187]=&quot;Природа&quot;;&quot;Пейзаж&quot;;IF([.B187]=&quot;Море&quot;;&quot;Пейзаж&quot;;IF([.B187]=&quot;Город&quot;;&quot;Городской пейзаж&quot;;IF([.B187]=&quot;Знаменитости&quot;;&quot;Портрет&quot;;IF([.B187]=&quot;Природа&quot;;&quot;Пейзаж&quot;;IF([.B187]=&quot;Люди&quot;;&quot;Быт&quot;;IF([.B187]=&quot;Море&quot;;&quot;Пейзаж&quot;;IF([.B187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187]=[.E187];SEARCH([.E187];[.#REF!187:.#REF!98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1" calcext:value-type="float">
            <text:p>22506601</text:p>
          </table:table-cell>
          <table:table-cell office:value-type="string" calcext:value-type="string">
            <text:p>Город</text:p>
          </table:table-cell>
          <table:table-cell/>
          <table:table-cell table:formula="of:=IF([.B188]=&quot;Цветы&quot;;&quot;Натюрморт&quot;;IF([.B188]=&quot;Животные&quot;;&quot;Анималистика&quot;;IF([.B188]=&quot;Природа&quot;;&quot;Пейзаж&quot;;IF([.B188]=&quot;Море&quot;;&quot;Пейзаж&quot;;IF([.B188]=&quot;Город&quot;;&quot;Городской пейзаж&quot;;IF([.B188]=&quot;Знаменитости&quot;;&quot;Портрет&quot;;IF([.B188]=&quot;Природа&quot;;&quot;Пейзаж&quot;;IF([.B188]=&quot;Люди&quot;;&quot;Быт&quot;;IF([.B188]=&quot;Море&quot;;&quot;Пейзаж&quot;;IF([.B188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88]=[.E188];SEARCH([.E188];[.#REF!188:.#REF!98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2" calcext:value-type="float">
            <text:p>22506602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189]=&quot;Цветы&quot;;&quot;Натюрморт&quot;;IF([.B189]=&quot;Животные&quot;;&quot;Анималистика&quot;;IF([.B189]=&quot;Природа&quot;;&quot;Пейзаж&quot;;IF([.B189]=&quot;Море&quot;;&quot;Пейзаж&quot;;IF([.B189]=&quot;Город&quot;;&quot;Городской пейзаж&quot;;IF([.B189]=&quot;Знаменитости&quot;;&quot;Портрет&quot;;IF([.B189]=&quot;Природа&quot;;&quot;Пейзаж&quot;;IF([.B189]=&quot;Люди&quot;;&quot;Быт&quot;;IF([.B189]=&quot;Море&quot;;&quot;Пейзаж&quot;;IF([.B189]=&quot;Города&quot;;&quot;Городской пейзаж&quot;;&quot;&quot;))))))))))">
            <text:p/>
          </table:table-cell>
          <table:table-cell/>
          <table:table-cell table:formula="of:=IF([.E189]=[.E189];SEARCH([.E189];[.#REF!189:.#REF!98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3" calcext:value-type="float">
            <text:p>22506603</text:p>
          </table:table-cell>
          <table:table-cell office:value-type="string" calcext:value-type="string">
            <text:p>Цветы</text:p>
          </table:table-cell>
          <table:table-cell/>
          <table:table-cell table:formula="of:=IF([.B190]=&quot;Цветы&quot;;&quot;Натюрморт&quot;;IF([.B190]=&quot;Животные&quot;;&quot;Анималистика&quot;;IF([.B190]=&quot;Природа&quot;;&quot;Пейзаж&quot;;IF([.B190]=&quot;Море&quot;;&quot;Пейзаж&quot;;IF([.B190]=&quot;Город&quot;;&quot;Городской пейзаж&quot;;IF([.B190]=&quot;Знаменитости&quot;;&quot;Портрет&quot;;IF([.B190]=&quot;Природа&quot;;&quot;Пейзаж&quot;;IF([.B190]=&quot;Люди&quot;;&quot;Быт&quot;;IF([.B190]=&quot;Море&quot;;&quot;Пейзаж&quot;;IF([.B190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90]=[.E190];SEARCH([.E190];[.#REF!190:.#REF!98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4" calcext:value-type="float">
            <text:p>22506604</text:p>
          </table:table-cell>
          <table:table-cell office:value-type="string" calcext:value-type="string">
            <text:p>Цветы</text:p>
          </table:table-cell>
          <table:table-cell/>
          <table:table-cell table:formula="of:=IF([.B191]=&quot;Цветы&quot;;&quot;Натюрморт&quot;;IF([.B191]=&quot;Животные&quot;;&quot;Анималистика&quot;;IF([.B191]=&quot;Природа&quot;;&quot;Пейзаж&quot;;IF([.B191]=&quot;Море&quot;;&quot;Пейзаж&quot;;IF([.B191]=&quot;Город&quot;;&quot;Городской пейзаж&quot;;IF([.B191]=&quot;Знаменитости&quot;;&quot;Портрет&quot;;IF([.B191]=&quot;Природа&quot;;&quot;Пейзаж&quot;;IF([.B191]=&quot;Люди&quot;;&quot;Быт&quot;;IF([.B191]=&quot;Море&quot;;&quot;Пейзаж&quot;;IF([.B191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191]=[.E191];SEARCH([.E191];[.#REF!191:.#REF!98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5" calcext:value-type="float">
            <text:p>22506605</text:p>
          </table:table-cell>
          <table:table-cell office:value-type="string" calcext:value-type="string">
            <text:p>Город</text:p>
          </table:table-cell>
          <table:table-cell/>
          <table:table-cell table:formula="of:=IF([.B192]=&quot;Цветы&quot;;&quot;Натюрморт&quot;;IF([.B192]=&quot;Животные&quot;;&quot;Анималистика&quot;;IF([.B192]=&quot;Природа&quot;;&quot;Пейзаж&quot;;IF([.B192]=&quot;Море&quot;;&quot;Пейзаж&quot;;IF([.B192]=&quot;Город&quot;;&quot;Городской пейзаж&quot;;IF([.B192]=&quot;Знаменитости&quot;;&quot;Портрет&quot;;IF([.B192]=&quot;Природа&quot;;&quot;Пейзаж&quot;;IF([.B192]=&quot;Люди&quot;;&quot;Быт&quot;;IF([.B192]=&quot;Море&quot;;&quot;Пейзаж&quot;;IF([.B192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192]=[.E192];SEARCH([.E192];[.#REF!192:.#REF!99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6" calcext:value-type="float">
            <text:p>22506606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193]=&quot;Цветы&quot;;&quot;Натюрморт&quot;;IF([.B193]=&quot;Животные&quot;;&quot;Анималистика&quot;;IF([.B193]=&quot;Природа&quot;;&quot;Пейзаж&quot;;IF([.B193]=&quot;Море&quot;;&quot;Пейзаж&quot;;IF([.B193]=&quot;Город&quot;;&quot;Городской пейзаж&quot;;IF([.B193]=&quot;Знаменитости&quot;;&quot;Портрет&quot;;IF([.B193]=&quot;Природа&quot;;&quot;Пейзаж&quot;;IF([.B193]=&quot;Люди&quot;;&quot;Быт&quot;;IF([.B193]=&quot;Море&quot;;&quot;Пейзаж&quot;;IF([.B193]=&quot;Города&quot;;&quot;Городской пейзаж&quot;;&quot;&quot;))))))))))">
            <text:p/>
          </table:table-cell>
          <table:table-cell/>
          <table:table-cell table:formula="of:=IF([.E193]=[.E193];SEARCH([.E193];[.#REF!193:.#REF!99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7" calcext:value-type="float">
            <text:p>22506607</text:p>
          </table:table-cell>
          <table:table-cell office:value-type="string" calcext:value-type="string">
            <text:p>Знаменитости</text:p>
          </table:table-cell>
          <table:table-cell/>
          <table:table-cell table:formula="of:=IF([.B194]=&quot;Цветы&quot;;&quot;Натюрморт&quot;;IF([.B194]=&quot;Животные&quot;;&quot;Анималистика&quot;;IF([.B194]=&quot;Природа&quot;;&quot;Пейзаж&quot;;IF([.B194]=&quot;Море&quot;;&quot;Пейзаж&quot;;IF([.B194]=&quot;Город&quot;;&quot;Городской пейзаж&quot;;IF([.B194]=&quot;Знаменитости&quot;;&quot;Портрет&quot;;IF([.B194]=&quot;Природа&quot;;&quot;Пейзаж&quot;;IF([.B194]=&quot;Люди&quot;;&quot;Быт&quot;;IF([.B194]=&quot;Море&quot;;&quot;Пейзаж&quot;;IF([.B194]=&quot;Города&quot;;&quot;Городской пейзаж&quot;;&quot;&quot;))))))))))" office:value-type="string" office:string-value="Портрет" calcext:value-type="string">
            <text:p>Портрет</text:p>
          </table:table-cell>
          <table:table-cell/>
          <table:table-cell table:formula="of:=IF([.E194]=[.E194];SEARCH([.E194];[.#REF!194:.#REF!99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8" calcext:value-type="float">
            <text:p>22506608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95]=&quot;Цветы&quot;;&quot;Натюрморт&quot;;IF([.B195]=&quot;Животные&quot;;&quot;Анималистика&quot;;IF([.B195]=&quot;Природа&quot;;&quot;Пейзаж&quot;;IF([.B195]=&quot;Море&quot;;&quot;Пейзаж&quot;;IF([.B195]=&quot;Город&quot;;&quot;Городской пейзаж&quot;;IF([.B195]=&quot;Знаменитости&quot;;&quot;Портрет&quot;;IF([.B195]=&quot;Природа&quot;;&quot;Пейзаж&quot;;IF([.B195]=&quot;Люди&quot;;&quot;Быт&quot;;IF([.B195]=&quot;Море&quot;;&quot;Пейзаж&quot;;IF([.B195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95]=[.E195];SEARCH([.E195];[.#REF!195:.#REF!99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09" calcext:value-type="float">
            <text:p>22506609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196]=&quot;Цветы&quot;;&quot;Натюрморт&quot;;IF([.B196]=&quot;Животные&quot;;&quot;Анималистика&quot;;IF([.B196]=&quot;Природа&quot;;&quot;Пейзаж&quot;;IF([.B196]=&quot;Море&quot;;&quot;Пейзаж&quot;;IF([.B196]=&quot;Город&quot;;&quot;Городской пейзаж&quot;;IF([.B196]=&quot;Знаменитости&quot;;&quot;Портрет&quot;;IF([.B196]=&quot;Природа&quot;;&quot;Пейзаж&quot;;IF([.B196]=&quot;Люди&quot;;&quot;Быт&quot;;IF([.B196]=&quot;Море&quot;;&quot;Пейзаж&quot;;IF([.B196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196]=[.E196];SEARCH([.E196];[.#REF!196:.#REF!99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10" calcext:value-type="float">
            <text:p>22506610</text:p>
          </table:table-cell>
          <table:table-cell office:value-type="string" calcext:value-type="string">
            <text:p>Игрушки</text:p>
          </table:table-cell>
          <table:table-cell/>
          <table:table-cell table:formula="of:=IF([.B197]=&quot;Цветы&quot;;&quot;Натюрморт&quot;;IF([.B197]=&quot;Животные&quot;;&quot;Анималистика&quot;;IF([.B197]=&quot;Природа&quot;;&quot;Пейзаж&quot;;IF([.B197]=&quot;Море&quot;;&quot;Пейзаж&quot;;IF([.B197]=&quot;Город&quot;;&quot;Городской пейзаж&quot;;IF([.B197]=&quot;Знаменитости&quot;;&quot;Портрет&quot;;IF([.B197]=&quot;Природа&quot;;&quot;Пейзаж&quot;;IF([.B197]=&quot;Люди&quot;;&quot;Быт&quot;;IF([.B197]=&quot;Море&quot;;&quot;Пейзаж&quot;;IF([.B197]=&quot;Города&quot;;&quot;Городской пейзаж&quot;;&quot;&quot;))))))))))">
            <text:p/>
          </table:table-cell>
          <table:table-cell/>
          <table:table-cell table:formula="of:=IF([.E197]=[.E197];SEARCH([.E197];[.#REF!197:.#REF!99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11" calcext:value-type="float">
            <text:p>22506611</text:p>
          </table:table-cell>
          <table:table-cell office:value-type="string" calcext:value-type="string">
            <text:p>Осень</text:p>
          </table:table-cell>
          <table:table-cell/>
          <table:table-cell table:formula="of:=IF([.B198]=&quot;Цветы&quot;;&quot;Натюрморт&quot;;IF([.B198]=&quot;Животные&quot;;&quot;Анималистика&quot;;IF([.B198]=&quot;Природа&quot;;&quot;Пейзаж&quot;;IF([.B198]=&quot;Море&quot;;&quot;Пейзаж&quot;;IF([.B198]=&quot;Город&quot;;&quot;Городской пейзаж&quot;;IF([.B198]=&quot;Знаменитости&quot;;&quot;Портрет&quot;;IF([.B198]=&quot;Природа&quot;;&quot;Пейзаж&quot;;IF([.B198]=&quot;Люди&quot;;&quot;Быт&quot;;IF([.B198]=&quot;Море&quot;;&quot;Пейзаж&quot;;IF([.B198]=&quot;Города&quot;;&quot;Городской пейзаж&quot;;&quot;&quot;))))))))))">
            <text:p/>
          </table:table-cell>
          <table:table-cell/>
          <table:table-cell table:formula="of:=IF([.E198]=[.E198];SEARCH([.E198];[.#REF!198:.#REF!99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12" calcext:value-type="float">
            <text:p>22506612</text:p>
          </table:table-cell>
          <table:table-cell office:value-type="string" calcext:value-type="string">
            <text:p>Авто</text:p>
          </table:table-cell>
          <table:table-cell/>
          <table:table-cell table:formula="of:=IF([.B199]=&quot;Цветы&quot;;&quot;Натюрморт&quot;;IF([.B199]=&quot;Животные&quot;;&quot;Анималистика&quot;;IF([.B199]=&quot;Природа&quot;;&quot;Пейзаж&quot;;IF([.B199]=&quot;Море&quot;;&quot;Пейзаж&quot;;IF([.B199]=&quot;Город&quot;;&quot;Городской пейзаж&quot;;IF([.B199]=&quot;Знаменитости&quot;;&quot;Портрет&quot;;IF([.B199]=&quot;Природа&quot;;&quot;Пейзаж&quot;;IF([.B199]=&quot;Люди&quot;;&quot;Быт&quot;;IF([.B199]=&quot;Море&quot;;&quot;Пейзаж&quot;;IF([.B199]=&quot;Города&quot;;&quot;Городской пейзаж&quot;;&quot;&quot;))))))))))">
            <text:p/>
          </table:table-cell>
          <table:table-cell/>
          <table:table-cell table:formula="of:=IF([.E199]=[.E199];SEARCH([.E199];[.#REF!199:.#REF!99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13" calcext:value-type="float">
            <text:p>22506613</text:p>
          </table:table-cell>
          <table:table-cell office:value-type="string" calcext:value-type="string">
            <text:p>Город</text:p>
          </table:table-cell>
          <table:table-cell/>
          <table:table-cell table:formula="of:=IF([.B200]=&quot;Цветы&quot;;&quot;Натюрморт&quot;;IF([.B200]=&quot;Животные&quot;;&quot;Анималистика&quot;;IF([.B200]=&quot;Природа&quot;;&quot;Пейзаж&quot;;IF([.B200]=&quot;Море&quot;;&quot;Пейзаж&quot;;IF([.B200]=&quot;Город&quot;;&quot;Городской пейзаж&quot;;IF([.B200]=&quot;Знаменитости&quot;;&quot;Портрет&quot;;IF([.B200]=&quot;Природа&quot;;&quot;Пейзаж&quot;;IF([.B200]=&quot;Люди&quot;;&quot;Быт&quot;;IF([.B200]=&quot;Море&quot;;&quot;Пейзаж&quot;;IF([.B200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00]=[.E200];SEARCH([.E200];[.#REF!200:.#REF!99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15" calcext:value-type="float">
            <text:p>22506615</text:p>
          </table:table-cell>
          <table:table-cell office:value-type="string" calcext:value-type="string">
            <text:p>Корабль</text:p>
          </table:table-cell>
          <table:table-cell/>
          <table:table-cell table:formula="of:=IF([.B201]=&quot;Цветы&quot;;&quot;Натюрморт&quot;;IF([.B201]=&quot;Животные&quot;;&quot;Анималистика&quot;;IF([.B201]=&quot;Природа&quot;;&quot;Пейзаж&quot;;IF([.B201]=&quot;Море&quot;;&quot;Пейзаж&quot;;IF([.B201]=&quot;Город&quot;;&quot;Городской пейзаж&quot;;IF([.B201]=&quot;Знаменитости&quot;;&quot;Портрет&quot;;IF([.B201]=&quot;Природа&quot;;&quot;Пейзаж&quot;;IF([.B201]=&quot;Люди&quot;;&quot;Быт&quot;;IF([.B201]=&quot;Море&quot;;&quot;Пейзаж&quot;;IF([.B201]=&quot;Города&quot;;&quot;Городской пейзаж&quot;;&quot;&quot;))))))))))">
            <text:p/>
          </table:table-cell>
          <table:table-cell/>
          <table:table-cell table:formula="of:=IF([.E201]=[.E201];SEARCH([.E201];[.#REF!201:.#REF!99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16" calcext:value-type="float">
            <text:p>22506616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02]=&quot;Цветы&quot;;&quot;Натюрморт&quot;;IF([.B202]=&quot;Животные&quot;;&quot;Анималистика&quot;;IF([.B202]=&quot;Природа&quot;;&quot;Пейзаж&quot;;IF([.B202]=&quot;Море&quot;;&quot;Пейзаж&quot;;IF([.B202]=&quot;Город&quot;;&quot;Городской пейзаж&quot;;IF([.B202]=&quot;Знаменитости&quot;;&quot;Портрет&quot;;IF([.B202]=&quot;Природа&quot;;&quot;Пейзаж&quot;;IF([.B202]=&quot;Люди&quot;;&quot;Быт&quot;;IF([.B202]=&quot;Море&quot;;&quot;Пейзаж&quot;;IF([.B202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02]=[.E202];SEARCH([.E202];[.#REF!202:.#REF!100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17" calcext:value-type="float">
            <text:p>22506617</text:p>
          </table:table-cell>
          <table:table-cell office:value-type="string" calcext:value-type="string">
            <text:p>Дети</text:p>
          </table:table-cell>
          <table:table-cell/>
          <table:table-cell table:formula="of:=IF([.B203]=&quot;Цветы&quot;;&quot;Натюрморт&quot;;IF([.B203]=&quot;Животные&quot;;&quot;Анималистика&quot;;IF([.B203]=&quot;Природа&quot;;&quot;Пейзаж&quot;;IF([.B203]=&quot;Море&quot;;&quot;Пейзаж&quot;;IF([.B203]=&quot;Город&quot;;&quot;Городской пейзаж&quot;;IF([.B203]=&quot;Знаменитости&quot;;&quot;Портрет&quot;;IF([.B203]=&quot;Природа&quot;;&quot;Пейзаж&quot;;IF([.B203]=&quot;Люди&quot;;&quot;Быт&quot;;IF([.B203]=&quot;Море&quot;;&quot;Пейзаж&quot;;IF([.B203]=&quot;Города&quot;;&quot;Городской пейзаж&quot;;&quot;&quot;))))))))))">
            <text:p/>
          </table:table-cell>
          <table:table-cell/>
          <table:table-cell table:formula="of:=IF([.E203]=[.E203];SEARCH([.E203];[.#REF!203:.#REF!100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18" calcext:value-type="float">
            <text:p>22506618</text:p>
          </table:table-cell>
          <table:table-cell office:value-type="string" calcext:value-type="string">
            <text:p>Города</text:p>
          </table:table-cell>
          <table:table-cell/>
          <table:table-cell table:formula="of:=IF([.B204]=&quot;Цветы&quot;;&quot;Натюрморт&quot;;IF([.B204]=&quot;Животные&quot;;&quot;Анималистика&quot;;IF([.B204]=&quot;Природа&quot;;&quot;Пейзаж&quot;;IF([.B204]=&quot;Море&quot;;&quot;Пейзаж&quot;;IF([.B204]=&quot;Город&quot;;&quot;Городской пейзаж&quot;;IF([.B204]=&quot;Знаменитости&quot;;&quot;Портрет&quot;;IF([.B204]=&quot;Природа&quot;;&quot;Пейзаж&quot;;IF([.B204]=&quot;Люди&quot;;&quot;Быт&quot;;IF([.B204]=&quot;Море&quot;;&quot;Пейзаж&quot;;IF([.B204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04]=[.E204];SEARCH([.E204];[.#REF!204:.#REF!100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19" calcext:value-type="float">
            <text:p>22506619</text:p>
          </table:table-cell>
          <table:table-cell office:value-type="string" calcext:value-type="string">
            <text:p>Город</text:p>
          </table:table-cell>
          <table:table-cell/>
          <table:table-cell table:formula="of:=IF([.B205]=&quot;Цветы&quot;;&quot;Натюрморт&quot;;IF([.B205]=&quot;Животные&quot;;&quot;Анималистика&quot;;IF([.B205]=&quot;Природа&quot;;&quot;Пейзаж&quot;;IF([.B205]=&quot;Море&quot;;&quot;Пейзаж&quot;;IF([.B205]=&quot;Город&quot;;&quot;Городской пейзаж&quot;;IF([.B205]=&quot;Знаменитости&quot;;&quot;Портрет&quot;;IF([.B205]=&quot;Природа&quot;;&quot;Пейзаж&quot;;IF([.B205]=&quot;Люди&quot;;&quot;Быт&quot;;IF([.B205]=&quot;Море&quot;;&quot;Пейзаж&quot;;IF([.B205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05]=[.E205];SEARCH([.E205];[.#REF!205:.#REF!100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20" calcext:value-type="float">
            <text:p>22506620</text:p>
          </table:table-cell>
          <table:table-cell office:value-type="string" calcext:value-type="string">
            <text:p>Город</text:p>
          </table:table-cell>
          <table:table-cell/>
          <table:table-cell table:formula="of:=IF([.B206]=&quot;Цветы&quot;;&quot;Натюрморт&quot;;IF([.B206]=&quot;Животные&quot;;&quot;Анималистика&quot;;IF([.B206]=&quot;Природа&quot;;&quot;Пейзаж&quot;;IF([.B206]=&quot;Море&quot;;&quot;Пейзаж&quot;;IF([.B206]=&quot;Город&quot;;&quot;Городской пейзаж&quot;;IF([.B206]=&quot;Знаменитости&quot;;&quot;Портрет&quot;;IF([.B206]=&quot;Природа&quot;;&quot;Пейзаж&quot;;IF([.B206]=&quot;Люди&quot;;&quot;Быт&quot;;IF([.B206]=&quot;Море&quot;;&quot;Пейзаж&quot;;IF([.B206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06]=[.E206];SEARCH([.E206];[.#REF!206:.#REF!100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06621" calcext:value-type="float">
            <text:p>22506621</text:p>
          </table:table-cell>
          <table:table-cell office:value-type="string" calcext:value-type="string">
            <text:p>Город</text:p>
          </table:table-cell>
          <table:table-cell/>
          <table:table-cell table:formula="of:=IF([.B207]=&quot;Цветы&quot;;&quot;Натюрморт&quot;;IF([.B207]=&quot;Животные&quot;;&quot;Анималистика&quot;;IF([.B207]=&quot;Природа&quot;;&quot;Пейзаж&quot;;IF([.B207]=&quot;Море&quot;;&quot;Пейзаж&quot;;IF([.B207]=&quot;Город&quot;;&quot;Городской пейзаж&quot;;IF([.B207]=&quot;Знаменитости&quot;;&quot;Портрет&quot;;IF([.B207]=&quot;Природа&quot;;&quot;Пейзаж&quot;;IF([.B207]=&quot;Люди&quot;;&quot;Быт&quot;;IF([.B207]=&quot;Море&quot;;&quot;Пейзаж&quot;;IF([.B207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07]=[.E207];SEARCH([.E207];[.#REF!207:.#REF!100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139" calcext:value-type="float">
            <text:p>22554139</text:p>
          </table:table-cell>
          <table:table-cell office:value-type="string" calcext:value-type="string">
            <text:p>Религия</text:p>
          </table:table-cell>
          <table:table-cell/>
          <table:table-cell table:formula="of:=IF([.B208]=&quot;Цветы&quot;;&quot;Натюрморт&quot;;IF([.B208]=&quot;Животные&quot;;&quot;Анималистика&quot;;IF([.B208]=&quot;Природа&quot;;&quot;Пейзаж&quot;;IF([.B208]=&quot;Море&quot;;&quot;Пейзаж&quot;;IF([.B208]=&quot;Город&quot;;&quot;Городской пейзаж&quot;;IF([.B208]=&quot;Знаменитости&quot;;&quot;Портрет&quot;;IF([.B208]=&quot;Природа&quot;;&quot;Пейзаж&quot;;IF([.B208]=&quot;Люди&quot;;&quot;Быт&quot;;IF([.B208]=&quot;Море&quot;;&quot;Пейзаж&quot;;IF([.B208]=&quot;Города&quot;;&quot;Городской пейзаж&quot;;&quot;&quot;))))))))))">
            <text:p/>
          </table:table-cell>
          <table:table-cell/>
          <table:table-cell table:formula="of:=IF([.E208]=[.E208];SEARCH([.E208];[.#REF!208:.#REF!100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143" calcext:value-type="float">
            <text:p>22554143</text:p>
          </table:table-cell>
          <table:table-cell office:value-type="string" calcext:value-type="string">
            <text:p>Игрушки</text:p>
          </table:table-cell>
          <table:table-cell/>
          <table:table-cell table:formula="of:=IF([.B209]=&quot;Цветы&quot;;&quot;Натюрморт&quot;;IF([.B209]=&quot;Животные&quot;;&quot;Анималистика&quot;;IF([.B209]=&quot;Природа&quot;;&quot;Пейзаж&quot;;IF([.B209]=&quot;Море&quot;;&quot;Пейзаж&quot;;IF([.B209]=&quot;Город&quot;;&quot;Городской пейзаж&quot;;IF([.B209]=&quot;Знаменитости&quot;;&quot;Портрет&quot;;IF([.B209]=&quot;Природа&quot;;&quot;Пейзаж&quot;;IF([.B209]=&quot;Люди&quot;;&quot;Быт&quot;;IF([.B209]=&quot;Море&quot;;&quot;Пейзаж&quot;;IF([.B209]=&quot;Города&quot;;&quot;Городской пейзаж&quot;;&quot;&quot;))))))))))">
            <text:p/>
          </table:table-cell>
          <table:table-cell/>
          <table:table-cell table:formula="of:=IF([.E209]=[.E209];SEARCH([.E209];[.#REF!209:.#REF!100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144" calcext:value-type="float">
            <text:p>22554144</text:p>
          </table:table-cell>
          <table:table-cell office:value-type="string" calcext:value-type="string">
            <text:p>Город</text:p>
          </table:table-cell>
          <table:table-cell/>
          <table:table-cell table:formula="of:=IF([.B210]=&quot;Цветы&quot;;&quot;Натюрморт&quot;;IF([.B210]=&quot;Животные&quot;;&quot;Анималистика&quot;;IF([.B210]=&quot;Природа&quot;;&quot;Пейзаж&quot;;IF([.B210]=&quot;Море&quot;;&quot;Пейзаж&quot;;IF([.B210]=&quot;Город&quot;;&quot;Городской пейзаж&quot;;IF([.B210]=&quot;Знаменитости&quot;;&quot;Портрет&quot;;IF([.B210]=&quot;Природа&quot;;&quot;Пейзаж&quot;;IF([.B210]=&quot;Люди&quot;;&quot;Быт&quot;;IF([.B210]=&quot;Море&quot;;&quot;Пейзаж&quot;;IF([.B210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10]=[.E210];SEARCH([.E210];[.#REF!210:.#REF!100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149" calcext:value-type="float">
            <text:p>22554149</text:p>
          </table:table-cell>
          <table:table-cell office:value-type="string" calcext:value-type="string">
            <text:p>Дом</text:p>
          </table:table-cell>
          <table:table-cell/>
          <table:table-cell table:formula="of:=IF([.B211]=&quot;Цветы&quot;;&quot;Натюрморт&quot;;IF([.B211]=&quot;Животные&quot;;&quot;Анималистика&quot;;IF([.B211]=&quot;Природа&quot;;&quot;Пейзаж&quot;;IF([.B211]=&quot;Море&quot;;&quot;Пейзаж&quot;;IF([.B211]=&quot;Город&quot;;&quot;Городской пейзаж&quot;;IF([.B211]=&quot;Знаменитости&quot;;&quot;Портрет&quot;;IF([.B211]=&quot;Природа&quot;;&quot;Пейзаж&quot;;IF([.B211]=&quot;Люди&quot;;&quot;Быт&quot;;IF([.B211]=&quot;Море&quot;;&quot;Пейзаж&quot;;IF([.B211]=&quot;Города&quot;;&quot;Городской пейзаж&quot;;&quot;&quot;))))))))))">
            <text:p/>
          </table:table-cell>
          <table:table-cell/>
          <table:table-cell table:formula="of:=IF([.E211]=[.E211];SEARCH([.E211];[.#REF!211:.#REF!100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153" calcext:value-type="float">
            <text:p>22554153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212]=&quot;Цветы&quot;;&quot;Натюрморт&quot;;IF([.B212]=&quot;Животные&quot;;&quot;Анималистика&quot;;IF([.B212]=&quot;Природа&quot;;&quot;Пейзаж&quot;;IF([.B212]=&quot;Море&quot;;&quot;Пейзаж&quot;;IF([.B212]=&quot;Город&quot;;&quot;Городской пейзаж&quot;;IF([.B212]=&quot;Знаменитости&quot;;&quot;Портрет&quot;;IF([.B212]=&quot;Природа&quot;;&quot;Пейзаж&quot;;IF([.B212]=&quot;Люди&quot;;&quot;Быт&quot;;IF([.B212]=&quot;Море&quot;;&quot;Пейзаж&quot;;IF([.B212]=&quot;Города&quot;;&quot;Городской пейзаж&quot;;&quot;&quot;))))))))))">
            <text:p/>
          </table:table-cell>
          <table:table-cell/>
          <table:table-cell table:formula="of:=IF([.E212]=[.E212];SEARCH([.E212];[.#REF!212:.#REF!101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391" calcext:value-type="float">
            <text:p>22554391</text:p>
          </table:table-cell>
          <table:table-cell office:value-type="string" calcext:value-type="string">
            <text:p>Цветы</text:p>
          </table:table-cell>
          <table:table-cell/>
          <table:table-cell table:formula="of:=IF([.B213]=&quot;Цветы&quot;;&quot;Натюрморт&quot;;IF([.B213]=&quot;Животные&quot;;&quot;Анималистика&quot;;IF([.B213]=&quot;Природа&quot;;&quot;Пейзаж&quot;;IF([.B213]=&quot;Море&quot;;&quot;Пейзаж&quot;;IF([.B213]=&quot;Город&quot;;&quot;Городской пейзаж&quot;;IF([.B213]=&quot;Знаменитости&quot;;&quot;Портрет&quot;;IF([.B213]=&quot;Природа&quot;;&quot;Пейзаж&quot;;IF([.B213]=&quot;Люди&quot;;&quot;Быт&quot;;IF([.B213]=&quot;Море&quot;;&quot;Пейзаж&quot;;IF([.B213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13]=[.E213];SEARCH([.E213];[.#REF!213:.#REF!101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397" calcext:value-type="float">
            <text:p>22554397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214]=&quot;Цветы&quot;;&quot;Натюрморт&quot;;IF([.B214]=&quot;Животные&quot;;&quot;Анималистика&quot;;IF([.B214]=&quot;Природа&quot;;&quot;Пейзаж&quot;;IF([.B214]=&quot;Море&quot;;&quot;Пейзаж&quot;;IF([.B214]=&quot;Город&quot;;&quot;Городской пейзаж&quot;;IF([.B214]=&quot;Знаменитости&quot;;&quot;Портрет&quot;;IF([.B214]=&quot;Природа&quot;;&quot;Пейзаж&quot;;IF([.B214]=&quot;Люди&quot;;&quot;Быт&quot;;IF([.B214]=&quot;Море&quot;;&quot;Пейзаж&quot;;IF([.B214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14]=[.E214];SEARCH([.E214];[.#REF!214:.#REF!101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405" calcext:value-type="float">
            <text:p>22554405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15]=&quot;Цветы&quot;;&quot;Натюрморт&quot;;IF([.B215]=&quot;Животные&quot;;&quot;Анималистика&quot;;IF([.B215]=&quot;Природа&quot;;&quot;Пейзаж&quot;;IF([.B215]=&quot;Море&quot;;&quot;Пейзаж&quot;;IF([.B215]=&quot;Город&quot;;&quot;Городской пейзаж&quot;;IF([.B215]=&quot;Знаменитости&quot;;&quot;Портрет&quot;;IF([.B215]=&quot;Природа&quot;;&quot;Пейзаж&quot;;IF([.B215]=&quot;Люди&quot;;&quot;Быт&quot;;IF([.B215]=&quot;Море&quot;;&quot;Пейзаж&quot;;IF([.B215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15]=[.E215];SEARCH([.E215];[.#REF!215:.#REF!101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410" calcext:value-type="float">
            <text:p>22554410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16]=&quot;Цветы&quot;;&quot;Натюрморт&quot;;IF([.B216]=&quot;Животные&quot;;&quot;Анималистика&quot;;IF([.B216]=&quot;Природа&quot;;&quot;Пейзаж&quot;;IF([.B216]=&quot;Море&quot;;&quot;Пейзаж&quot;;IF([.B216]=&quot;Город&quot;;&quot;Городской пейзаж&quot;;IF([.B216]=&quot;Знаменитости&quot;;&quot;Портрет&quot;;IF([.B216]=&quot;Природа&quot;;&quot;Пейзаж&quot;;IF([.B216]=&quot;Люди&quot;;&quot;Быт&quot;;IF([.B216]=&quot;Море&quot;;&quot;Пейзаж&quot;;IF([.B216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16]=[.E216];SEARCH([.E216];[.#REF!216:.#REF!101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417" calcext:value-type="float">
            <text:p>22554417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17]=&quot;Цветы&quot;;&quot;Натюрморт&quot;;IF([.B217]=&quot;Животные&quot;;&quot;Анималистика&quot;;IF([.B217]=&quot;Природа&quot;;&quot;Пейзаж&quot;;IF([.B217]=&quot;Море&quot;;&quot;Пейзаж&quot;;IF([.B217]=&quot;Город&quot;;&quot;Городской пейзаж&quot;;IF([.B217]=&quot;Знаменитости&quot;;&quot;Портрет&quot;;IF([.B217]=&quot;Природа&quot;;&quot;Пейзаж&quot;;IF([.B217]=&quot;Люди&quot;;&quot;Быт&quot;;IF([.B217]=&quot;Море&quot;;&quot;Пейзаж&quot;;IF([.B217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17]=[.E217];SEARCH([.E217];[.#REF!217:.#REF!101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422" calcext:value-type="float">
            <text:p>22554422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18]=&quot;Цветы&quot;;&quot;Натюрморт&quot;;IF([.B218]=&quot;Животные&quot;;&quot;Анималистика&quot;;IF([.B218]=&quot;Природа&quot;;&quot;Пейзаж&quot;;IF([.B218]=&quot;Море&quot;;&quot;Пейзаж&quot;;IF([.B218]=&quot;Город&quot;;&quot;Городской пейзаж&quot;;IF([.B218]=&quot;Знаменитости&quot;;&quot;Портрет&quot;;IF([.B218]=&quot;Природа&quot;;&quot;Пейзаж&quot;;IF([.B218]=&quot;Люди&quot;;&quot;Быт&quot;;IF([.B218]=&quot;Море&quot;;&quot;Пейзаж&quot;;IF([.B218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18]=[.E218];SEARCH([.E218];[.#REF!218:.#REF!101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431" calcext:value-type="float">
            <text:p>22554431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219]=&quot;Цветы&quot;;&quot;Натюрморт&quot;;IF([.B219]=&quot;Животные&quot;;&quot;Анималистика&quot;;IF([.B219]=&quot;Природа&quot;;&quot;Пейзаж&quot;;IF([.B219]=&quot;Море&quot;;&quot;Пейзаж&quot;;IF([.B219]=&quot;Город&quot;;&quot;Городской пейзаж&quot;;IF([.B219]=&quot;Знаменитости&quot;;&quot;Портрет&quot;;IF([.B219]=&quot;Природа&quot;;&quot;Пейзаж&quot;;IF([.B219]=&quot;Люди&quot;;&quot;Быт&quot;;IF([.B219]=&quot;Море&quot;;&quot;Пейзаж&quot;;IF([.B219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19]=[.E219];SEARCH([.E219];[.#REF!219:.#REF!101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443" calcext:value-type="float">
            <text:p>22554443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220]=&quot;Цветы&quot;;&quot;Натюрморт&quot;;IF([.B220]=&quot;Животные&quot;;&quot;Анималистика&quot;;IF([.B220]=&quot;Природа&quot;;&quot;Пейзаж&quot;;IF([.B220]=&quot;Море&quot;;&quot;Пейзаж&quot;;IF([.B220]=&quot;Город&quot;;&quot;Городской пейзаж&quot;;IF([.B220]=&quot;Знаменитости&quot;;&quot;Портрет&quot;;IF([.B220]=&quot;Природа&quot;;&quot;Пейзаж&quot;;IF([.B220]=&quot;Люди&quot;;&quot;Быт&quot;;IF([.B220]=&quot;Море&quot;;&quot;Пейзаж&quot;;IF([.B220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20]=[.E220];SEARCH([.E220];[.#REF!220:.#REF!101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450" calcext:value-type="float">
            <text:p>22554450</text:p>
          </table:table-cell>
          <table:table-cell office:value-type="string" calcext:value-type="string">
            <text:p>Цветы</text:p>
          </table:table-cell>
          <table:table-cell/>
          <table:table-cell table:formula="of:=IF([.B221]=&quot;Цветы&quot;;&quot;Натюрморт&quot;;IF([.B221]=&quot;Животные&quot;;&quot;Анималистика&quot;;IF([.B221]=&quot;Природа&quot;;&quot;Пейзаж&quot;;IF([.B221]=&quot;Море&quot;;&quot;Пейзаж&quot;;IF([.B221]=&quot;Город&quot;;&quot;Городской пейзаж&quot;;IF([.B221]=&quot;Знаменитости&quot;;&quot;Портрет&quot;;IF([.B221]=&quot;Природа&quot;;&quot;Пейзаж&quot;;IF([.B221]=&quot;Люди&quot;;&quot;Быт&quot;;IF([.B221]=&quot;Море&quot;;&quot;Пейзаж&quot;;IF([.B221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21]=[.E221];SEARCH([.E221];[.#REF!221:.#REF!101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461" calcext:value-type="float">
            <text:p>22554461</text:p>
          </table:table-cell>
          <table:table-cell office:value-type="string" calcext:value-type="string">
            <text:p>Цветы</text:p>
          </table:table-cell>
          <table:table-cell/>
          <table:table-cell table:formula="of:=IF([.B222]=&quot;Цветы&quot;;&quot;Натюрморт&quot;;IF([.B222]=&quot;Животные&quot;;&quot;Анималистика&quot;;IF([.B222]=&quot;Природа&quot;;&quot;Пейзаж&quot;;IF([.B222]=&quot;Море&quot;;&quot;Пейзаж&quot;;IF([.B222]=&quot;Город&quot;;&quot;Городской пейзаж&quot;;IF([.B222]=&quot;Знаменитости&quot;;&quot;Портрет&quot;;IF([.B222]=&quot;Природа&quot;;&quot;Пейзаж&quot;;IF([.B222]=&quot;Люди&quot;;&quot;Быт&quot;;IF([.B222]=&quot;Море&quot;;&quot;Пейзаж&quot;;IF([.B222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22]=[.E222];SEARCH([.E222];[.#REF!222:.#REF!102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853" calcext:value-type="float">
            <text:p>22554853</text:p>
          </table:table-cell>
          <table:table-cell office:value-type="string" calcext:value-type="string">
            <text:p>Цветы</text:p>
          </table:table-cell>
          <table:table-cell office:value-type="string" calcext:value-type="string">
            <text:p>Природа</text:p>
          </table:table-cell>
          <table:table-cell table:formula="of:=IF([.B223]=&quot;Цветы&quot;;&quot;Натюрморт&quot;;IF([.B223]=&quot;Животные&quot;;&quot;Анималистика&quot;;IF([.B223]=&quot;Природа&quot;;&quot;Пейзаж&quot;;IF([.B223]=&quot;Море&quot;;&quot;Пейзаж&quot;;IF([.B223]=&quot;Город&quot;;&quot;Городской пейзаж&quot;;IF([.B223]=&quot;Знаменитости&quot;;&quot;Портрет&quot;;IF([.B223]=&quot;Природа&quot;;&quot;Пейзаж&quot;;IF([.B223]=&quot;Люди&quot;;&quot;Быт&quot;;IF([.B223]=&quot;Море&quot;;&quot;Пейзаж&quot;;IF([.B223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23]=[.E223];SEARCH([.E223];[.#REF!223:.#REF!102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863" calcext:value-type="float">
            <text:p>22554863</text:p>
          </table:table-cell>
          <table:table-cell office:value-type="string" calcext:value-type="string">
            <text:p>Дети</text:p>
          </table:table-cell>
          <table:table-cell/>
          <table:table-cell table:formula="of:=IF([.B224]=&quot;Цветы&quot;;&quot;Натюрморт&quot;;IF([.B224]=&quot;Животные&quot;;&quot;Анималистика&quot;;IF([.B224]=&quot;Природа&quot;;&quot;Пейзаж&quot;;IF([.B224]=&quot;Море&quot;;&quot;Пейзаж&quot;;IF([.B224]=&quot;Город&quot;;&quot;Городской пейзаж&quot;;IF([.B224]=&quot;Знаменитости&quot;;&quot;Портрет&quot;;IF([.B224]=&quot;Природа&quot;;&quot;Пейзаж&quot;;IF([.B224]=&quot;Люди&quot;;&quot;Быт&quot;;IF([.B224]=&quot;Море&quot;;&quot;Пейзаж&quot;;IF([.B224]=&quot;Города&quot;;&quot;Городской пейзаж&quot;;&quot;&quot;))))))))))">
            <text:p/>
          </table:table-cell>
          <table:table-cell/>
          <table:table-cell table:formula="of:=IF([.E224]=[.E224];SEARCH([.E224];[.#REF!224:.#REF!102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875" calcext:value-type="float">
            <text:p>22554875</text:p>
          </table:table-cell>
          <table:table-cell office:value-type="string" calcext:value-type="string">
            <text:p>Дом</text:p>
          </table:table-cell>
          <table:table-cell/>
          <table:table-cell table:formula="of:=IF([.B225]=&quot;Цветы&quot;;&quot;Натюрморт&quot;;IF([.B225]=&quot;Животные&quot;;&quot;Анималистика&quot;;IF([.B225]=&quot;Природа&quot;;&quot;Пейзаж&quot;;IF([.B225]=&quot;Море&quot;;&quot;Пейзаж&quot;;IF([.B225]=&quot;Город&quot;;&quot;Городской пейзаж&quot;;IF([.B225]=&quot;Знаменитости&quot;;&quot;Портрет&quot;;IF([.B225]=&quot;Природа&quot;;&quot;Пейзаж&quot;;IF([.B225]=&quot;Люди&quot;;&quot;Быт&quot;;IF([.B225]=&quot;Море&quot;;&quot;Пейзаж&quot;;IF([.B225]=&quot;Города&quot;;&quot;Городской пейзаж&quot;;&quot;&quot;))))))))))">
            <text:p/>
          </table:table-cell>
          <table:table-cell/>
          <table:table-cell table:formula="of:=IF([.E225]=[.E225];SEARCH([.E225];[.#REF!225:.#REF!102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883" calcext:value-type="float">
            <text:p>22554883</text:p>
          </table:table-cell>
          <table:table-cell office:value-type="string" calcext:value-type="string">
            <text:p>Цветы</text:p>
          </table:table-cell>
          <table:table-cell/>
          <table:table-cell table:formula="of:=IF([.B226]=&quot;Цветы&quot;;&quot;Натюрморт&quot;;IF([.B226]=&quot;Животные&quot;;&quot;Анималистика&quot;;IF([.B226]=&quot;Природа&quot;;&quot;Пейзаж&quot;;IF([.B226]=&quot;Море&quot;;&quot;Пейзаж&quot;;IF([.B226]=&quot;Город&quot;;&quot;Городской пейзаж&quot;;IF([.B226]=&quot;Знаменитости&quot;;&quot;Портрет&quot;;IF([.B226]=&quot;Природа&quot;;&quot;Пейзаж&quot;;IF([.B226]=&quot;Люди&quot;;&quot;Быт&quot;;IF([.B226]=&quot;Море&quot;;&quot;Пейзаж&quot;;IF([.B226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26]=[.E226];SEARCH([.E226];[.#REF!226:.#REF!102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554894" calcext:value-type="float">
            <text:p>22554894</text:p>
          </table:table-cell>
          <table:table-cell office:value-type="string" calcext:value-type="string">
            <text:p>Люди</text:p>
          </table:table-cell>
          <table:table-cell/>
          <table:table-cell table:formula="of:=IF([.B227]=&quot;Цветы&quot;;&quot;Натюрморт&quot;;IF([.B227]=&quot;Животные&quot;;&quot;Анималистика&quot;;IF([.B227]=&quot;Природа&quot;;&quot;Пейзаж&quot;;IF([.B227]=&quot;Море&quot;;&quot;Пейзаж&quot;;IF([.B227]=&quot;Город&quot;;&quot;Городской пейзаж&quot;;IF([.B227]=&quot;Знаменитости&quot;;&quot;Портрет&quot;;IF([.B227]=&quot;Природа&quot;;&quot;Пейзаж&quot;;IF([.B227]=&quot;Люди&quot;;&quot;Быт&quot;;IF([.B227]=&quot;Море&quot;;&quot;Пейзаж&quot;;IF([.B227]=&quot;Города&quot;;&quot;Городской пейзаж&quot;;&quot;&quot;))))))))))" office:value-type="string" office:string-value="Быт" calcext:value-type="string">
            <text:p>Быт</text:p>
          </table:table-cell>
          <table:table-cell/>
          <table:table-cell table:formula="of:=IF([.E227]=[.E227];SEARCH([.E227];[.#REF!227:.#REF!102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426" calcext:value-type="float">
            <text:p>22790426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228]=&quot;Цветы&quot;;&quot;Натюрморт&quot;;IF([.B228]=&quot;Животные&quot;;&quot;Анималистика&quot;;IF([.B228]=&quot;Природа&quot;;&quot;Пейзаж&quot;;IF([.B228]=&quot;Море&quot;;&quot;Пейзаж&quot;;IF([.B228]=&quot;Город&quot;;&quot;Городской пейзаж&quot;;IF([.B228]=&quot;Знаменитости&quot;;&quot;Портрет&quot;;IF([.B228]=&quot;Природа&quot;;&quot;Пейзаж&quot;;IF([.B228]=&quot;Люди&quot;;&quot;Быт&quot;;IF([.B228]=&quot;Море&quot;;&quot;Пейзаж&quot;;IF([.B228]=&quot;Города&quot;;&quot;Городской пейзаж&quot;;&quot;&quot;))))))))))">
            <text:p/>
          </table:table-cell>
          <table:table-cell/>
          <table:table-cell table:formula="of:=IF([.E228]=[.E228];SEARCH([.E228];[.#REF!228:.#REF!102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427" calcext:value-type="float">
            <text:p>22790427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229]=&quot;Цветы&quot;;&quot;Натюрморт&quot;;IF([.B229]=&quot;Животные&quot;;&quot;Анималистика&quot;;IF([.B229]=&quot;Природа&quot;;&quot;Пейзаж&quot;;IF([.B229]=&quot;Море&quot;;&quot;Пейзаж&quot;;IF([.B229]=&quot;Город&quot;;&quot;Городской пейзаж&quot;;IF([.B229]=&quot;Знаменитости&quot;;&quot;Портрет&quot;;IF([.B229]=&quot;Природа&quot;;&quot;Пейзаж&quot;;IF([.B229]=&quot;Люди&quot;;&quot;Быт&quot;;IF([.B229]=&quot;Море&quot;;&quot;Пейзаж&quot;;IF([.B229]=&quot;Города&quot;;&quot;Городской пейзаж&quot;;&quot;&quot;))))))))))">
            <text:p/>
          </table:table-cell>
          <table:table-cell/>
          <table:table-cell table:formula="of:=IF([.E229]=[.E229];SEARCH([.E229];[.#REF!229:.#REF!102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430" calcext:value-type="float">
            <text:p>22790430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230]=&quot;Цветы&quot;;&quot;Натюрморт&quot;;IF([.B230]=&quot;Животные&quot;;&quot;Анималистика&quot;;IF([.B230]=&quot;Природа&quot;;&quot;Пейзаж&quot;;IF([.B230]=&quot;Море&quot;;&quot;Пейзаж&quot;;IF([.B230]=&quot;Город&quot;;&quot;Городской пейзаж&quot;;IF([.B230]=&quot;Знаменитости&quot;;&quot;Портрет&quot;;IF([.B230]=&quot;Природа&quot;;&quot;Пейзаж&quot;;IF([.B230]=&quot;Люди&quot;;&quot;Быт&quot;;IF([.B230]=&quot;Море&quot;;&quot;Пейзаж&quot;;IF([.B230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30]=[.E230];SEARCH([.E230];[.#REF!230:.#REF!102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436" calcext:value-type="float">
            <text:p>22790436</text:p>
          </table:table-cell>
          <table:table-cell office:value-type="string" calcext:value-type="string">
            <text:p>Город</text:p>
          </table:table-cell>
          <table:table-cell/>
          <table:table-cell table:formula="of:=IF([.B231]=&quot;Цветы&quot;;&quot;Натюрморт&quot;;IF([.B231]=&quot;Животные&quot;;&quot;Анималистика&quot;;IF([.B231]=&quot;Природа&quot;;&quot;Пейзаж&quot;;IF([.B231]=&quot;Море&quot;;&quot;Пейзаж&quot;;IF([.B231]=&quot;Город&quot;;&quot;Городской пейзаж&quot;;IF([.B231]=&quot;Знаменитости&quot;;&quot;Портрет&quot;;IF([.B231]=&quot;Природа&quot;;&quot;Пейзаж&quot;;IF([.B231]=&quot;Люди&quot;;&quot;Быт&quot;;IF([.B231]=&quot;Море&quot;;&quot;Пейзаж&quot;;IF([.B231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31]=[.E231];SEARCH([.E231];[.#REF!231:.#REF!102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453" calcext:value-type="float">
            <text:p>22790453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232]=&quot;Цветы&quot;;&quot;Натюрморт&quot;;IF([.B232]=&quot;Животные&quot;;&quot;Анималистика&quot;;IF([.B232]=&quot;Природа&quot;;&quot;Пейзаж&quot;;IF([.B232]=&quot;Море&quot;;&quot;Пейзаж&quot;;IF([.B232]=&quot;Город&quot;;&quot;Городской пейзаж&quot;;IF([.B232]=&quot;Знаменитости&quot;;&quot;Портрет&quot;;IF([.B232]=&quot;Природа&quot;;&quot;Пейзаж&quot;;IF([.B232]=&quot;Люди&quot;;&quot;Быт&quot;;IF([.B232]=&quot;Море&quot;;&quot;Пейзаж&quot;;IF([.B232]=&quot;Города&quot;;&quot;Городской пейзаж&quot;;&quot;&quot;))))))))))">
            <text:p/>
          </table:table-cell>
          <table:table-cell/>
          <table:table-cell table:formula="of:=IF([.E232]=[.E232];SEARCH([.E232];[.#REF!232:.#REF!103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457" calcext:value-type="float">
            <text:p>22790457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233]=&quot;Цветы&quot;;&quot;Натюрморт&quot;;IF([.B233]=&quot;Животные&quot;;&quot;Анималистика&quot;;IF([.B233]=&quot;Природа&quot;;&quot;Пейзаж&quot;;IF([.B233]=&quot;Море&quot;;&quot;Пейзаж&quot;;IF([.B233]=&quot;Город&quot;;&quot;Городской пейзаж&quot;;IF([.B233]=&quot;Знаменитости&quot;;&quot;Портрет&quot;;IF([.B233]=&quot;Природа&quot;;&quot;Пейзаж&quot;;IF([.B233]=&quot;Люди&quot;;&quot;Быт&quot;;IF([.B233]=&quot;Море&quot;;&quot;Пейзаж&quot;;IF([.B233]=&quot;Города&quot;;&quot;Городской пейзаж&quot;;&quot;&quot;))))))))))">
            <text:p/>
          </table:table-cell>
          <table:table-cell/>
          <table:table-cell table:formula="of:=IF([.E233]=[.E233];SEARCH([.E233];[.#REF!233:.#REF!103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462" calcext:value-type="float">
            <text:p>22790462</text:p>
          </table:table-cell>
          <table:table-cell office:value-type="string" calcext:value-type="string">
            <text:p>Религия</text:p>
          </table:table-cell>
          <table:table-cell/>
          <table:table-cell table:formula="of:=IF([.B234]=&quot;Цветы&quot;;&quot;Натюрморт&quot;;IF([.B234]=&quot;Животные&quot;;&quot;Анималистика&quot;;IF([.B234]=&quot;Природа&quot;;&quot;Пейзаж&quot;;IF([.B234]=&quot;Море&quot;;&quot;Пейзаж&quot;;IF([.B234]=&quot;Город&quot;;&quot;Городской пейзаж&quot;;IF([.B234]=&quot;Знаменитости&quot;;&quot;Портрет&quot;;IF([.B234]=&quot;Природа&quot;;&quot;Пейзаж&quot;;IF([.B234]=&quot;Люди&quot;;&quot;Быт&quot;;IF([.B234]=&quot;Море&quot;;&quot;Пейзаж&quot;;IF([.B234]=&quot;Города&quot;;&quot;Городской пейзаж&quot;;&quot;&quot;))))))))))">
            <text:p/>
          </table:table-cell>
          <table:table-cell/>
          <table:table-cell table:formula="of:=IF([.E234]=[.E234];SEARCH([.E234];[.#REF!234:.#REF!103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672" calcext:value-type="float">
            <text:p>22790672</text:p>
          </table:table-cell>
          <table:table-cell office:value-type="string" calcext:value-type="string">
            <text:p>Дом</text:p>
          </table:table-cell>
          <table:table-cell/>
          <table:table-cell table:formula="of:=IF([.B235]=&quot;Цветы&quot;;&quot;Натюрморт&quot;;IF([.B235]=&quot;Животные&quot;;&quot;Анималистика&quot;;IF([.B235]=&quot;Природа&quot;;&quot;Пейзаж&quot;;IF([.B235]=&quot;Море&quot;;&quot;Пейзаж&quot;;IF([.B235]=&quot;Город&quot;;&quot;Городской пейзаж&quot;;IF([.B235]=&quot;Знаменитости&quot;;&quot;Портрет&quot;;IF([.B235]=&quot;Природа&quot;;&quot;Пейзаж&quot;;IF([.B235]=&quot;Люди&quot;;&quot;Быт&quot;;IF([.B235]=&quot;Море&quot;;&quot;Пейзаж&quot;;IF([.B235]=&quot;Города&quot;;&quot;Городской пейзаж&quot;;&quot;&quot;))))))))))">
            <text:p/>
          </table:table-cell>
          <table:table-cell/>
          <table:table-cell table:formula="of:=IF([.E235]=[.E235];SEARCH([.E235];[.#REF!235:.#REF!103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676" calcext:value-type="float">
            <text:p>22790676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36]=&quot;Цветы&quot;;&quot;Натюрморт&quot;;IF([.B236]=&quot;Животные&quot;;&quot;Анималистика&quot;;IF([.B236]=&quot;Природа&quot;;&quot;Пейзаж&quot;;IF([.B236]=&quot;Море&quot;;&quot;Пейзаж&quot;;IF([.B236]=&quot;Город&quot;;&quot;Городской пейзаж&quot;;IF([.B236]=&quot;Знаменитости&quot;;&quot;Портрет&quot;;IF([.B236]=&quot;Природа&quot;;&quot;Пейзаж&quot;;IF([.B236]=&quot;Люди&quot;;&quot;Быт&quot;;IF([.B236]=&quot;Море&quot;;&quot;Пейзаж&quot;;IF([.B236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36]=[.E236];SEARCH([.E236];[.#REF!236:.#REF!103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887" calcext:value-type="float">
            <text:p>22790887</text:p>
          </table:table-cell>
          <table:table-cell office:value-type="string" calcext:value-type="string">
            <text:p>Натюрморт</text:p>
          </table:table-cell>
          <table:table-cell/>
          <table:table-cell table:formula="of:=IF([.B237]=&quot;Цветы&quot;;&quot;Натюрморт&quot;;IF([.B237]=&quot;Животные&quot;;&quot;Анималистика&quot;;IF([.B237]=&quot;Природа&quot;;&quot;Пейзаж&quot;;IF([.B237]=&quot;Море&quot;;&quot;Пейзаж&quot;;IF([.B237]=&quot;Город&quot;;&quot;Городской пейзаж&quot;;IF([.B237]=&quot;Знаменитости&quot;;&quot;Портрет&quot;;IF([.B237]=&quot;Природа&quot;;&quot;Пейзаж&quot;;IF([.B237]=&quot;Люди&quot;;&quot;Быт&quot;;IF([.B237]=&quot;Море&quot;;&quot;Пейзаж&quot;;IF([.B237]=&quot;Города&quot;;&quot;Городской пейзаж&quot;;&quot;&quot;))))))))))">
            <text:p/>
          </table:table-cell>
          <table:table-cell/>
          <table:table-cell table:formula="of:=IF([.E237]=[.E237];SEARCH([.E237];[.#REF!237:.#REF!103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891" calcext:value-type="float">
            <text:p>22790891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238]=&quot;Цветы&quot;;&quot;Натюрморт&quot;;IF([.B238]=&quot;Животные&quot;;&quot;Анималистика&quot;;IF([.B238]=&quot;Природа&quot;;&quot;Пейзаж&quot;;IF([.B238]=&quot;Море&quot;;&quot;Пейзаж&quot;;IF([.B238]=&quot;Город&quot;;&quot;Городской пейзаж&quot;;IF([.B238]=&quot;Знаменитости&quot;;&quot;Портрет&quot;;IF([.B238]=&quot;Природа&quot;;&quot;Пейзаж&quot;;IF([.B238]=&quot;Люди&quot;;&quot;Быт&quot;;IF([.B238]=&quot;Море&quot;;&quot;Пейзаж&quot;;IF([.B238]=&quot;Города&quot;;&quot;Городской пейзаж&quot;;&quot;&quot;))))))))))">
            <text:p/>
          </table:table-cell>
          <table:table-cell/>
          <table:table-cell table:formula="of:=IF([.E238]=[.E238];SEARCH([.E238];[.#REF!238:.#REF!103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898" calcext:value-type="float">
            <text:p>22790898</text:p>
          </table:table-cell>
          <table:table-cell office:value-type="string" calcext:value-type="string">
            <text:p>Море</text:p>
          </table:table-cell>
          <table:table-cell/>
          <table:table-cell table:formula="of:=IF([.B239]=&quot;Цветы&quot;;&quot;Натюрморт&quot;;IF([.B239]=&quot;Животные&quot;;&quot;Анималистика&quot;;IF([.B239]=&quot;Природа&quot;;&quot;Пейзаж&quot;;IF([.B239]=&quot;Море&quot;;&quot;Пейзаж&quot;;IF([.B239]=&quot;Город&quot;;&quot;Городской пейзаж&quot;;IF([.B239]=&quot;Знаменитости&quot;;&quot;Портрет&quot;;IF([.B239]=&quot;Природа&quot;;&quot;Пейзаж&quot;;IF([.B239]=&quot;Люди&quot;;&quot;Быт&quot;;IF([.B239]=&quot;Море&quot;;&quot;Пейзаж&quot;;IF([.B239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39]=[.E239];SEARCH([.E239];[.#REF!239:.#REF!103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903" calcext:value-type="float">
            <text:p>22790903</text:p>
          </table:table-cell>
          <table:table-cell office:value-type="string" calcext:value-type="string">
            <text:p>Город</text:p>
          </table:table-cell>
          <table:table-cell office:value-type="string" calcext:value-type="string">
            <text:p>Осень</text:p>
          </table:table-cell>
          <table:table-cell table:formula="of:=IF([.B240]=&quot;Цветы&quot;;&quot;Натюрморт&quot;;IF([.B240]=&quot;Животные&quot;;&quot;Анималистика&quot;;IF([.B240]=&quot;Природа&quot;;&quot;Пейзаж&quot;;IF([.B240]=&quot;Море&quot;;&quot;Пейзаж&quot;;IF([.B240]=&quot;Город&quot;;&quot;Городской пейзаж&quot;;IF([.B240]=&quot;Знаменитости&quot;;&quot;Портрет&quot;;IF([.B240]=&quot;Природа&quot;;&quot;Пейзаж&quot;;IF([.B240]=&quot;Люди&quot;;&quot;Быт&quot;;IF([.B240]=&quot;Море&quot;;&quot;Пейзаж&quot;;IF([.B240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40]=[.E240];SEARCH([.E240];[.#REF!240:.#REF!103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0912" calcext:value-type="float">
            <text:p>22790912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241]=&quot;Цветы&quot;;&quot;Натюрморт&quot;;IF([.B241]=&quot;Животные&quot;;&quot;Анималистика&quot;;IF([.B241]=&quot;Природа&quot;;&quot;Пейзаж&quot;;IF([.B241]=&quot;Море&quot;;&quot;Пейзаж&quot;;IF([.B241]=&quot;Город&quot;;&quot;Городской пейзаж&quot;;IF([.B241]=&quot;Знаменитости&quot;;&quot;Портрет&quot;;IF([.B241]=&quot;Природа&quot;;&quot;Пейзаж&quot;;IF([.B241]=&quot;Люди&quot;;&quot;Быт&quot;;IF([.B241]=&quot;Море&quot;;&quot;Пейзаж&quot;;IF([.B241]=&quot;Города&quot;;&quot;Городской пейзаж&quot;;&quot;&quot;))))))))))">
            <text:p/>
          </table:table-cell>
          <table:table-cell/>
          <table:table-cell table:formula="of:=IF([.E241]=[.E241];SEARCH([.E241];[.#REF!241:.#REF!103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052" calcext:value-type="float">
            <text:p>22791052</text:p>
          </table:table-cell>
          <table:table-cell office:value-type="string" calcext:value-type="string">
            <text:p>Натюрморт</text:p>
          </table:table-cell>
          <table:table-cell/>
          <table:table-cell table:formula="of:=IF([.B242]=&quot;Цветы&quot;;&quot;Натюрморт&quot;;IF([.B242]=&quot;Животные&quot;;&quot;Анималистика&quot;;IF([.B242]=&quot;Природа&quot;;&quot;Пейзаж&quot;;IF([.B242]=&quot;Море&quot;;&quot;Пейзаж&quot;;IF([.B242]=&quot;Город&quot;;&quot;Городской пейзаж&quot;;IF([.B242]=&quot;Знаменитости&quot;;&quot;Портрет&quot;;IF([.B242]=&quot;Природа&quot;;&quot;Пейзаж&quot;;IF([.B242]=&quot;Люди&quot;;&quot;Быт&quot;;IF([.B242]=&quot;Море&quot;;&quot;Пейзаж&quot;;IF([.B242]=&quot;Города&quot;;&quot;Городской пейзаж&quot;;&quot;&quot;))))))))))">
            <text:p/>
          </table:table-cell>
          <table:table-cell/>
          <table:table-cell table:formula="of:=IF([.E242]=[.E242];SEARCH([.E242];[.#REF!242:.#REF!104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057" calcext:value-type="float">
            <text:p>22791057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243]=&quot;Цветы&quot;;&quot;Натюрморт&quot;;IF([.B243]=&quot;Животные&quot;;&quot;Анималистика&quot;;IF([.B243]=&quot;Природа&quot;;&quot;Пейзаж&quot;;IF([.B243]=&quot;Море&quot;;&quot;Пейзаж&quot;;IF([.B243]=&quot;Город&quot;;&quot;Городской пейзаж&quot;;IF([.B243]=&quot;Знаменитости&quot;;&quot;Портрет&quot;;IF([.B243]=&quot;Природа&quot;;&quot;Пейзаж&quot;;IF([.B243]=&quot;Люди&quot;;&quot;Быт&quot;;IF([.B243]=&quot;Море&quot;;&quot;Пейзаж&quot;;IF([.B243]=&quot;Города&quot;;&quot;Городской пейзаж&quot;;&quot;&quot;))))))))))">
            <text:p/>
          </table:table-cell>
          <table:table-cell/>
          <table:table-cell table:formula="of:=IF([.E243]=[.E243];SEARCH([.E243];[.#REF!243:.#REF!104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066" calcext:value-type="float">
            <text:p>22791066</text:p>
          </table:table-cell>
          <table:table-cell office:value-type="string" calcext:value-type="string">
            <text:p>Корабль</text:p>
          </table:table-cell>
          <table:table-cell/>
          <table:table-cell table:formula="of:=IF([.B244]=&quot;Цветы&quot;;&quot;Натюрморт&quot;;IF([.B244]=&quot;Животные&quot;;&quot;Анималистика&quot;;IF([.B244]=&quot;Природа&quot;;&quot;Пейзаж&quot;;IF([.B244]=&quot;Море&quot;;&quot;Пейзаж&quot;;IF([.B244]=&quot;Город&quot;;&quot;Городской пейзаж&quot;;IF([.B244]=&quot;Знаменитости&quot;;&quot;Портрет&quot;;IF([.B244]=&quot;Природа&quot;;&quot;Пейзаж&quot;;IF([.B244]=&quot;Люди&quot;;&quot;Быт&quot;;IF([.B244]=&quot;Море&quot;;&quot;Пейзаж&quot;;IF([.B244]=&quot;Города&quot;;&quot;Городской пейзаж&quot;;&quot;&quot;))))))))))">
            <text:p/>
          </table:table-cell>
          <table:table-cell/>
          <table:table-cell table:formula="of:=IF([.E244]=[.E244];SEARCH([.E244];[.#REF!244:.#REF!104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081" calcext:value-type="float">
            <text:p>22791081</text:p>
          </table:table-cell>
          <table:table-cell office:value-type="string" calcext:value-type="string">
            <text:p>Города</text:p>
          </table:table-cell>
          <table:table-cell/>
          <table:table-cell table:formula="of:=IF([.B245]=&quot;Цветы&quot;;&quot;Натюрморт&quot;;IF([.B245]=&quot;Животные&quot;;&quot;Анималистика&quot;;IF([.B245]=&quot;Природа&quot;;&quot;Пейзаж&quot;;IF([.B245]=&quot;Море&quot;;&quot;Пейзаж&quot;;IF([.B245]=&quot;Город&quot;;&quot;Городской пейзаж&quot;;IF([.B245]=&quot;Знаменитости&quot;;&quot;Портрет&quot;;IF([.B245]=&quot;Природа&quot;;&quot;Пейзаж&quot;;IF([.B245]=&quot;Люди&quot;;&quot;Быт&quot;;IF([.B245]=&quot;Море&quot;;&quot;Пейзаж&quot;;IF([.B245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45]=[.E245];SEARCH([.E245];[.#REF!245:.#REF!104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087" calcext:value-type="float">
            <text:p>22791087</text:p>
          </table:table-cell>
          <table:table-cell office:value-type="string" calcext:value-type="string">
            <text:p>Дети</text:p>
          </table:table-cell>
          <table:table-cell/>
          <table:table-cell table:formula="of:=IF([.B246]=&quot;Цветы&quot;;&quot;Натюрморт&quot;;IF([.B246]=&quot;Животные&quot;;&quot;Анималистика&quot;;IF([.B246]=&quot;Природа&quot;;&quot;Пейзаж&quot;;IF([.B246]=&quot;Море&quot;;&quot;Пейзаж&quot;;IF([.B246]=&quot;Город&quot;;&quot;Городской пейзаж&quot;;IF([.B246]=&quot;Знаменитости&quot;;&quot;Портрет&quot;;IF([.B246]=&quot;Природа&quot;;&quot;Пейзаж&quot;;IF([.B246]=&quot;Люди&quot;;&quot;Быт&quot;;IF([.B246]=&quot;Море&quot;;&quot;Пейзаж&quot;;IF([.B246]=&quot;Города&quot;;&quot;Городской пейзаж&quot;;&quot;&quot;))))))))))">
            <text:p/>
          </table:table-cell>
          <table:table-cell/>
          <table:table-cell table:formula="of:=IF([.E246]=[.E246];SEARCH([.E246];[.#REF!246:.#REF!104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094" calcext:value-type="float">
            <text:p>22791094</text:p>
          </table:table-cell>
          <table:table-cell office:value-type="string" calcext:value-type="string">
            <text:p>Дети</text:p>
          </table:table-cell>
          <table:table-cell/>
          <table:table-cell table:formula="of:=IF([.B247]=&quot;Цветы&quot;;&quot;Натюрморт&quot;;IF([.B247]=&quot;Животные&quot;;&quot;Анималистика&quot;;IF([.B247]=&quot;Природа&quot;;&quot;Пейзаж&quot;;IF([.B247]=&quot;Море&quot;;&quot;Пейзаж&quot;;IF([.B247]=&quot;Город&quot;;&quot;Городской пейзаж&quot;;IF([.B247]=&quot;Знаменитости&quot;;&quot;Портрет&quot;;IF([.B247]=&quot;Природа&quot;;&quot;Пейзаж&quot;;IF([.B247]=&quot;Люди&quot;;&quot;Быт&quot;;IF([.B247]=&quot;Море&quot;;&quot;Пейзаж&quot;;IF([.B247]=&quot;Города&quot;;&quot;Городской пейзаж&quot;;&quot;&quot;))))))))))">
            <text:p/>
          </table:table-cell>
          <table:table-cell/>
          <table:table-cell table:formula="of:=IF([.E247]=[.E247];SEARCH([.E247];[.#REF!247:.#REF!104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102" calcext:value-type="float">
            <text:p>22791102</text:p>
          </table:table-cell>
          <table:table-cell office:value-type="string" calcext:value-type="string">
            <text:p>Дети</text:p>
          </table:table-cell>
          <table:table-cell/>
          <table:table-cell table:formula="of:=IF([.B248]=&quot;Цветы&quot;;&quot;Натюрморт&quot;;IF([.B248]=&quot;Животные&quot;;&quot;Анималистика&quot;;IF([.B248]=&quot;Природа&quot;;&quot;Пейзаж&quot;;IF([.B248]=&quot;Море&quot;;&quot;Пейзаж&quot;;IF([.B248]=&quot;Город&quot;;&quot;Городской пейзаж&quot;;IF([.B248]=&quot;Знаменитости&quot;;&quot;Портрет&quot;;IF([.B248]=&quot;Природа&quot;;&quot;Пейзаж&quot;;IF([.B248]=&quot;Люди&quot;;&quot;Быт&quot;;IF([.B248]=&quot;Море&quot;;&quot;Пейзаж&quot;;IF([.B248]=&quot;Города&quot;;&quot;Городской пейзаж&quot;;&quot;&quot;))))))))))">
            <text:p/>
          </table:table-cell>
          <table:table-cell/>
          <table:table-cell table:formula="of:=IF([.E248]=[.E248];SEARCH([.E248];[.#REF!248:.#REF!104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209" calcext:value-type="float">
            <text:p>22791209</text:p>
          </table:table-cell>
          <table:table-cell office:value-type="string" calcext:value-type="string">
            <text:p>Дети</text:p>
          </table:table-cell>
          <table:table-cell/>
          <table:table-cell table:formula="of:=IF([.B249]=&quot;Цветы&quot;;&quot;Натюрморт&quot;;IF([.B249]=&quot;Животные&quot;;&quot;Анималистика&quot;;IF([.B249]=&quot;Природа&quot;;&quot;Пейзаж&quot;;IF([.B249]=&quot;Море&quot;;&quot;Пейзаж&quot;;IF([.B249]=&quot;Город&quot;;&quot;Городской пейзаж&quot;;IF([.B249]=&quot;Знаменитости&quot;;&quot;Портрет&quot;;IF([.B249]=&quot;Природа&quot;;&quot;Пейзаж&quot;;IF([.B249]=&quot;Люди&quot;;&quot;Быт&quot;;IF([.B249]=&quot;Море&quot;;&quot;Пейзаж&quot;;IF([.B249]=&quot;Города&quot;;&quot;Городской пейзаж&quot;;&quot;&quot;))))))))))">
            <text:p/>
          </table:table-cell>
          <table:table-cell/>
          <table:table-cell table:formula="of:=IF([.E249]=[.E249];SEARCH([.E249];[.#REF!249:.#REF!104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221" calcext:value-type="float">
            <text:p>22791221</text:p>
          </table:table-cell>
          <table:table-cell office:value-type="string" calcext:value-type="string">
            <text:p>Дети</text:p>
          </table:table-cell>
          <table:table-cell/>
          <table:table-cell table:formula="of:=IF([.B250]=&quot;Цветы&quot;;&quot;Натюрморт&quot;;IF([.B250]=&quot;Животные&quot;;&quot;Анималистика&quot;;IF([.B250]=&quot;Природа&quot;;&quot;Пейзаж&quot;;IF([.B250]=&quot;Море&quot;;&quot;Пейзаж&quot;;IF([.B250]=&quot;Город&quot;;&quot;Городской пейзаж&quot;;IF([.B250]=&quot;Знаменитости&quot;;&quot;Портрет&quot;;IF([.B250]=&quot;Природа&quot;;&quot;Пейзаж&quot;;IF([.B250]=&quot;Люди&quot;;&quot;Быт&quot;;IF([.B250]=&quot;Море&quot;;&quot;Пейзаж&quot;;IF([.B250]=&quot;Города&quot;;&quot;Городской пейзаж&quot;;&quot;&quot;))))))))))">
            <text:p/>
          </table:table-cell>
          <table:table-cell/>
          <table:table-cell table:formula="of:=IF([.E250]=[.E250];SEARCH([.E250];[.#REF!250:.#REF!104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235" calcext:value-type="float">
            <text:p>22791235</text:p>
          </table:table-cell>
          <table:table-cell office:value-type="string" calcext:value-type="string">
            <text:p>Дети</text:p>
          </table:table-cell>
          <table:table-cell/>
          <table:table-cell table:formula="of:=IF([.B251]=&quot;Цветы&quot;;&quot;Натюрморт&quot;;IF([.B251]=&quot;Животные&quot;;&quot;Анималистика&quot;;IF([.B251]=&quot;Природа&quot;;&quot;Пейзаж&quot;;IF([.B251]=&quot;Море&quot;;&quot;Пейзаж&quot;;IF([.B251]=&quot;Город&quot;;&quot;Городской пейзаж&quot;;IF([.B251]=&quot;Знаменитости&quot;;&quot;Портрет&quot;;IF([.B251]=&quot;Природа&quot;;&quot;Пейзаж&quot;;IF([.B251]=&quot;Люди&quot;;&quot;Быт&quot;;IF([.B251]=&quot;Море&quot;;&quot;Пейзаж&quot;;IF([.B251]=&quot;Города&quot;;&quot;Городской пейзаж&quot;;&quot;&quot;))))))))))">
            <text:p/>
          </table:table-cell>
          <table:table-cell/>
          <table:table-cell table:formula="of:=IF([.E251]=[.E251];SEARCH([.E251];[.#REF!251:.#REF!104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242" calcext:value-type="float">
            <text:p>22791242</text:p>
          </table:table-cell>
          <table:table-cell office:value-type="string" calcext:value-type="string">
            <text:p>Дети</text:p>
          </table:table-cell>
          <table:table-cell/>
          <table:table-cell table:formula="of:=IF([.B252]=&quot;Цветы&quot;;&quot;Натюрморт&quot;;IF([.B252]=&quot;Животные&quot;;&quot;Анималистика&quot;;IF([.B252]=&quot;Природа&quot;;&quot;Пейзаж&quot;;IF([.B252]=&quot;Море&quot;;&quot;Пейзаж&quot;;IF([.B252]=&quot;Город&quot;;&quot;Городской пейзаж&quot;;IF([.B252]=&quot;Знаменитости&quot;;&quot;Портрет&quot;;IF([.B252]=&quot;Природа&quot;;&quot;Пейзаж&quot;;IF([.B252]=&quot;Люди&quot;;&quot;Быт&quot;;IF([.B252]=&quot;Море&quot;;&quot;Пейзаж&quot;;IF([.B252]=&quot;Города&quot;;&quot;Городской пейзаж&quot;;&quot;&quot;))))))))))">
            <text:p/>
          </table:table-cell>
          <table:table-cell/>
          <table:table-cell table:formula="of:=IF([.E252]=[.E252];SEARCH([.E252];[.#REF!252:.#REF!105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355" calcext:value-type="float">
            <text:p>22791355</text:p>
          </table:table-cell>
          <table:table-cell office:value-type="string" calcext:value-type="string">
            <text:p>Дети</text:p>
          </table:table-cell>
          <table:table-cell/>
          <table:table-cell table:formula="of:=IF([.B253]=&quot;Цветы&quot;;&quot;Натюрморт&quot;;IF([.B253]=&quot;Животные&quot;;&quot;Анималистика&quot;;IF([.B253]=&quot;Природа&quot;;&quot;Пейзаж&quot;;IF([.B253]=&quot;Море&quot;;&quot;Пейзаж&quot;;IF([.B253]=&quot;Город&quot;;&quot;Городской пейзаж&quot;;IF([.B253]=&quot;Знаменитости&quot;;&quot;Портрет&quot;;IF([.B253]=&quot;Природа&quot;;&quot;Пейзаж&quot;;IF([.B253]=&quot;Люди&quot;;&quot;Быт&quot;;IF([.B253]=&quot;Море&quot;;&quot;Пейзаж&quot;;IF([.B253]=&quot;Города&quot;;&quot;Городской пейзаж&quot;;&quot;&quot;))))))))))">
            <text:p/>
          </table:table-cell>
          <table:table-cell/>
          <table:table-cell table:formula="of:=IF([.E253]=[.E253];SEARCH([.E253];[.#REF!253:.#REF!105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366" calcext:value-type="float">
            <text:p>22791366</text:p>
          </table:table-cell>
          <table:table-cell office:value-type="string" calcext:value-type="string">
            <text:p>Дети</text:p>
          </table:table-cell>
          <table:table-cell/>
          <table:table-cell table:formula="of:=IF([.B254]=&quot;Цветы&quot;;&quot;Натюрморт&quot;;IF([.B254]=&quot;Животные&quot;;&quot;Анималистика&quot;;IF([.B254]=&quot;Природа&quot;;&quot;Пейзаж&quot;;IF([.B254]=&quot;Море&quot;;&quot;Пейзаж&quot;;IF([.B254]=&quot;Город&quot;;&quot;Городской пейзаж&quot;;IF([.B254]=&quot;Знаменитости&quot;;&quot;Портрет&quot;;IF([.B254]=&quot;Природа&quot;;&quot;Пейзаж&quot;;IF([.B254]=&quot;Люди&quot;;&quot;Быт&quot;;IF([.B254]=&quot;Море&quot;;&quot;Пейзаж&quot;;IF([.B254]=&quot;Города&quot;;&quot;Городской пейзаж&quot;;&quot;&quot;))))))))))">
            <text:p/>
          </table:table-cell>
          <table:table-cell/>
          <table:table-cell table:formula="of:=IF([.E254]=[.E254];SEARCH([.E254];[.#REF!254:.#REF!105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375" calcext:value-type="float">
            <text:p>22791375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255]=&quot;Цветы&quot;;&quot;Натюрморт&quot;;IF([.B255]=&quot;Животные&quot;;&quot;Анималистика&quot;;IF([.B255]=&quot;Природа&quot;;&quot;Пейзаж&quot;;IF([.B255]=&quot;Море&quot;;&quot;Пейзаж&quot;;IF([.B255]=&quot;Город&quot;;&quot;Городской пейзаж&quot;;IF([.B255]=&quot;Знаменитости&quot;;&quot;Портрет&quot;;IF([.B255]=&quot;Природа&quot;;&quot;Пейзаж&quot;;IF([.B255]=&quot;Люди&quot;;&quot;Быт&quot;;IF([.B255]=&quot;Море&quot;;&quot;Пейзаж&quot;;IF([.B255]=&quot;Города&quot;;&quot;Городской пейзаж&quot;;&quot;&quot;))))))))))">
            <text:p/>
          </table:table-cell>
          <table:table-cell/>
          <table:table-cell table:formula="of:=IF([.E255]=[.E255];SEARCH([.E255];[.#REF!255:.#REF!105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393" calcext:value-type="float">
            <text:p>22791393</text:p>
          </table:table-cell>
          <table:table-cell office:value-type="string" calcext:value-type="string">
            <text:p>Цветы</text:p>
          </table:table-cell>
          <table:table-cell/>
          <table:table-cell table:formula="of:=IF([.B256]=&quot;Цветы&quot;;&quot;Натюрморт&quot;;IF([.B256]=&quot;Животные&quot;;&quot;Анималистика&quot;;IF([.B256]=&quot;Природа&quot;;&quot;Пейзаж&quot;;IF([.B256]=&quot;Море&quot;;&quot;Пейзаж&quot;;IF([.B256]=&quot;Город&quot;;&quot;Городской пейзаж&quot;;IF([.B256]=&quot;Знаменитости&quot;;&quot;Портрет&quot;;IF([.B256]=&quot;Природа&quot;;&quot;Пейзаж&quot;;IF([.B256]=&quot;Люди&quot;;&quot;Быт&quot;;IF([.B256]=&quot;Море&quot;;&quot;Пейзаж&quot;;IF([.B256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56]=[.E256];SEARCH([.E256];[.#REF!256:.#REF!105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401" calcext:value-type="float">
            <text:p>22791401</text:p>
          </table:table-cell>
          <table:table-cell office:value-type="string" calcext:value-type="string">
            <text:p>Цветы</text:p>
          </table:table-cell>
          <table:table-cell/>
          <table:table-cell table:formula="of:=IF([.B257]=&quot;Цветы&quot;;&quot;Натюрморт&quot;;IF([.B257]=&quot;Животные&quot;;&quot;Анималистика&quot;;IF([.B257]=&quot;Природа&quot;;&quot;Пейзаж&quot;;IF([.B257]=&quot;Море&quot;;&quot;Пейзаж&quot;;IF([.B257]=&quot;Город&quot;;&quot;Городской пейзаж&quot;;IF([.B257]=&quot;Знаменитости&quot;;&quot;Портрет&quot;;IF([.B257]=&quot;Природа&quot;;&quot;Пейзаж&quot;;IF([.B257]=&quot;Люди&quot;;&quot;Быт&quot;;IF([.B257]=&quot;Море&quot;;&quot;Пейзаж&quot;;IF([.B257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57]=[.E257];SEARCH([.E257];[.#REF!257:.#REF!105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408" calcext:value-type="float">
            <text:p>22791408</text:p>
          </table:table-cell>
          <table:table-cell office:value-type="string" calcext:value-type="string">
            <text:p>Цветы</text:p>
          </table:table-cell>
          <table:table-cell/>
          <table:table-cell table:formula="of:=IF([.B258]=&quot;Цветы&quot;;&quot;Натюрморт&quot;;IF([.B258]=&quot;Животные&quot;;&quot;Анималистика&quot;;IF([.B258]=&quot;Природа&quot;;&quot;Пейзаж&quot;;IF([.B258]=&quot;Море&quot;;&quot;Пейзаж&quot;;IF([.B258]=&quot;Город&quot;;&quot;Городской пейзаж&quot;;IF([.B258]=&quot;Знаменитости&quot;;&quot;Портрет&quot;;IF([.B258]=&quot;Природа&quot;;&quot;Пейзаж&quot;;IF([.B258]=&quot;Люди&quot;;&quot;Быт&quot;;IF([.B258]=&quot;Море&quot;;&quot;Пейзаж&quot;;IF([.B258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58]=[.E258];SEARCH([.E258];[.#REF!258:.#REF!105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412" calcext:value-type="float">
            <text:p>22791412</text:p>
          </table:table-cell>
          <table:table-cell office:value-type="string" calcext:value-type="string">
            <text:p>Цветы</text:p>
          </table:table-cell>
          <table:table-cell office:value-type="string" calcext:value-type="string">
            <text:p>Природа</text:p>
          </table:table-cell>
          <table:table-cell table:formula="of:=IF([.B259]=&quot;Цветы&quot;;&quot;Натюрморт&quot;;IF([.B259]=&quot;Животные&quot;;&quot;Анималистика&quot;;IF([.B259]=&quot;Природа&quot;;&quot;Пейзаж&quot;;IF([.B259]=&quot;Море&quot;;&quot;Пейзаж&quot;;IF([.B259]=&quot;Город&quot;;&quot;Городской пейзаж&quot;;IF([.B259]=&quot;Знаменитости&quot;;&quot;Портрет&quot;;IF([.B259]=&quot;Природа&quot;;&quot;Пейзаж&quot;;IF([.B259]=&quot;Люди&quot;;&quot;Быт&quot;;IF([.B259]=&quot;Море&quot;;&quot;Пейзаж&quot;;IF([.B259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59]=[.E259];SEARCH([.E259];[.#REF!259:.#REF!105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433" calcext:value-type="float">
            <text:p>22791433</text:p>
          </table:table-cell>
          <table:table-cell office:value-type="string" calcext:value-type="string">
            <text:p>Цветы</text:p>
          </table:table-cell>
          <table:table-cell/>
          <table:table-cell table:formula="of:=IF([.B260]=&quot;Цветы&quot;;&quot;Натюрморт&quot;;IF([.B260]=&quot;Животные&quot;;&quot;Анималистика&quot;;IF([.B260]=&quot;Природа&quot;;&quot;Пейзаж&quot;;IF([.B260]=&quot;Море&quot;;&quot;Пейзаж&quot;;IF([.B260]=&quot;Город&quot;;&quot;Городской пейзаж&quot;;IF([.B260]=&quot;Знаменитости&quot;;&quot;Портрет&quot;;IF([.B260]=&quot;Природа&quot;;&quot;Пейзаж&quot;;IF([.B260]=&quot;Люди&quot;;&quot;Быт&quot;;IF([.B260]=&quot;Море&quot;;&quot;Пейзаж&quot;;IF([.B260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60]=[.E260];SEARCH([.E260];[.#REF!260:.#REF!105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441" calcext:value-type="float">
            <text:p>22791441</text:p>
          </table:table-cell>
          <table:table-cell office:value-type="string" calcext:value-type="string">
            <text:p>Цветы</text:p>
          </table:table-cell>
          <table:table-cell/>
          <table:table-cell table:formula="of:=IF([.B261]=&quot;Цветы&quot;;&quot;Натюрморт&quot;;IF([.B261]=&quot;Животные&quot;;&quot;Анималистика&quot;;IF([.B261]=&quot;Природа&quot;;&quot;Пейзаж&quot;;IF([.B261]=&quot;Море&quot;;&quot;Пейзаж&quot;;IF([.B261]=&quot;Город&quot;;&quot;Городской пейзаж&quot;;IF([.B261]=&quot;Знаменитости&quot;;&quot;Портрет&quot;;IF([.B261]=&quot;Природа&quot;;&quot;Пейзаж&quot;;IF([.B261]=&quot;Люди&quot;;&quot;Быт&quot;;IF([.B261]=&quot;Море&quot;;&quot;Пейзаж&quot;;IF([.B261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61]=[.E261];SEARCH([.E261];[.#REF!261:.#REF!105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448" calcext:value-type="float">
            <text:p>22791448</text:p>
          </table:table-cell>
          <table:table-cell office:value-type="string" calcext:value-type="string">
            <text:p>Цветы</text:p>
          </table:table-cell>
          <table:table-cell/>
          <table:table-cell table:formula="of:=IF([.B262]=&quot;Цветы&quot;;&quot;Натюрморт&quot;;IF([.B262]=&quot;Животные&quot;;&quot;Анималистика&quot;;IF([.B262]=&quot;Природа&quot;;&quot;Пейзаж&quot;;IF([.B262]=&quot;Море&quot;;&quot;Пейзаж&quot;;IF([.B262]=&quot;Город&quot;;&quot;Городской пейзаж&quot;;IF([.B262]=&quot;Знаменитости&quot;;&quot;Портрет&quot;;IF([.B262]=&quot;Природа&quot;;&quot;Пейзаж&quot;;IF([.B262]=&quot;Люди&quot;;&quot;Быт&quot;;IF([.B262]=&quot;Море&quot;;&quot;Пейзаж&quot;;IF([.B262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62]=[.E262];SEARCH([.E262];[.#REF!262:.#REF!106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454" calcext:value-type="float">
            <text:p>22791454</text:p>
          </table:table-cell>
          <table:table-cell office:value-type="string" calcext:value-type="string">
            <text:p>Цветы</text:p>
          </table:table-cell>
          <table:table-cell/>
          <table:table-cell table:formula="of:=IF([.B263]=&quot;Цветы&quot;;&quot;Натюрморт&quot;;IF([.B263]=&quot;Животные&quot;;&quot;Анималистика&quot;;IF([.B263]=&quot;Природа&quot;;&quot;Пейзаж&quot;;IF([.B263]=&quot;Море&quot;;&quot;Пейзаж&quot;;IF([.B263]=&quot;Город&quot;;&quot;Городской пейзаж&quot;;IF([.B263]=&quot;Знаменитости&quot;;&quot;Портрет&quot;;IF([.B263]=&quot;Природа&quot;;&quot;Пейзаж&quot;;IF([.B263]=&quot;Люди&quot;;&quot;Быт&quot;;IF([.B263]=&quot;Море&quot;;&quot;Пейзаж&quot;;IF([.B263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63]=[.E263];SEARCH([.E263];[.#REF!263:.#REF!106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467" calcext:value-type="float">
            <text:p>22791467</text:p>
          </table:table-cell>
          <table:table-cell office:value-type="string" calcext:value-type="string">
            <text:p>Цветы</text:p>
          </table:table-cell>
          <table:table-cell/>
          <table:table-cell table:formula="of:=IF([.B264]=&quot;Цветы&quot;;&quot;Натюрморт&quot;;IF([.B264]=&quot;Животные&quot;;&quot;Анималистика&quot;;IF([.B264]=&quot;Природа&quot;;&quot;Пейзаж&quot;;IF([.B264]=&quot;Море&quot;;&quot;Пейзаж&quot;;IF([.B264]=&quot;Город&quot;;&quot;Городской пейзаж&quot;;IF([.B264]=&quot;Знаменитости&quot;;&quot;Портрет&quot;;IF([.B264]=&quot;Природа&quot;;&quot;Пейзаж&quot;;IF([.B264]=&quot;Люди&quot;;&quot;Быт&quot;;IF([.B264]=&quot;Море&quot;;&quot;Пейзаж&quot;;IF([.B264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64]=[.E264];SEARCH([.E264];[.#REF!264:.#REF!106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543" calcext:value-type="float">
            <text:p>22791543</text:p>
          </table:table-cell>
          <table:table-cell office:value-type="string" calcext:value-type="string">
            <text:p>Цветы</text:p>
          </table:table-cell>
          <table:table-cell/>
          <table:table-cell table:formula="of:=IF([.B265]=&quot;Цветы&quot;;&quot;Натюрморт&quot;;IF([.B265]=&quot;Животные&quot;;&quot;Анималистика&quot;;IF([.B265]=&quot;Природа&quot;;&quot;Пейзаж&quot;;IF([.B265]=&quot;Море&quot;;&quot;Пейзаж&quot;;IF([.B265]=&quot;Город&quot;;&quot;Городской пейзаж&quot;;IF([.B265]=&quot;Знаменитости&quot;;&quot;Портрет&quot;;IF([.B265]=&quot;Природа&quot;;&quot;Пейзаж&quot;;IF([.B265]=&quot;Люди&quot;;&quot;Быт&quot;;IF([.B265]=&quot;Море&quot;;&quot;Пейзаж&quot;;IF([.B265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65]=[.E265];SEARCH([.E265];[.#REF!265:.#REF!106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585" calcext:value-type="float">
            <text:p>22791585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266]=&quot;Цветы&quot;;&quot;Натюрморт&quot;;IF([.B266]=&quot;Животные&quot;;&quot;Анималистика&quot;;IF([.B266]=&quot;Природа&quot;;&quot;Пейзаж&quot;;IF([.B266]=&quot;Море&quot;;&quot;Пейзаж&quot;;IF([.B266]=&quot;Город&quot;;&quot;Городской пейзаж&quot;;IF([.B266]=&quot;Знаменитости&quot;;&quot;Портрет&quot;;IF([.B266]=&quot;Природа&quot;;&quot;Пейзаж&quot;;IF([.B266]=&quot;Люди&quot;;&quot;Быт&quot;;IF([.B266]=&quot;Море&quot;;&quot;Пейзаж&quot;;IF([.B266]=&quot;Города&quot;;&quot;Городской пейзаж&quot;;&quot;&quot;))))))))))">
            <text:p/>
          </table:table-cell>
          <table:table-cell/>
          <table:table-cell table:formula="of:=IF([.E266]=[.E266];SEARCH([.E266];[.#REF!266:.#REF!106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597" calcext:value-type="float">
            <text:p>22791597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67]=&quot;Цветы&quot;;&quot;Натюрморт&quot;;IF([.B267]=&quot;Животные&quot;;&quot;Анималистика&quot;;IF([.B267]=&quot;Природа&quot;;&quot;Пейзаж&quot;;IF([.B267]=&quot;Море&quot;;&quot;Пейзаж&quot;;IF([.B267]=&quot;Город&quot;;&quot;Городской пейзаж&quot;;IF([.B267]=&quot;Знаменитости&quot;;&quot;Портрет&quot;;IF([.B267]=&quot;Природа&quot;;&quot;Пейзаж&quot;;IF([.B267]=&quot;Люди&quot;;&quot;Быт&quot;;IF([.B267]=&quot;Море&quot;;&quot;Пейзаж&quot;;IF([.B267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67]=[.E267];SEARCH([.E267];[.#REF!267:.#REF!106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613" calcext:value-type="float">
            <text:p>22791613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68]=&quot;Цветы&quot;;&quot;Натюрморт&quot;;IF([.B268]=&quot;Животные&quot;;&quot;Анималистика&quot;;IF([.B268]=&quot;Природа&quot;;&quot;Пейзаж&quot;;IF([.B268]=&quot;Море&quot;;&quot;Пейзаж&quot;;IF([.B268]=&quot;Город&quot;;&quot;Городской пейзаж&quot;;IF([.B268]=&quot;Знаменитости&quot;;&quot;Портрет&quot;;IF([.B268]=&quot;Природа&quot;;&quot;Пейзаж&quot;;IF([.B268]=&quot;Люди&quot;;&quot;Быт&quot;;IF([.B268]=&quot;Море&quot;;&quot;Пейзаж&quot;;IF([.B268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68]=[.E268];SEARCH([.E268];[.#REF!268:.#REF!106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619" calcext:value-type="float">
            <text:p>22791619</text:p>
          </table:table-cell>
          <table:table-cell office:value-type="string" calcext:value-type="string">
            <text:p>Города</text:p>
          </table:table-cell>
          <table:table-cell/>
          <table:table-cell table:formula="of:=IF([.B269]=&quot;Цветы&quot;;&quot;Натюрморт&quot;;IF([.B269]=&quot;Животные&quot;;&quot;Анималистика&quot;;IF([.B269]=&quot;Природа&quot;;&quot;Пейзаж&quot;;IF([.B269]=&quot;Море&quot;;&quot;Пейзаж&quot;;IF([.B269]=&quot;Город&quot;;&quot;Городской пейзаж&quot;;IF([.B269]=&quot;Знаменитости&quot;;&quot;Портрет&quot;;IF([.B269]=&quot;Природа&quot;;&quot;Пейзаж&quot;;IF([.B269]=&quot;Люди&quot;;&quot;Быт&quot;;IF([.B269]=&quot;Море&quot;;&quot;Пейзаж&quot;;IF([.B269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69]=[.E269];SEARCH([.E269];[.#REF!269:.#REF!106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631" calcext:value-type="float">
            <text:p>22791631</text:p>
          </table:table-cell>
          <table:table-cell office:value-type="string" calcext:value-type="string">
            <text:p>Города</text:p>
          </table:table-cell>
          <table:table-cell/>
          <table:table-cell table:formula="of:=IF([.B270]=&quot;Цветы&quot;;&quot;Натюрморт&quot;;IF([.B270]=&quot;Животные&quot;;&quot;Анималистика&quot;;IF([.B270]=&quot;Природа&quot;;&quot;Пейзаж&quot;;IF([.B270]=&quot;Море&quot;;&quot;Пейзаж&quot;;IF([.B270]=&quot;Город&quot;;&quot;Городской пейзаж&quot;;IF([.B270]=&quot;Знаменитости&quot;;&quot;Портрет&quot;;IF([.B270]=&quot;Природа&quot;;&quot;Пейзаж&quot;;IF([.B270]=&quot;Люди&quot;;&quot;Быт&quot;;IF([.B270]=&quot;Море&quot;;&quot;Пейзаж&quot;;IF([.B270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70]=[.E270];SEARCH([.E270];[.#REF!270:.#REF!106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651" calcext:value-type="float">
            <text:p>22791651</text:p>
          </table:table-cell>
          <table:table-cell office:value-type="string" calcext:value-type="string">
            <text:p>Влюбленные</text:p>
          </table:table-cell>
          <table:table-cell/>
          <table:table-cell table:formula="of:=IF([.B271]=&quot;Цветы&quot;;&quot;Натюрморт&quot;;IF([.B271]=&quot;Животные&quot;;&quot;Анималистика&quot;;IF([.B271]=&quot;Природа&quot;;&quot;Пейзаж&quot;;IF([.B271]=&quot;Море&quot;;&quot;Пейзаж&quot;;IF([.B271]=&quot;Город&quot;;&quot;Городской пейзаж&quot;;IF([.B271]=&quot;Знаменитости&quot;;&quot;Портрет&quot;;IF([.B271]=&quot;Природа&quot;;&quot;Пейзаж&quot;;IF([.B271]=&quot;Люди&quot;;&quot;Быт&quot;;IF([.B271]=&quot;Море&quot;;&quot;Пейзаж&quot;;IF([.B271]=&quot;Города&quot;;&quot;Городской пейзаж&quot;;&quot;&quot;))))))))))">
            <text:p/>
          </table:table-cell>
          <table:table-cell/>
          <table:table-cell table:formula="of:=IF([.E271]=[.E271];SEARCH([.E271];[.#REF!271:.#REF!106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664" calcext:value-type="float">
            <text:p>22791664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272]=&quot;Цветы&quot;;&quot;Натюрморт&quot;;IF([.B272]=&quot;Животные&quot;;&quot;Анималистика&quot;;IF([.B272]=&quot;Природа&quot;;&quot;Пейзаж&quot;;IF([.B272]=&quot;Море&quot;;&quot;Пейзаж&quot;;IF([.B272]=&quot;Город&quot;;&quot;Городской пейзаж&quot;;IF([.B272]=&quot;Знаменитости&quot;;&quot;Портрет&quot;;IF([.B272]=&quot;Природа&quot;;&quot;Пейзаж&quot;;IF([.B272]=&quot;Люди&quot;;&quot;Быт&quot;;IF([.B272]=&quot;Море&quot;;&quot;Пейзаж&quot;;IF([.B272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72]=[.E272];SEARCH([.E272];[.#REF!272:.#REF!107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680" calcext:value-type="float">
            <text:p>22791680</text:p>
          </table:table-cell>
          <table:table-cell office:value-type="string" calcext:value-type="string">
            <text:p>Природа</text:p>
          </table:table-cell>
          <table:table-cell office:value-type="string" calcext:value-type="string">
            <text:p>Цветы</text:p>
          </table:table-cell>
          <table:table-cell table:formula="of:=IF([.B273]=&quot;Цветы&quot;;&quot;Натюрморт&quot;;IF([.B273]=&quot;Животные&quot;;&quot;Анималистика&quot;;IF([.B273]=&quot;Природа&quot;;&quot;Пейзаж&quot;;IF([.B273]=&quot;Море&quot;;&quot;Пейзаж&quot;;IF([.B273]=&quot;Город&quot;;&quot;Городской пейзаж&quot;;IF([.B273]=&quot;Знаменитости&quot;;&quot;Портрет&quot;;IF([.B273]=&quot;Природа&quot;;&quot;Пейзаж&quot;;IF([.B273]=&quot;Люди&quot;;&quot;Быт&quot;;IF([.B273]=&quot;Море&quot;;&quot;Пейзаж&quot;;IF([.B273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73]=[.E273];SEARCH([.E273];[.#REF!273:.#REF!107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695" calcext:value-type="float">
            <text:p>22791695</text:p>
          </table:table-cell>
          <table:table-cell office:value-type="string" calcext:value-type="string">
            <text:p>Цветы</text:p>
          </table:table-cell>
          <table:table-cell/>
          <table:table-cell table:formula="of:=IF([.B274]=&quot;Цветы&quot;;&quot;Натюрморт&quot;;IF([.B274]=&quot;Животные&quot;;&quot;Анималистика&quot;;IF([.B274]=&quot;Природа&quot;;&quot;Пейзаж&quot;;IF([.B274]=&quot;Море&quot;;&quot;Пейзаж&quot;;IF([.B274]=&quot;Город&quot;;&quot;Городской пейзаж&quot;;IF([.B274]=&quot;Знаменитости&quot;;&quot;Портрет&quot;;IF([.B274]=&quot;Природа&quot;;&quot;Пейзаж&quot;;IF([.B274]=&quot;Люди&quot;;&quot;Быт&quot;;IF([.B274]=&quot;Море&quot;;&quot;Пейзаж&quot;;IF([.B274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74]=[.E274];SEARCH([.E274];[.#REF!274:.#REF!107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709" calcext:value-type="float">
            <text:p>22791709</text:p>
          </table:table-cell>
          <table:table-cell office:value-type="string" calcext:value-type="string">
            <text:p>Цветы</text:p>
          </table:table-cell>
          <table:table-cell/>
          <table:table-cell table:formula="of:=IF([.B275]=&quot;Цветы&quot;;&quot;Натюрморт&quot;;IF([.B275]=&quot;Животные&quot;;&quot;Анималистика&quot;;IF([.B275]=&quot;Природа&quot;;&quot;Пейзаж&quot;;IF([.B275]=&quot;Море&quot;;&quot;Пейзаж&quot;;IF([.B275]=&quot;Город&quot;;&quot;Городской пейзаж&quot;;IF([.B275]=&quot;Знаменитости&quot;;&quot;Портрет&quot;;IF([.B275]=&quot;Природа&quot;;&quot;Пейзаж&quot;;IF([.B275]=&quot;Люди&quot;;&quot;Быт&quot;;IF([.B275]=&quot;Море&quot;;&quot;Пейзаж&quot;;IF([.B275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75]=[.E275];SEARCH([.E275];[.#REF!275:.#REF!107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724" calcext:value-type="float">
            <text:p>22791724</text:p>
          </table:table-cell>
          <table:table-cell office:value-type="string" calcext:value-type="string">
            <text:p>Цветы</text:p>
          </table:table-cell>
          <table:table-cell/>
          <table:table-cell table:formula="of:=IF([.B276]=&quot;Цветы&quot;;&quot;Натюрморт&quot;;IF([.B276]=&quot;Животные&quot;;&quot;Анималистика&quot;;IF([.B276]=&quot;Природа&quot;;&quot;Пейзаж&quot;;IF([.B276]=&quot;Море&quot;;&quot;Пейзаж&quot;;IF([.B276]=&quot;Город&quot;;&quot;Городской пейзаж&quot;;IF([.B276]=&quot;Знаменитости&quot;;&quot;Портрет&quot;;IF([.B276]=&quot;Природа&quot;;&quot;Пейзаж&quot;;IF([.B276]=&quot;Люди&quot;;&quot;Быт&quot;;IF([.B276]=&quot;Море&quot;;&quot;Пейзаж&quot;;IF([.B276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276]=[.E276];SEARCH([.E276];[.#REF!276:.#REF!107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740" calcext:value-type="float">
            <text:p>22791740</text:p>
          </table:table-cell>
          <table:table-cell office:value-type="string" calcext:value-type="string">
            <text:p>Дети</text:p>
          </table:table-cell>
          <table:table-cell/>
          <table:table-cell table:formula="of:=IF([.B277]=&quot;Цветы&quot;;&quot;Натюрморт&quot;;IF([.B277]=&quot;Животные&quot;;&quot;Анималистика&quot;;IF([.B277]=&quot;Природа&quot;;&quot;Пейзаж&quot;;IF([.B277]=&quot;Море&quot;;&quot;Пейзаж&quot;;IF([.B277]=&quot;Город&quot;;&quot;Городской пейзаж&quot;;IF([.B277]=&quot;Знаменитости&quot;;&quot;Портрет&quot;;IF([.B277]=&quot;Природа&quot;;&quot;Пейзаж&quot;;IF([.B277]=&quot;Люди&quot;;&quot;Быт&quot;;IF([.B277]=&quot;Море&quot;;&quot;Пейзаж&quot;;IF([.B277]=&quot;Города&quot;;&quot;Городской пейзаж&quot;;&quot;&quot;))))))))))">
            <text:p/>
          </table:table-cell>
          <table:table-cell/>
          <table:table-cell table:formula="of:=IF([.E277]=[.E277];SEARCH([.E277];[.#REF!277:.#REF!107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761" calcext:value-type="float">
            <text:p>22791761</text:p>
          </table:table-cell>
          <table:table-cell office:value-type="string" calcext:value-type="string">
            <text:p>Город</text:p>
          </table:table-cell>
          <table:table-cell/>
          <table:table-cell table:formula="of:=IF([.B278]=&quot;Цветы&quot;;&quot;Натюрморт&quot;;IF([.B278]=&quot;Животные&quot;;&quot;Анималистика&quot;;IF([.B278]=&quot;Природа&quot;;&quot;Пейзаж&quot;;IF([.B278]=&quot;Море&quot;;&quot;Пейзаж&quot;;IF([.B278]=&quot;Город&quot;;&quot;Городской пейзаж&quot;;IF([.B278]=&quot;Знаменитости&quot;;&quot;Портрет&quot;;IF([.B278]=&quot;Природа&quot;;&quot;Пейзаж&quot;;IF([.B278]=&quot;Люди&quot;;&quot;Быт&quot;;IF([.B278]=&quot;Море&quot;;&quot;Пейзаж&quot;;IF([.B278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78]=[.E278];SEARCH([.E278];[.#REF!278:.#REF!107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775" calcext:value-type="float">
            <text:p>22791775</text:p>
          </table:table-cell>
          <table:table-cell office:value-type="string" calcext:value-type="string">
            <text:p>Корабль</text:p>
          </table:table-cell>
          <table:table-cell office:value-type="string" calcext:value-type="string">
            <text:p>Море</text:p>
          </table:table-cell>
          <table:table-cell table:formula="of:=IF([.B279]=&quot;Цветы&quot;;&quot;Натюрморт&quot;;IF([.B279]=&quot;Животные&quot;;&quot;Анималистика&quot;;IF([.B279]=&quot;Природа&quot;;&quot;Пейзаж&quot;;IF([.B279]=&quot;Море&quot;;&quot;Пейзаж&quot;;IF([.B279]=&quot;Город&quot;;&quot;Городской пейзаж&quot;;IF([.B279]=&quot;Знаменитости&quot;;&quot;Портрет&quot;;IF([.B279]=&quot;Природа&quot;;&quot;Пейзаж&quot;;IF([.B279]=&quot;Люди&quot;;&quot;Быт&quot;;IF([.B279]=&quot;Море&quot;;&quot;Пейзаж&quot;;IF([.B279]=&quot;Города&quot;;&quot;Городской пейзаж&quot;;&quot;&quot;))))))))))">
            <text:p/>
          </table:table-cell>
          <table:table-cell/>
          <table:table-cell table:formula="of:=IF([.E279]=[.E279];SEARCH([.E279];[.#REF!279:.#REF!107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854" calcext:value-type="float">
            <text:p>22791854</text:p>
          </table:table-cell>
          <table:table-cell office:value-type="string" calcext:value-type="string">
            <text:p>Дети</text:p>
          </table:table-cell>
          <table:table-cell/>
          <table:table-cell table:formula="of:=IF([.B280]=&quot;Цветы&quot;;&quot;Натюрморт&quot;;IF([.B280]=&quot;Животные&quot;;&quot;Анималистика&quot;;IF([.B280]=&quot;Природа&quot;;&quot;Пейзаж&quot;;IF([.B280]=&quot;Море&quot;;&quot;Пейзаж&quot;;IF([.B280]=&quot;Город&quot;;&quot;Городской пейзаж&quot;;IF([.B280]=&quot;Знаменитости&quot;;&quot;Портрет&quot;;IF([.B280]=&quot;Природа&quot;;&quot;Пейзаж&quot;;IF([.B280]=&quot;Люди&quot;;&quot;Быт&quot;;IF([.B280]=&quot;Море&quot;;&quot;Пейзаж&quot;;IF([.B280]=&quot;Города&quot;;&quot;Городской пейзаж&quot;;&quot;&quot;))))))))))">
            <text:p/>
          </table:table-cell>
          <table:table-cell/>
          <table:table-cell table:formula="of:=IF([.E280]=[.E280];SEARCH([.E280];[.#REF!280:.#REF!107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928" calcext:value-type="float">
            <text:p>22791928</text:p>
          </table:table-cell>
          <table:table-cell office:value-type="string" calcext:value-type="string">
            <text:p>Дом</text:p>
          </table:table-cell>
          <table:table-cell/>
          <table:table-cell table:formula="of:=IF([.B281]=&quot;Цветы&quot;;&quot;Натюрморт&quot;;IF([.B281]=&quot;Животные&quot;;&quot;Анималистика&quot;;IF([.B281]=&quot;Природа&quot;;&quot;Пейзаж&quot;;IF([.B281]=&quot;Море&quot;;&quot;Пейзаж&quot;;IF([.B281]=&quot;Город&quot;;&quot;Городской пейзаж&quot;;IF([.B281]=&quot;Знаменитости&quot;;&quot;Портрет&quot;;IF([.B281]=&quot;Природа&quot;;&quot;Пейзаж&quot;;IF([.B281]=&quot;Люди&quot;;&quot;Быт&quot;;IF([.B281]=&quot;Море&quot;;&quot;Пейзаж&quot;;IF([.B281]=&quot;Города&quot;;&quot;Городской пейзаж&quot;;&quot;&quot;))))))))))">
            <text:p/>
          </table:table-cell>
          <table:table-cell/>
          <table:table-cell table:formula="of:=IF([.E281]=[.E281];SEARCH([.E281];[.#REF!281:.#REF!107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940" calcext:value-type="float">
            <text:p>22791940</text:p>
          </table:table-cell>
          <table:table-cell office:value-type="string" calcext:value-type="string">
            <text:p>Девушки</text:p>
          </table:table-cell>
          <table:table-cell/>
          <table:table-cell table:formula="of:=IF([.B282]=&quot;Цветы&quot;;&quot;Натюрморт&quot;;IF([.B282]=&quot;Животные&quot;;&quot;Анималистика&quot;;IF([.B282]=&quot;Природа&quot;;&quot;Пейзаж&quot;;IF([.B282]=&quot;Море&quot;;&quot;Пейзаж&quot;;IF([.B282]=&quot;Город&quot;;&quot;Городской пейзаж&quot;;IF([.B282]=&quot;Знаменитости&quot;;&quot;Портрет&quot;;IF([.B282]=&quot;Природа&quot;;&quot;Пейзаж&quot;;IF([.B282]=&quot;Люди&quot;;&quot;Быт&quot;;IF([.B282]=&quot;Море&quot;;&quot;Пейзаж&quot;;IF([.B282]=&quot;Города&quot;;&quot;Городской пейзаж&quot;;&quot;&quot;))))))))))">
            <text:p/>
          </table:table-cell>
          <table:table-cell/>
          <table:table-cell table:formula="of:=IF([.E282]=[.E282];SEARCH([.E282];[.#REF!282:.#REF!108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791954" calcext:value-type="float">
            <text:p>22791954</text:p>
          </table:table-cell>
          <table:table-cell office:value-type="string" calcext:value-type="string">
            <text:p>Дети</text:p>
          </table:table-cell>
          <table:table-cell/>
          <table:table-cell table:formula="of:=IF([.B283]=&quot;Цветы&quot;;&quot;Натюрморт&quot;;IF([.B283]=&quot;Животные&quot;;&quot;Анималистика&quot;;IF([.B283]=&quot;Природа&quot;;&quot;Пейзаж&quot;;IF([.B283]=&quot;Море&quot;;&quot;Пейзаж&quot;;IF([.B283]=&quot;Город&quot;;&quot;Городской пейзаж&quot;;IF([.B283]=&quot;Знаменитости&quot;;&quot;Портрет&quot;;IF([.B283]=&quot;Природа&quot;;&quot;Пейзаж&quot;;IF([.B283]=&quot;Люди&quot;;&quot;Быт&quot;;IF([.B283]=&quot;Море&quot;;&quot;Пейзаж&quot;;IF([.B283]=&quot;Города&quot;;&quot;Городской пейзаж&quot;;&quot;&quot;))))))))))">
            <text:p/>
          </table:table-cell>
          <table:table-cell/>
          <table:table-cell table:formula="of:=IF([.E283]=[.E283];SEARCH([.E283];[.#REF!283:.#REF!108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04" calcext:value-type="float">
            <text:p>22802704</text:p>
          </table:table-cell>
          <table:table-cell office:value-type="string" calcext:value-type="string">
            <text:p>Город</text:p>
          </table:table-cell>
          <table:table-cell/>
          <table:table-cell table:formula="of:=IF([.B284]=&quot;Цветы&quot;;&quot;Натюрморт&quot;;IF([.B284]=&quot;Животные&quot;;&quot;Анималистика&quot;;IF([.B284]=&quot;Природа&quot;;&quot;Пейзаж&quot;;IF([.B284]=&quot;Море&quot;;&quot;Пейзаж&quot;;IF([.B284]=&quot;Город&quot;;&quot;Городской пейзаж&quot;;IF([.B284]=&quot;Знаменитости&quot;;&quot;Портрет&quot;;IF([.B284]=&quot;Природа&quot;;&quot;Пейзаж&quot;;IF([.B284]=&quot;Люди&quot;;&quot;Быт&quot;;IF([.B284]=&quot;Море&quot;;&quot;Пейзаж&quot;;IF([.B284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84]=[.E284];SEARCH([.E284];[.#REF!284:.#REF!108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06" calcext:value-type="float">
            <text:p>22802706</text:p>
          </table:table-cell>
          <table:table-cell office:value-type="string" calcext:value-type="string">
            <text:p>Город</text:p>
          </table:table-cell>
          <table:table-cell/>
          <table:table-cell table:formula="of:=IF([.B285]=&quot;Цветы&quot;;&quot;Натюрморт&quot;;IF([.B285]=&quot;Животные&quot;;&quot;Анималистика&quot;;IF([.B285]=&quot;Природа&quot;;&quot;Пейзаж&quot;;IF([.B285]=&quot;Море&quot;;&quot;Пейзаж&quot;;IF([.B285]=&quot;Город&quot;;&quot;Городской пейзаж&quot;;IF([.B285]=&quot;Знаменитости&quot;;&quot;Портрет&quot;;IF([.B285]=&quot;Природа&quot;;&quot;Пейзаж&quot;;IF([.B285]=&quot;Люди&quot;;&quot;Быт&quot;;IF([.B285]=&quot;Море&quot;;&quot;Пейзаж&quot;;IF([.B285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85]=[.E285];SEARCH([.E285];[.#REF!285:.#REF!108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10" calcext:value-type="float">
            <text:p>22802710</text:p>
          </table:table-cell>
          <table:table-cell office:value-type="string" calcext:value-type="string">
            <text:p>Города</text:p>
          </table:table-cell>
          <table:table-cell/>
          <table:table-cell table:formula="of:=IF([.B286]=&quot;Цветы&quot;;&quot;Натюрморт&quot;;IF([.B286]=&quot;Животные&quot;;&quot;Анималистика&quot;;IF([.B286]=&quot;Природа&quot;;&quot;Пейзаж&quot;;IF([.B286]=&quot;Море&quot;;&quot;Пейзаж&quot;;IF([.B286]=&quot;Город&quot;;&quot;Городской пейзаж&quot;;IF([.B286]=&quot;Знаменитости&quot;;&quot;Портрет&quot;;IF([.B286]=&quot;Природа&quot;;&quot;Пейзаж&quot;;IF([.B286]=&quot;Люди&quot;;&quot;Быт&quot;;IF([.B286]=&quot;Море&quot;;&quot;Пейзаж&quot;;IF([.B286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86]=[.E286];SEARCH([.E286];[.#REF!286:.#REF!108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12" calcext:value-type="float">
            <text:p>22802712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287]=&quot;Цветы&quot;;&quot;Натюрморт&quot;;IF([.B287]=&quot;Животные&quot;;&quot;Анималистика&quot;;IF([.B287]=&quot;Природа&quot;;&quot;Пейзаж&quot;;IF([.B287]=&quot;Море&quot;;&quot;Пейзаж&quot;;IF([.B287]=&quot;Город&quot;;&quot;Городской пейзаж&quot;;IF([.B287]=&quot;Знаменитости&quot;;&quot;Портрет&quot;;IF([.B287]=&quot;Природа&quot;;&quot;Пейзаж&quot;;IF([.B287]=&quot;Люди&quot;;&quot;Быт&quot;;IF([.B287]=&quot;Море&quot;;&quot;Пейзаж&quot;;IF([.B287]=&quot;Города&quot;;&quot;Городской пейзаж&quot;;&quot;&quot;))))))))))">
            <text:p/>
          </table:table-cell>
          <table:table-cell/>
          <table:table-cell table:formula="of:=IF([.E287]=[.E287];SEARCH([.E287];[.#REF!287:.#REF!108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13" calcext:value-type="float">
            <text:p>22802713</text:p>
          </table:table-cell>
          <table:table-cell office:value-type="string" calcext:value-type="string">
            <text:p>Абстракция</text:p>
          </table:table-cell>
          <table:table-cell/>
          <table:table-cell table:formula="of:=IF([.B288]=&quot;Цветы&quot;;&quot;Натюрморт&quot;;IF([.B288]=&quot;Животные&quot;;&quot;Анималистика&quot;;IF([.B288]=&quot;Природа&quot;;&quot;Пейзаж&quot;;IF([.B288]=&quot;Море&quot;;&quot;Пейзаж&quot;;IF([.B288]=&quot;Город&quot;;&quot;Городской пейзаж&quot;;IF([.B288]=&quot;Знаменитости&quot;;&quot;Портрет&quot;;IF([.B288]=&quot;Природа&quot;;&quot;Пейзаж&quot;;IF([.B288]=&quot;Люди&quot;;&quot;Быт&quot;;IF([.B288]=&quot;Море&quot;;&quot;Пейзаж&quot;;IF([.B288]=&quot;Города&quot;;&quot;Городской пейзаж&quot;;&quot;&quot;))))))))))">
            <text:p/>
          </table:table-cell>
          <table:table-cell/>
          <table:table-cell table:formula="of:=IF([.E288]=[.E288];SEARCH([.E288];[.#REF!288:.#REF!108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14" calcext:value-type="float">
            <text:p>22802714</text:p>
          </table:table-cell>
          <table:table-cell office:value-type="string" calcext:value-type="string">
            <text:p>Девушки</text:p>
          </table:table-cell>
          <table:table-cell office:value-type="string" calcext:value-type="string">
            <text:p>Животные</text:p>
          </table:table-cell>
          <table:table-cell table:formula="of:=IF([.B289]=&quot;Цветы&quot;;&quot;Натюрморт&quot;;IF([.B289]=&quot;Животные&quot;;&quot;Анималистика&quot;;IF([.B289]=&quot;Природа&quot;;&quot;Пейзаж&quot;;IF([.B289]=&quot;Море&quot;;&quot;Пейзаж&quot;;IF([.B289]=&quot;Город&quot;;&quot;Городской пейзаж&quot;;IF([.B289]=&quot;Знаменитости&quot;;&quot;Портрет&quot;;IF([.B289]=&quot;Природа&quot;;&quot;Пейзаж&quot;;IF([.B289]=&quot;Люди&quot;;&quot;Быт&quot;;IF([.B289]=&quot;Море&quot;;&quot;Пейзаж&quot;;IF([.B289]=&quot;Города&quot;;&quot;Городской пейзаж&quot;;&quot;&quot;))))))))))">
            <text:p/>
          </table:table-cell>
          <table:table-cell/>
          <table:table-cell table:formula="of:=IF([.E289]=[.E289];SEARCH([.E289];[.#REF!289:.#REF!108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15" calcext:value-type="float">
            <text:p>22802715</text:p>
          </table:table-cell>
          <table:table-cell office:value-type="string" calcext:value-type="string">
            <text:p>Дети</text:p>
          </table:table-cell>
          <table:table-cell/>
          <table:table-cell table:formula="of:=IF([.B290]=&quot;Цветы&quot;;&quot;Натюрморт&quot;;IF([.B290]=&quot;Животные&quot;;&quot;Анималистика&quot;;IF([.B290]=&quot;Природа&quot;;&quot;Пейзаж&quot;;IF([.B290]=&quot;Море&quot;;&quot;Пейзаж&quot;;IF([.B290]=&quot;Город&quot;;&quot;Городской пейзаж&quot;;IF([.B290]=&quot;Знаменитости&quot;;&quot;Портрет&quot;;IF([.B290]=&quot;Природа&quot;;&quot;Пейзаж&quot;;IF([.B290]=&quot;Люди&quot;;&quot;Быт&quot;;IF([.B290]=&quot;Море&quot;;&quot;Пейзаж&quot;;IF([.B290]=&quot;Города&quot;;&quot;Городской пейзаж&quot;;&quot;&quot;))))))))))">
            <text:p/>
          </table:table-cell>
          <table:table-cell/>
          <table:table-cell table:formula="of:=IF([.E290]=[.E290];SEARCH([.E290];[.#REF!290:.#REF!108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16" calcext:value-type="float">
            <text:p>22802716</text:p>
          </table:table-cell>
          <table:table-cell office:value-type="string" calcext:value-type="string">
            <text:p>Религия</text:p>
          </table:table-cell>
          <table:table-cell/>
          <table:table-cell table:formula="of:=IF([.B291]=&quot;Цветы&quot;;&quot;Натюрморт&quot;;IF([.B291]=&quot;Животные&quot;;&quot;Анималистика&quot;;IF([.B291]=&quot;Природа&quot;;&quot;Пейзаж&quot;;IF([.B291]=&quot;Море&quot;;&quot;Пейзаж&quot;;IF([.B291]=&quot;Город&quot;;&quot;Городской пейзаж&quot;;IF([.B291]=&quot;Знаменитости&quot;;&quot;Портрет&quot;;IF([.B291]=&quot;Природа&quot;;&quot;Пейзаж&quot;;IF([.B291]=&quot;Люди&quot;;&quot;Быт&quot;;IF([.B291]=&quot;Море&quot;;&quot;Пейзаж&quot;;IF([.B291]=&quot;Города&quot;;&quot;Городской пейзаж&quot;;&quot;&quot;))))))))))">
            <text:p/>
          </table:table-cell>
          <table:table-cell/>
          <table:table-cell table:formula="of:=IF([.E291]=[.E291];SEARCH([.E291];[.#REF!291:.#REF!108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19" calcext:value-type="float">
            <text:p>22802719</text:p>
          </table:table-cell>
          <table:table-cell office:value-type="string" calcext:value-type="string">
            <text:p>Дети</text:p>
          </table:table-cell>
          <table:table-cell/>
          <table:table-cell table:formula="of:=IF([.B292]=&quot;Цветы&quot;;&quot;Натюрморт&quot;;IF([.B292]=&quot;Животные&quot;;&quot;Анималистика&quot;;IF([.B292]=&quot;Природа&quot;;&quot;Пейзаж&quot;;IF([.B292]=&quot;Море&quot;;&quot;Пейзаж&quot;;IF([.B292]=&quot;Город&quot;;&quot;Городской пейзаж&quot;;IF([.B292]=&quot;Знаменитости&quot;;&quot;Портрет&quot;;IF([.B292]=&quot;Природа&quot;;&quot;Пейзаж&quot;;IF([.B292]=&quot;Люди&quot;;&quot;Быт&quot;;IF([.B292]=&quot;Море&quot;;&quot;Пейзаж&quot;;IF([.B292]=&quot;Города&quot;;&quot;Городской пейзаж&quot;;&quot;&quot;))))))))))">
            <text:p/>
          </table:table-cell>
          <table:table-cell/>
          <table:table-cell table:formula="of:=IF([.E292]=[.E292];SEARCH([.E292];[.#REF!292:.#REF!109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20" calcext:value-type="float">
            <text:p>22802720</text:p>
          </table:table-cell>
          <table:table-cell office:value-type="string" calcext:value-type="string">
            <text:p>Цветы</text:p>
          </table:table-cell>
          <table:table-cell office:value-type="string" calcext:value-type="string">
            <text:p>Природа</text:p>
          </table:table-cell>
          <table:table-cell table:formula="of:=IF([.B293]=&quot;Цветы&quot;;&quot;Натюрморт&quot;;IF([.B293]=&quot;Животные&quot;;&quot;Анималистика&quot;;IF([.B293]=&quot;Природа&quot;;&quot;Пейзаж&quot;;IF([.B293]=&quot;Море&quot;;&quot;Пейзаж&quot;;IF([.B293]=&quot;Город&quot;;&quot;Городской пейзаж&quot;;IF([.B293]=&quot;Знаменитости&quot;;&quot;Портрет&quot;;IF([.B293]=&quot;Природа&quot;;&quot;Пейзаж&quot;;IF([.B293]=&quot;Люди&quot;;&quot;Быт&quot;;IF([.B293]=&quot;Море&quot;;&quot;Пейзаж&quot;;IF([.B293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 office:value-type="string" calcext:value-type="string">
            <text:p>Клод Моне</text:p>
          </table:table-cell>
          <table:table-cell table:formula="of:=IF([.E293]=[.E293];SEARCH([.E293];[.#REF!293:.#REF!109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22" calcext:value-type="float">
            <text:p>22802722</text:p>
          </table:table-cell>
          <table:table-cell office:value-type="string" calcext:value-type="string">
            <text:p>Города</text:p>
          </table:table-cell>
          <table:table-cell/>
          <table:table-cell table:formula="of:=IF([.B294]=&quot;Цветы&quot;;&quot;Натюрморт&quot;;IF([.B294]=&quot;Животные&quot;;&quot;Анималистика&quot;;IF([.B294]=&quot;Природа&quot;;&quot;Пейзаж&quot;;IF([.B294]=&quot;Море&quot;;&quot;Пейзаж&quot;;IF([.B294]=&quot;Город&quot;;&quot;Городской пейзаж&quot;;IF([.B294]=&quot;Знаменитости&quot;;&quot;Портрет&quot;;IF([.B294]=&quot;Природа&quot;;&quot;Пейзаж&quot;;IF([.B294]=&quot;Люди&quot;;&quot;Быт&quot;;IF([.B294]=&quot;Море&quot;;&quot;Пейзаж&quot;;IF([.B294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294]=[.E294];SEARCH([.E294];[.#REF!294:.#REF!109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27" calcext:value-type="float">
            <text:p>22802727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295]=&quot;Цветы&quot;;&quot;Натюрморт&quot;;IF([.B295]=&quot;Животные&quot;;&quot;Анималистика&quot;;IF([.B295]=&quot;Природа&quot;;&quot;Пейзаж&quot;;IF([.B295]=&quot;Море&quot;;&quot;Пейзаж&quot;;IF([.B295]=&quot;Город&quot;;&quot;Городской пейзаж&quot;;IF([.B295]=&quot;Знаменитости&quot;;&quot;Портрет&quot;;IF([.B295]=&quot;Природа&quot;;&quot;Пейзаж&quot;;IF([.B295]=&quot;Люди&quot;;&quot;Быт&quot;;IF([.B295]=&quot;Море&quot;;&quot;Пейзаж&quot;;IF([.B295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295]=[.E295];SEARCH([.E295];[.#REF!295:.#REF!109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02728" calcext:value-type="float">
            <text:p>22802728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96]=&quot;Цветы&quot;;&quot;Натюрморт&quot;;IF([.B296]=&quot;Животные&quot;;&quot;Анималистика&quot;;IF([.B296]=&quot;Природа&quot;;&quot;Пейзаж&quot;;IF([.B296]=&quot;Море&quot;;&quot;Пейзаж&quot;;IF([.B296]=&quot;Город&quot;;&quot;Городской пейзаж&quot;;IF([.B296]=&quot;Знаменитости&quot;;&quot;Портрет&quot;;IF([.B296]=&quot;Природа&quot;;&quot;Пейзаж&quot;;IF([.B296]=&quot;Люди&quot;;&quot;Быт&quot;;IF([.B296]=&quot;Море&quot;;&quot;Пейзаж&quot;;IF([.B296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96]=[.E296];SEARCH([.E296];[.#REF!296:.#REF!109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57" calcext:value-type="float">
            <text:p>22891257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97]=&quot;Цветы&quot;;&quot;Натюрморт&quot;;IF([.B297]=&quot;Животные&quot;;&quot;Анималистика&quot;;IF([.B297]=&quot;Природа&quot;;&quot;Пейзаж&quot;;IF([.B297]=&quot;Море&quot;;&quot;Пейзаж&quot;;IF([.B297]=&quot;Город&quot;;&quot;Городской пейзаж&quot;;IF([.B297]=&quot;Знаменитости&quot;;&quot;Портрет&quot;;IF([.B297]=&quot;Природа&quot;;&quot;Пейзаж&quot;;IF([.B297]=&quot;Люди&quot;;&quot;Быт&quot;;IF([.B297]=&quot;Море&quot;;&quot;Пейзаж&quot;;IF([.B297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97]=[.E297];SEARCH([.E297];[.#REF!297:.#REF!109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59" calcext:value-type="float">
            <text:p>22891259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98]=&quot;Цветы&quot;;&quot;Натюрморт&quot;;IF([.B298]=&quot;Животные&quot;;&quot;Анималистика&quot;;IF([.B298]=&quot;Природа&quot;;&quot;Пейзаж&quot;;IF([.B298]=&quot;Море&quot;;&quot;Пейзаж&quot;;IF([.B298]=&quot;Город&quot;;&quot;Городской пейзаж&quot;;IF([.B298]=&quot;Знаменитости&quot;;&quot;Портрет&quot;;IF([.B298]=&quot;Природа&quot;;&quot;Пейзаж&quot;;IF([.B298]=&quot;Люди&quot;;&quot;Быт&quot;;IF([.B298]=&quot;Море&quot;;&quot;Пейзаж&quot;;IF([.B298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98]=[.E298];SEARCH([.E298];[.#REF!298:.#REF!109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60" calcext:value-type="float">
            <text:p>22891260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299]=&quot;Цветы&quot;;&quot;Натюрморт&quot;;IF([.B299]=&quot;Животные&quot;;&quot;Анималистика&quot;;IF([.B299]=&quot;Природа&quot;;&quot;Пейзаж&quot;;IF([.B299]=&quot;Море&quot;;&quot;Пейзаж&quot;;IF([.B299]=&quot;Город&quot;;&quot;Городской пейзаж&quot;;IF([.B299]=&quot;Знаменитости&quot;;&quot;Портрет&quot;;IF([.B299]=&quot;Природа&quot;;&quot;Пейзаж&quot;;IF([.B299]=&quot;Люди&quot;;&quot;Быт&quot;;IF([.B299]=&quot;Море&quot;;&quot;Пейзаж&quot;;IF([.B299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299]=[.E299];SEARCH([.E299];[.#REF!299:.#REF!1097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61" calcext:value-type="float">
            <text:p>22891261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300]=&quot;Цветы&quot;;&quot;Натюрморт&quot;;IF([.B300]=&quot;Животные&quot;;&quot;Анималистика&quot;;IF([.B300]=&quot;Природа&quot;;&quot;Пейзаж&quot;;IF([.B300]=&quot;Море&quot;;&quot;Пейзаж&quot;;IF([.B300]=&quot;Город&quot;;&quot;Городской пейзаж&quot;;IF([.B300]=&quot;Знаменитости&quot;;&quot;Портрет&quot;;IF([.B300]=&quot;Природа&quot;;&quot;Пейзаж&quot;;IF([.B300]=&quot;Люди&quot;;&quot;Быт&quot;;IF([.B300]=&quot;Море&quot;;&quot;Пейзаж&quot;;IF([.B300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300]=[.E300];SEARCH([.E300];[.#REF!300:.#REF!109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62" calcext:value-type="float">
            <text:p>22891262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301]=&quot;Цветы&quot;;&quot;Натюрморт&quot;;IF([.B301]=&quot;Животные&quot;;&quot;Анималистика&quot;;IF([.B301]=&quot;Природа&quot;;&quot;Пейзаж&quot;;IF([.B301]=&quot;Море&quot;;&quot;Пейзаж&quot;;IF([.B301]=&quot;Город&quot;;&quot;Городской пейзаж&quot;;IF([.B301]=&quot;Знаменитости&quot;;&quot;Портрет&quot;;IF([.B301]=&quot;Природа&quot;;&quot;Пейзаж&quot;;IF([.B301]=&quot;Люди&quot;;&quot;Быт&quot;;IF([.B301]=&quot;Море&quot;;&quot;Пейзаж&quot;;IF([.B301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301]=[.E301];SEARCH([.E301];[.#REF!301:.#REF!109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63" calcext:value-type="float">
            <text:p>22891263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302]=&quot;Цветы&quot;;&quot;Натюрморт&quot;;IF([.B302]=&quot;Животные&quot;;&quot;Анималистика&quot;;IF([.B302]=&quot;Природа&quot;;&quot;Пейзаж&quot;;IF([.B302]=&quot;Море&quot;;&quot;Пейзаж&quot;;IF([.B302]=&quot;Город&quot;;&quot;Городской пейзаж&quot;;IF([.B302]=&quot;Знаменитости&quot;;&quot;Портрет&quot;;IF([.B302]=&quot;Природа&quot;;&quot;Пейзаж&quot;;IF([.B302]=&quot;Люди&quot;;&quot;Быт&quot;;IF([.B302]=&quot;Море&quot;;&quot;Пейзаж&quot;;IF([.B302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302]=[.E302];SEARCH([.E302];[.#REF!302:.#REF!110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66" calcext:value-type="float">
            <text:p>22891266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303]=&quot;Цветы&quot;;&quot;Натюрморт&quot;;IF([.B303]=&quot;Животные&quot;;&quot;Анималистика&quot;;IF([.B303]=&quot;Природа&quot;;&quot;Пейзаж&quot;;IF([.B303]=&quot;Море&quot;;&quot;Пейзаж&quot;;IF([.B303]=&quot;Город&quot;;&quot;Городской пейзаж&quot;;IF([.B303]=&quot;Знаменитости&quot;;&quot;Портрет&quot;;IF([.B303]=&quot;Природа&quot;;&quot;Пейзаж&quot;;IF([.B303]=&quot;Люди&quot;;&quot;Быт&quot;;IF([.B303]=&quot;Море&quot;;&quot;Пейзаж&quot;;IF([.B303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303]=[.E303];SEARCH([.E303];[.#REF!303:.#REF!110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70" calcext:value-type="float">
            <text:p>22891270</text:p>
          </table:table-cell>
          <table:table-cell office:value-type="string" calcext:value-type="string">
            <text:p>Животные</text:p>
          </table:table-cell>
          <table:table-cell/>
          <table:table-cell table:formula="of:=IF([.B304]=&quot;Цветы&quot;;&quot;Натюрморт&quot;;IF([.B304]=&quot;Животные&quot;;&quot;Анималистика&quot;;IF([.B304]=&quot;Природа&quot;;&quot;Пейзаж&quot;;IF([.B304]=&quot;Море&quot;;&quot;Пейзаж&quot;;IF([.B304]=&quot;Город&quot;;&quot;Городской пейзаж&quot;;IF([.B304]=&quot;Знаменитости&quot;;&quot;Портрет&quot;;IF([.B304]=&quot;Природа&quot;;&quot;Пейзаж&quot;;IF([.B304]=&quot;Люди&quot;;&quot;Быт&quot;;IF([.B304]=&quot;Море&quot;;&quot;Пейзаж&quot;;IF([.B304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/>
          <table:table-cell table:formula="of:=IF([.E304]=[.E304];SEARCH([.E304];[.#REF!304:.#REF!110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74" calcext:value-type="float">
            <text:p>22891274</text:p>
          </table:table-cell>
          <table:table-cell office:value-type="string" calcext:value-type="string">
            <text:p>Море</text:p>
          </table:table-cell>
          <table:table-cell office:value-type="string" calcext:value-type="string">
            <text:p>Природа</text:p>
          </table:table-cell>
          <table:table-cell table:formula="of:=IF([.B305]=&quot;Цветы&quot;;&quot;Натюрморт&quot;;IF([.B305]=&quot;Животные&quot;;&quot;Анималистика&quot;;IF([.B305]=&quot;Природа&quot;;&quot;Пейзаж&quot;;IF([.B305]=&quot;Море&quot;;&quot;Пейзаж&quot;;IF([.B305]=&quot;Город&quot;;&quot;Городской пейзаж&quot;;IF([.B305]=&quot;Знаменитости&quot;;&quot;Портрет&quot;;IF([.B305]=&quot;Природа&quot;;&quot;Пейзаж&quot;;IF([.B305]=&quot;Люди&quot;;&quot;Быт&quot;;IF([.B305]=&quot;Море&quot;;&quot;Пейзаж&quot;;IF([.B305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305]=[.E305];SEARCH([.E305];[.#REF!305:.#REF!1103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891280" calcext:value-type="float">
            <text:p>22891280</text:p>
          </table:table-cell>
          <table:table-cell office:value-type="string" calcext:value-type="string">
            <text:p>Цветы</text:p>
          </table:table-cell>
          <table:table-cell/>
          <table:table-cell table:formula="of:=IF([.B306]=&quot;Цветы&quot;;&quot;Натюрморт&quot;;IF([.B306]=&quot;Животные&quot;;&quot;Анималистика&quot;;IF([.B306]=&quot;Природа&quot;;&quot;Пейзаж&quot;;IF([.B306]=&quot;Море&quot;;&quot;Пейзаж&quot;;IF([.B306]=&quot;Город&quot;;&quot;Городской пейзаж&quot;;IF([.B306]=&quot;Знаменитости&quot;;&quot;Портрет&quot;;IF([.B306]=&quot;Природа&quot;;&quot;Пейзаж&quot;;IF([.B306]=&quot;Люди&quot;;&quot;Быт&quot;;IF([.B306]=&quot;Море&quot;;&quot;Пейзаж&quot;;IF([.B306]=&quot;Города&quot;;&quot;Городской пейзаж&quot;;&quot;&quot;))))))))))" office:value-type="string" office:string-value="Натюрморт" calcext:value-type="string">
            <text:p>Натюрморт</text:p>
          </table:table-cell>
          <table:table-cell/>
          <table:table-cell table:formula="of:=IF([.E306]=[.E306];SEARCH([.E306];[.#REF!306:.#REF!110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903750" calcext:value-type="float">
            <text:p>22903750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307]=&quot;Цветы&quot;;&quot;Натюрморт&quot;;IF([.B307]=&quot;Животные&quot;;&quot;Анималистика&quot;;IF([.B307]=&quot;Природа&quot;;&quot;Пейзаж&quot;;IF([.B307]=&quot;Море&quot;;&quot;Пейзаж&quot;;IF([.B307]=&quot;Город&quot;;&quot;Городской пейзаж&quot;;IF([.B307]=&quot;Знаменитости&quot;;&quot;Портрет&quot;;IF([.B307]=&quot;Природа&quot;;&quot;Пейзаж&quot;;IF([.B307]=&quot;Люди&quot;;&quot;Быт&quot;;IF([.B307]=&quot;Море&quot;;&quot;Пейзаж&quot;;IF([.B307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307]=[.E307];SEARCH([.E307];[.#REF!307:.#REF!1105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903751" calcext:value-type="float">
            <text:p>22903751</text:p>
          </table:table-cell>
          <table:table-cell office:value-type="string" calcext:value-type="string">
            <text:p>Природа</text:p>
          </table:table-cell>
          <table:table-cell/>
          <table:table-cell table:formula="of:=IF([.B308]=&quot;Цветы&quot;;&quot;Натюрморт&quot;;IF([.B308]=&quot;Животные&quot;;&quot;Анималистика&quot;;IF([.B308]=&quot;Природа&quot;;&quot;Пейзаж&quot;;IF([.B308]=&quot;Море&quot;;&quot;Пейзаж&quot;;IF([.B308]=&quot;Город&quot;;&quot;Городской пейзаж&quot;;IF([.B308]=&quot;Знаменитости&quot;;&quot;Портрет&quot;;IF([.B308]=&quot;Природа&quot;;&quot;Пейзаж&quot;;IF([.B308]=&quot;Люди&quot;;&quot;Быт&quot;;IF([.B308]=&quot;Море&quot;;&quot;Пейзаж&quot;;IF([.B308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308]=[.E308];SEARCH([.E308];[.#REF!308:.#REF!1106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903753" calcext:value-type="float">
            <text:p>22903753</text:p>
          </table:table-cell>
          <table:table-cell office:value-type="string" calcext:value-type="string">
            <text:p>Рождество</text:p>
          </table:table-cell>
          <table:table-cell office:value-type="string" calcext:value-type="string">
            <text:p>Натюрморт</text:p>
          </table:table-cell>
          <table:table-cell table:formula="of:=IF([.C309]=&quot;Цветы&quot;;&quot;Натюрморт&quot;;IF([.C309]=&quot;Животные&quot;;&quot;Анималистика&quot;;IF([.C309]=&quot;Природа&quot;;&quot;Пейзаж&quot;;IF([.C309]=&quot;Море&quot;;&quot;Пейзаж&quot;;IF([.C309]=&quot;Город&quot;;&quot;Городской пейзаж&quot;;IF([.C309]=&quot;Знаменитости&quot;;&quot;Портрет&quot;;IF([.C309]=&quot;Природа&quot;;&quot;Пейзаж&quot;;IF([.C309]=&quot;Люди&quot;;&quot;Быт&quot;;IF([.C309]=&quot;Море&quot;;&quot;Пейзаж&quot;;IF([.C309]=&quot;Города&quot;;&quot;Городской пейзаж&quot;;&quot;&quot;))))))))))">
            <text:p/>
          </table:table-cell>
          <table:table-cell office:value-type="string" calcext:value-type="string">
            <text:p>Ники Боэм</text:p>
          </table:table-cell>
          <table:table-cell table:formula="of:=SUBSTITUTE([.$I$1];&quot;AAA&quot;;ADDRESS(SUMPRODUCT(([.E310:.E610]=[.E309])*ROW([.E310:.E610]));SUMPRODUCT(([.E310:.E610]=[.E309])*COLUMN([.E310:.E610]))))" office:value-type="string" office:string-value="$J$625,BBB,CCC,DDD" calcext:value-type="string">
            <text:p>$J$625,BBB,CCC,DDD</text:p>
          </table:table-cell>
          <table:table-cell table:number-columns-repeated="3"/>
        </table:table-row>
        <table:table-row table:style-name="ro1">
          <table:table-cell office:value-type="float" office:value="22903765" calcext:value-type="float">
            <text:p>22903765</text:p>
          </table:table-cell>
          <table:table-cell office:value-type="string" calcext:value-type="string">
            <text:p>Рождество</text:p>
          </table:table-cell>
          <table:table-cell office:value-type="string" calcext:value-type="string">
            <text:p>Зима</text:p>
          </table:table-cell>
          <table:table-cell table:formula="of:=IF([.C310]=&quot;Цветы&quot;;&quot;Натюрморт&quot;;IF([.C310]=&quot;Животные&quot;;&quot;Анималистика&quot;;IF([.C310]=&quot;Природа&quot;;&quot;Пейзаж&quot;;IF([.C310]=&quot;Море&quot;;&quot;Пейзаж&quot;;IF([.C310]=&quot;Город&quot;;&quot;Городской пейзаж&quot;;IF([.C310]=&quot;Знаменитости&quot;;&quot;Портрет&quot;;IF([.C310]=&quot;Природа&quot;;&quot;Пейзаж&quot;;IF([.C310]=&quot;Люди&quot;;&quot;Быт&quot;;IF([.C310]=&quot;Море&quot;;&quot;Пейзаж&quot;;IF([.C310]=&quot;Города&quot;;&quot;Городской пейзаж&quot;;&quot;&quot;))))))))))">
            <text:p/>
          </table:table-cell>
          <table:table-cell office:value-type="string" calcext:value-type="string">
            <text:p>Ники Боэм</text:p>
          </table:table-cell>
          <table:table-cell table:formula="of:=IF([.E310]=[.E310];SEARCH([.E310];[.#REF!310:.#REF!1108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903771" calcext:value-type="float">
            <text:p>22903771</text:p>
          </table:table-cell>
          <table:table-cell office:value-type="string" calcext:value-type="string">
            <text:p>Натюрморт</text:p>
          </table:table-cell>
          <table:table-cell/>
          <table:table-cell table:formula="of:=IF([.B311]=&quot;Цветы&quot;;&quot;Натюрморт&quot;;IF([.B311]=&quot;Животные&quot;;&quot;Анималистика&quot;;IF([.B311]=&quot;Природа&quot;;&quot;Пейзаж&quot;;IF([.B311]=&quot;Море&quot;;&quot;Пейзаж&quot;;IF([.B311]=&quot;Город&quot;;&quot;Городской пейзаж&quot;;IF([.B311]=&quot;Знаменитости&quot;;&quot;Портрет&quot;;IF([.B311]=&quot;Природа&quot;;&quot;Пейзаж&quot;;IF([.B311]=&quot;Люди&quot;;&quot;Быт&quot;;IF([.B311]=&quot;Море&quot;;&quot;Пейзаж&quot;;IF([.B311]=&quot;Города&quot;;&quot;Городской пейзаж&quot;;&quot;&quot;))))))))))">
            <text:p/>
          </table:table-cell>
          <table:table-cell office:value-type="string" calcext:value-type="string">
            <text:p>Римма Вьюгова</text:p>
          </table:table-cell>
          <table:table-cell table:formula="of:=IF([.E311]=[.E311];SEARCH([.E311];[.#REF!311:.#REF!1109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903776" calcext:value-type="float">
            <text:p>22903776</text:p>
          </table:table-cell>
          <table:table-cell office:value-type="string" calcext:value-type="string">
            <text:p>Природа</text:p>
          </table:table-cell>
          <table:table-cell office:value-type="string" calcext:value-type="string">
            <text:p>Зима</text:p>
          </table:table-cell>
          <table:table-cell table:formula="of:=IF([.B312]=&quot;Цветы&quot;;&quot;Натюрморт&quot;;IF([.B312]=&quot;Животные&quot;;&quot;Анималистика&quot;;IF([.B312]=&quot;Природа&quot;;&quot;Пейзаж&quot;;IF([.B312]=&quot;Море&quot;;&quot;Пейзаж&quot;;IF([.B312]=&quot;Город&quot;;&quot;Городской пейзаж&quot;;IF([.B312]=&quot;Знаменитости&quot;;&quot;Портрет&quot;;IF([.B312]=&quot;Природа&quot;;&quot;Пейзаж&quot;;IF([.B312]=&quot;Люди&quot;;&quot;Быт&quot;;IF([.B312]=&quot;Море&quot;;&quot;Пейзаж&quot;;IF([.B312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312]=[.E312];SEARCH([.E312];[.#REF!312:.#REF!1110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903777" calcext:value-type="float">
            <text:p>22903777</text:p>
          </table:table-cell>
          <table:table-cell office:value-type="string" calcext:value-type="string">
            <text:p>Рождество</text:p>
          </table:table-cell>
          <table:table-cell office:value-type="string" calcext:value-type="string">
            <text:p>Люди</text:p>
          </table:table-cell>
          <table:table-cell table:formula="of:=IF([.C313]=&quot;Цветы&quot;;&quot;Натюрморт&quot;;IF([.C313]=&quot;Животные&quot;;&quot;Анималистика&quot;;IF([.C313]=&quot;Природа&quot;;&quot;Пейзаж&quot;;IF([.C313]=&quot;Море&quot;;&quot;Пейзаж&quot;;IF([.C313]=&quot;Город&quot;;&quot;Городской пейзаж&quot;;IF([.C313]=&quot;Знаменитости&quot;;&quot;Портрет&quot;;IF([.C313]=&quot;Природа&quot;;&quot;Пейзаж&quot;;IF([.C313]=&quot;Люди&quot;;&quot;Быт&quot;;IF([.C313]=&quot;Море&quot;;&quot;Пейзаж&quot;;IF([.C313]=&quot;Города&quot;;&quot;Городской пейзаж&quot;;&quot;&quot;))))))))))" office:value-type="string" office:string-value="Быт" calcext:value-type="string">
            <text:p>Быт</text:p>
          </table:table-cell>
          <table:table-cell/>
          <table:table-cell table:formula="of:=IF([.E313]=[.E313];SEARCH([.E313];[.#REF!313:.#REF!1111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903781" calcext:value-type="float">
            <text:p>22903781</text:p>
          </table:table-cell>
          <table:table-cell office:value-type="string" calcext:value-type="string">
            <text:p>Природа</text:p>
          </table:table-cell>
          <table:table-cell office:value-type="string" calcext:value-type="string">
            <text:p>Зима</text:p>
          </table:table-cell>
          <table:table-cell table:formula="of:=IF([.B314]=&quot;Цветы&quot;;&quot;Натюрморт&quot;;IF([.B314]=&quot;Животные&quot;;&quot;Анималистика&quot;;IF([.B314]=&quot;Природа&quot;;&quot;Пейзаж&quot;;IF([.B314]=&quot;Море&quot;;&quot;Пейзаж&quot;;IF([.B314]=&quot;Город&quot;;&quot;Городской пейзаж&quot;;IF([.B314]=&quot;Знаменитости&quot;;&quot;Портрет&quot;;IF([.B314]=&quot;Природа&quot;;&quot;Пейзаж&quot;;IF([.B314]=&quot;Люди&quot;;&quot;Быт&quot;;IF([.B314]=&quot;Море&quot;;&quot;Пейзаж&quot;;IF([.B314]=&quot;Города&quot;;&quot;Городской пейзаж&quot;;&quot;&quot;))))))))))" office:value-type="string" office:string-value="Пейзаж" calcext:value-type="string">
            <text:p>Пейзаж</text:p>
          </table:table-cell>
          <table:table-cell/>
          <table:table-cell table:formula="of:=IF([.E314]=[.E314];SEARCH([.E314];[.#REF!314:.#REF!1112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903785" calcext:value-type="float">
            <text:p>22903785</text:p>
          </table:table-cell>
          <table:table-cell office:value-type="string" calcext:value-type="string">
            <text:p>Рождество</text:p>
          </table:table-cell>
          <table:table-cell office:value-type="string" calcext:value-type="string">
            <text:p>Животные</text:p>
          </table:table-cell>
          <table:table-cell table:formula="of:=IF([.C315]=&quot;Цветы&quot;;&quot;Натюрморт&quot;;IF([.C315]=&quot;Животные&quot;;&quot;Анималистика&quot;;IF([.C315]=&quot;Природа&quot;;&quot;Пейзаж&quot;;IF([.C315]=&quot;Море&quot;;&quot;Пейзаж&quot;;IF([.C315]=&quot;Город&quot;;&quot;Городской пейзаж&quot;;IF([.C315]=&quot;Знаменитости&quot;;&quot;Портрет&quot;;IF([.C315]=&quot;Природа&quot;;&quot;Пейзаж&quot;;IF([.C315]=&quot;Люди&quot;;&quot;Быт&quot;;IF([.C315]=&quot;Море&quot;;&quot;Пейзаж&quot;;IF([.C315]=&quot;Города&quot;;&quot;Городской пейзаж&quot;;&quot;&quot;))))))))))" office:value-type="string" office:string-value="Анималистика" calcext:value-type="string">
            <text:p>Анималистика</text:p>
          </table:table-cell>
          <table:table-cell office:value-type="string" calcext:value-type="string">
            <text:p>Ники Боэм</text:p>
          </table:table-cell>
          <table:table-cell table:formula="of:=IF([.E315]=[.E315];SEARCH([.E315];[.#REF!315:.#REF!1113]);&quot;&quot;)" office:value-type="string" office:string-value="" calcext:value-type="error">
            <text:p>#ССЫЛ!</text:p>
          </table:table-cell>
          <table:table-cell office:value-type="string" calcext:value-type="string">
            <text:p>RANDOMBETWEEN()</text:p>
          </table:table-cell>
          <table:table-cell table:number-columns-repeated="2"/>
        </table:table-row>
        <table:table-row table:style-name="ro1">
          <table:table-cell office:value-type="float" office:value="22903790" calcext:value-type="float">
            <text:p>22903790</text:p>
          </table:table-cell>
          <table:table-cell office:value-type="string" calcext:value-type="string">
            <text:p>Город</text:p>
          </table:table-cell>
          <table:table-cell/>
          <table:table-cell table:formula="of:=IF([.B316]=&quot;Цветы&quot;;&quot;Натюрморт&quot;;IF([.B316]=&quot;Животные&quot;;&quot;Анималистика&quot;;IF([.B316]=&quot;Природа&quot;;&quot;Пейзаж&quot;;IF([.B316]=&quot;Море&quot;;&quot;Пейзаж&quot;;IF([.B316]=&quot;Город&quot;;&quot;Городской пейзаж&quot;;IF([.B316]=&quot;Знаменитости&quot;;&quot;Портрет&quot;;IF([.B316]=&quot;Природа&quot;;&quot;Пейзаж&quot;;IF([.B316]=&quot;Люди&quot;;&quot;Быт&quot;;IF([.B316]=&quot;Море&quot;;&quot;Пейзаж&quot;;IF([.B316]=&quot;Города&quot;;&quot;Городской пейзаж&quot;;&quot;&quot;))))))))))" office:value-type="string" office:string-value="Городской пейзаж" calcext:value-type="string">
            <text:p>Городской пейзаж</text:p>
          </table:table-cell>
          <table:table-cell/>
          <table:table-cell table:formula="of:=IF([.E316]=[.E316];SEARCH([.E316];[.#REF!316:.#REF!1114]);&quot;&quot;)" office:value-type="string" office:string-value="" calcext:value-type="error">
            <text:p>#ССЫЛ!</text:p>
          </table:table-cell>
          <table:table-cell table:number-columns-repeated="3"/>
        </table:table-row>
        <table:table-row table:style-name="ro1">
          <table:table-cell office:value-type="float" office:value="22903811" calcext:value-type="float">
            <text:p>22903811</text:p>
          </table:table-cell>
          <table:table-cell office:value-type="string" calcext:value-type="string">
            <text:p>Люди</text:p>
          </table:table-cell>
          <table:table-cell/>
          <table:table-cell table:formula="of:=IF([.B317]=&quot;Цветы&quot;;&quot;Натюрморт&quot;;IF([.B317]=&quot;Животные&quot;;&quot;Анималистика&quot;;IF([.B317]=&quot;Природа&quot;;&quot;Пейзаж&quot;;IF([.B317]=&quot;Море&quot;;&quot;Пейзаж&quot;;IF([.B317]=&quot;Город&quot;;&quot;Городской пейзаж&quot;;IF([.B317]=&quot;Знаменитости&quot;;&quot;Портрет&quot;;IF([.B317]=&quot;Природа&quot;;&quot;Пейзаж&quot;;IF([.B317]=&quot;Люди&quot;;&quot;Быт&quot;;IF([.B317]=&quot;Море&quot;;&quot;Пейзаж&quot;;IF([.B317]=&quot;Города&quot;;&quot;Городской пейзаж&quot;;&quot;&quot;))))))))))" office:value-type="string" office:string-value="Быт" calcext:value-type="string">
            <text:p>Быт</text:p>
          </table:table-cell>
          <table:table-cell/>
          <table:table-cell table:formula="of:=IF([.E317]=[.E317];SEARCH([.E317];[.#REF!317:.#REF!1115]);&quot;&quot;)" office:value-type="string" office:string-value="" calcext:value-type="error">
            <text:p>#ССЫЛ!</text:p>
          </table:table-cell>
          <table:table-cell table:number-columns-repeated="3"/>
        </table:table-row>
      </table:table>
      <table:table table:name="Обои для рисования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visibility="collapse" table:number-columns-repeated="2" table:default-cell-style-name="Default"/>
        <table:table-column table:style-name="co8" table:number-columns-repeated="4" table:default-cell-style-name="Default"/>
        <table:table-column table:style-name="co3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Обои</text:p>
          </table:table-cell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W11];&quot;YY&quot;;[.R6])" office:value-type="string" office:string-value="Обои для рисования Ч 10м x 90см" calcext:value-type="string">
            <text:p>Обои для рисования Ч 10м x 90см</text:p>
          </table:table-cell>
          <table:table-cell table:formula="of:=SUBSTITUTE([.Z11];&quot;FF&quot;;[.S6])" office:value-type="string" office:string-value="Купить Ч обои для рисования, Мел пленку, а также другие товары для творчества в магазине «My Wallpaper»." calcext:value-type="string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1];&quot;FF&quot;;[.S6])" office:value-type="string" office:string-value="обои для рисования Ч, обои для рисования Мел Ч, обои для рисования 10м x 90см, обои для рисования 90см х 10м" calcext:value-type="string">
            <text:p>обои для рисования Ч, обои для рисования Мел Ч, обои для рисования 10м x 90см, обои для рисования 90см х 10м</text:p>
          </table:table-cell>
          <table:table-cell table:formula="of:=SUBSTITUTE([.AG11];&quot;YY&quot;;LEFT([.R6];2))" office:value-type="string" office:string-value="oboi-dlya-risovaniya-Ч-10x90" calcext:value-type="string">
            <text:p>oboi-dlya-risovaniya-Ч-10x90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Меловая плёнка (обои). Ширина 90см, Длина 50м. (Черный)</text:p>
          </table:table-cell>
          <table:table-cell table:number-columns-repeated="2"/>
          <table:table-cell table:formula="of:=SUBSTITUTE([.W12];&quot;YY&quot;;[.R7])" office:value-type="string" office:string-value="Обои для рисования Ч 50м x 90см" calcext:value-type="string">
            <text:p>Обои для рисования Ч 50м x 90см</text:p>
          </table:table-cell>
          <table:table-cell table:formula="of:=SUBSTITUTE([.Z12];&quot;FF&quot;;[.S7])" office:value-type="string" office:string-value="Купить Ч обои для рисования, Мел пленку, а также другие товары для творчества в магазине «My Wallpaper»." calcext:value-type="string">
            <text:p>Купить Ч обои для рисования, Мел пленку, а также другие товары для творчества в магазине «My Wallpaper».</text:p>
          </table:table-cell>
          <table:table-cell table:formula="of:=SUBSTITUTE([.AD12];&quot;FF&quot;;[.S7])" office:value-type="string" office:string-value="обои для рисования Ч, обои для рисования Мел Ч, обои для рисования 50м x 90см, обои для рисования 90см х 50м" calcext:value-type="string">
            <text:p>обои для рисования Ч, обои для рисования Мел Ч, обои для рисования 50м x 90см, обои для рисования 90см х 50м</text:p>
          </table:table-cell>
          <table:table-cell table:formula="of:=SUBSTITUTE([.AG12];&quot;YY&quot;;LEFT([.R7];2))" office:value-type="string" office:string-value="oboi-dlya-risovaniya-Ч-50x90" calcext:value-type="string">
            <text:p>oboi-dlya-risovaniya-Ч-50x90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Маркерная плёнка (обои). Ширина 90см, Длина 10м. (Белый)</text:p>
          </table:table-cell>
          <table:table-cell table:number-columns-repeated="2"/>
          <table:table-cell table:formula="of:=SUBSTITUTE([.W13];&quot;YY&quot;;[.R8])" office:value-type="string" office:string-value="Обои для рисования Б 10м x 90см" calcext:value-type="string">
            <text:p>Обои для рисования Б 10м x 90см</text:p>
          </table:table-cell>
          <table:table-cell table:formula="of:=SUBSTITUTE([.Z13];&quot;FF&quot;;[.S8])" office:value-type="string" office:string-value="Купить Б обои для рисования, Мар пленку, а также другие товары для творчества в магазине «My Wallpaper»." calcext:value-type="string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3];&quot;FF&quot;;[.S8])" office:value-type="string" office:string-value="обои для рисования Б, обои для рисования Мар Б, обои для рисования 10м x 90см, обои для рисования 90см х 10м" calcext:value-type="string">
            <text:p>обои для рисования Б, обои для рисования Мар Б, обои для рисования 10м x 90см, обои для рисования 90см х 10м</text:p>
          </table:table-cell>
          <table:table-cell table:formula="of:=SUBSTITUTE([.AG13];&quot;YY&quot;;LEFT([.R8];2))" office:value-type="string" office:string-value="oboi-dlya-risovaniya-Б-10x90" calcext:value-type="string">
            <text:p>oboi-dlya-risovaniya-Б-10x90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Маркерная плёнка (обои). Ширина 90см, Длина 50м. (Белый)</text:p>
          </table:table-cell>
          <table:table-cell table:number-columns-repeated="2"/>
          <table:table-cell table:formula="of:=SUBSTITUTE([.W14];&quot;YY&quot;;[.R9])" office:value-type="string" office:string-value="Обои для рисования Б 50м x 90см" calcext:value-type="string">
            <text:p>Обои для рисования Б 50м x 90см</text:p>
          </table:table-cell>
          <table:table-cell table:formula="of:=SUBSTITUTE([.Z14];&quot;FF&quot;;[.S9])" office:value-type="string" office:string-value="Купить Б обои для рисования, Мар пленку, а также другие товары для творчества в магазине «My Wallpaper»." calcext:value-type="string">
            <text:p>Купить Б обои для рисования, Мар пленку, а также другие товары для творчества в магазине «My Wallpaper».</text:p>
          </table:table-cell>
          <table:table-cell table:formula="of:=SUBSTITUTE([.AD14];&quot;FF&quot;;[.S9])" office:value-type="string" office:string-value="обои для рисования Б, обои для рисования Мар Б, обои для рисования 50м x 90см, обои для рисования 90см х 50м" calcext:value-type="string">
            <text:p>обои для рисования Б, обои для рисования Мар Б, обои для рисования 50м x 90см, обои для рисования 90см х 50м</text:p>
          </table:table-cell>
          <table:table-cell table:formula="of:=SUBSTITUTE([.AG14];&quot;YY&quot;;LEFT([.R9];2))" office:value-type="string" office:string-value="oboi-dlya-risovaniya-Б-50x90" calcext:value-type="string">
            <text:p>oboi-dlya-risovaniya-Б-50x90</text:p>
          </table:table-cell>
          <table:table-cell table:number-columns-repeated="6"/>
          <table:table-cell office:value-type="string" calcext:value-type="string">
            <text:p>Переменная цвет (ZZ)</text:p>
          </table:table-cell>
          <table:table-cell office:value-type="string" calcext:value-type="string">
            <text:p>Переменная длина (XX)</text:p>
          </table:table-cell>
          <table:table-cell office:value-type="string" calcext:value-type="string">
            <text:p>Переменная ширина (YY)</text:p>
          </table:table-cell>
          <table:table-cell office:value-type="string" calcext:value-type="string">
            <text:p>Переменная меловая/маркерная (FF)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Меловая плёнка (обои). Ширина 90см, Длина 10м. (Зеленый)</text:p>
          </table:table-cell>
          <table:table-cell table:number-columns-repeated="2"/>
          <table:table-cell table:formula="of:=SUBSTITUTE([.W15];&quot;YY&quot;;[.R10])" office:value-type="string" office:string-value="Обои для рисования З 10м x 90см" calcext:value-type="string">
            <text:p>Обои для рисования З 10м x 90см</text:p>
          </table:table-cell>
          <table:table-cell table:formula="of:=SUBSTITUTE([.Z15];&quot;FF&quot;;[.S10])" office:value-type="string" office:string-value="Купить З обои для рисования, Мел пленку, а также другие товары для творчества в магазине «My Wallpaper»." calcext:value-type="string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5];&quot;FF&quot;;[.S10])" office:value-type="string" office:string-value="обои для рисования З, обои для рисования Мел З, обои для рисования 10м x 90см, обои для рисования 90см х 10м" calcext:value-type="string">
            <text:p>обои для рисования З, обои для рисования Мел З, обои для рисования 10м x 90см, обои для рисования 90см х 10м</text:p>
          </table:table-cell>
          <table:table-cell table:formula="of:=SUBSTITUTE([.AG15];&quot;YY&quot;;LEFT([.R10];2))" office:value-type="string" office:string-value="oboi-dlya-risovaniya-З-10x90" calcext:value-type="string">
            <text:p>oboi-dlya-risovaniya-З-10x90</text:p>
          </table:table-cell>
          <table:table-cell table:number-columns-repeated="6"/>
          <table:table-cell table:formula="of:=RIGHT(LEFT([.C2];FIND(&quot;. (&quot;;[.C2])+3))" office:value-type="string" office:string-value="Ч" calcext:value-type="string">
            <text:p>Ч</text:p>
          </table:table-cell>
          <table:table-cell table:formula="of:=RIGHT(LEFT([.C2];FIND(&quot;Длина &quot;;[.C2])+8);3)" office:value-type="string" office:string-value="10м" calcext:value-type="string">
            <text:p>10м</text:p>
          </table:table-cell>
          <table:table-cell table:formula="of:=RIGHT(LEFT([.C2];FIND(&quot;Ширина &quot;;[.C2])+10);4)" office:value-type="string" office:string-value="90см" calcext:value-type="string">
            <text:p>90см</text:p>
          </table:table-cell>
          <table:table-cell table:formula="of:=LEFT([.C2];3)" office:value-type="string" office:string-value="Мел" calcext:value-type="string">
            <text:p>Мел</text:p>
          </table:table-cell>
          <table:table-cell office:value-type="string" calcext:value-type="string">
            <text:p>Обои для рисования ZZ XxxYY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Меловая плёнка (обои). Ширина 90см, Длина 50м. (Зеленый)</text:p>
          </table:table-cell>
          <table:table-cell table:number-columns-repeated="2"/>
          <table:table-cell table:formula="of:=SUBSTITUTE([.W16];&quot;YY&quot;;[.R11])" office:value-type="string" office:string-value="Обои для рисования З 50м x 90см" calcext:value-type="string">
            <text:p>Обои для рисования З 50м x 90см</text:p>
          </table:table-cell>
          <table:table-cell table:formula="of:=SUBSTITUTE([.Z16];&quot;FF&quot;;[.S11])" office:value-type="string" office:string-value="Купить З обои для рисования, Мел пленку, а также другие товары для творчества в магазине «My Wallpaper»." calcext:value-type="string">
            <text:p>Купить З обои для рисования, Мел пленку, а также другие товары для творчества в магазине «My Wallpaper».</text:p>
          </table:table-cell>
          <table:table-cell table:formula="of:=SUBSTITUTE([.AD16];&quot;FF&quot;;[.S11])" office:value-type="string" office:string-value="обои для рисования З, обои для рисования Мел З, обои для рисования 50м x 90см, обои для рисования 90см х 50м" calcext:value-type="string">
            <text:p>обои для рисования З, обои для рисования Мел З, обои для рисования 50м x 90см, обои для рисования 90см х 50м</text:p>
          </table:table-cell>
          <table:table-cell table:formula="of:=SUBSTITUTE([.AG16];&quot;YY&quot;;LEFT([.R11];2))" office:value-type="string" office:string-value="oboi-dlya-risovaniya-З-50x90" calcext:value-type="string">
            <text:p>oboi-dlya-risovaniya-З-50x90</text:p>
          </table:table-cell>
          <table:table-cell table:number-columns-repeated="6"/>
          <table:table-cell table:formula="of:=RIGHT(LEFT([.C3];FIND(&quot;. (&quot;;[.C3])+3))" office:value-type="string" office:string-value="Ч" calcext:value-type="string">
            <text:p>Ч</text:p>
          </table:table-cell>
          <table:table-cell table:formula="of:=RIGHT(LEFT([.C3];FIND(&quot;Длина &quot;;[.C3])+8);3)" office:value-type="string" office:string-value="50м" calcext:value-type="string">
            <text:p>50м</text:p>
          </table:table-cell>
          <table:table-cell table:formula="of:=RIGHT(LEFT([.C3];FIND(&quot;Ширина &quot;;[.C3])+10);4)" office:value-type="string" office:string-value="90см" calcext:value-type="string">
            <text:p>90см</text:p>
          </table:table-cell>
          <table:table-cell table:formula="of:=LEFT([.C3];3)" office:value-type="string" office:string-value="Мел" calcext:value-type="string">
            <text:p>Мел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SUBSTITUTE([.W17];&quot;YY&quot;;[.R12])" office:value-type="string" office:string-value="" calcext:value-type="error">
            <text:p>#ЗНАЧЕН!</text:p>
          </table:table-cell>
          <table:table-cell table:formula="of:=SUBSTITUTE([.Z17];&quot;FF&quot;;[.S12])" office:value-type="string" office:string-value="" calcext:value-type="error">
            <text:p>#ЗНАЧЕН!</text:p>
          </table:table-cell>
          <table:table-cell table:formula="of:=SUBSTITUTE([.AD17];&quot;FF&quot;;[.S12])" office:value-type="string" office:string-value="" calcext:value-type="error">
            <text:p>#ЗНАЧЕН!</text:p>
          </table:table-cell>
          <table:table-cell table:formula="of:=SUBSTITUTE([.AG17];&quot;YY&quot;;LEFT([.R12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4];FIND(&quot;. (&quot;;[.C4])+3))" office:value-type="string" office:string-value="Б" calcext:value-type="string">
            <text:p>Б</text:p>
          </table:table-cell>
          <table:table-cell table:formula="of:=RIGHT(LEFT([.C4];FIND(&quot;Длина &quot;;[.C4])+8);3)" office:value-type="string" office:string-value="10м" calcext:value-type="string">
            <text:p>10м</text:p>
          </table:table-cell>
          <table:table-cell table:formula="of:=RIGHT(LEFT([.C4];FIND(&quot;Ширина &quot;;[.C4])+10);4)" office:value-type="string" office:string-value="90см" calcext:value-type="string">
            <text:p>90см</text:p>
          </table:table-cell>
          <table:table-cell table:formula="of:=LEFT([.C4];3)" office:value-type="string" office:string-value="Мар" calcext:value-type="string">
            <text:p>Мар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SUBSTITUTE([.W18];&quot;YY&quot;;[.R13])" office:value-type="string" office:string-value="" calcext:value-type="error">
            <text:p>#ЗНАЧЕН!</text:p>
          </table:table-cell>
          <table:table-cell table:formula="of:=SUBSTITUTE([.Z18];&quot;FF&quot;;[.S13])" office:value-type="string" office:string-value="" calcext:value-type="error">
            <text:p>#ЗНАЧЕН!</text:p>
          </table:table-cell>
          <table:table-cell table:formula="of:=SUBSTITUTE([.AD18];&quot;FF&quot;;[.S13])" office:value-type="string" office:string-value="" calcext:value-type="error">
            <text:p>#ЗНАЧЕН!</text:p>
          </table:table-cell>
          <table:table-cell table:formula="of:=SUBSTITUTE([.AG18];&quot;YY&quot;;LEFT([.R13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5];FIND(&quot;. (&quot;;[.C5])+3))" office:value-type="string" office:string-value="Б" calcext:value-type="string">
            <text:p>Б</text:p>
          </table:table-cell>
          <table:table-cell table:formula="of:=RIGHT(LEFT([.C5];FIND(&quot;Длина &quot;;[.C5])+8);3)" office:value-type="string" office:string-value="50м" calcext:value-type="string">
            <text:p>50м</text:p>
          </table:table-cell>
          <table:table-cell table:formula="of:=RIGHT(LEFT([.C5];FIND(&quot;Ширина &quot;;[.C5])+10);4)" office:value-type="string" office:string-value="90см" calcext:value-type="string">
            <text:p>90см</text:p>
          </table:table-cell>
          <table:table-cell table:formula="of:=LEFT([.C5];3)" office:value-type="string" office:string-value="Мар" calcext:value-type="string">
            <text:p>Мар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SUBSTITUTE([.W19];&quot;YY&quot;;[.R14])" office:value-type="string" office:string-value="" calcext:value-type="error">
            <text:p>#ЗНАЧЕН!</text:p>
          </table:table-cell>
          <table:table-cell table:formula="of:=SUBSTITUTE([.Z19];&quot;FF&quot;;[.S14])" office:value-type="string" office:string-value="" calcext:value-type="error">
            <text:p>#ЗНАЧЕН!</text:p>
          </table:table-cell>
          <table:table-cell table:formula="of:=SUBSTITUTE([.AD19];&quot;FF&quot;;[.S14])" office:value-type="string" office:string-value="" calcext:value-type="error">
            <text:p>#ЗНАЧЕН!</text:p>
          </table:table-cell>
          <table:table-cell table:formula="of:=SUBSTITUTE([.AG19];&quot;YY&quot;;LEFT([.R14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6];FIND(&quot;. (&quot;;[.C6])+3))" office:value-type="string" office:string-value="З" calcext:value-type="string">
            <text:p>З</text:p>
          </table:table-cell>
          <table:table-cell table:formula="of:=RIGHT(LEFT([.C6];FIND(&quot;Длина &quot;;[.C6])+8);3)" office:value-type="string" office:string-value="10м" calcext:value-type="string">
            <text:p>10м</text:p>
          </table:table-cell>
          <table:table-cell table:formula="of:=RIGHT(LEFT([.C6];FIND(&quot;Ширина &quot;;[.C6])+10);4)" office:value-type="string" office:string-value="90см" calcext:value-type="string">
            <text:p>90см</text:p>
          </table:table-cell>
          <table:table-cell table:formula="of:=LEFT([.C6];3)" office:value-type="string" office:string-value="Мел" calcext:value-type="string">
            <text:p>Мел</text:p>
          </table:table-cell>
          <table:table-cell table:number-columns-repeated="14"/>
        </table:table-row>
        <table:table-row table:style-name="ro1">
          <table:table-cell table:number-columns-repeated="5"/>
          <table:table-cell table:formula="of:=SUBSTITUTE([.W20];&quot;YY&quot;;[.R15])" office:value-type="string" office:string-value="" calcext:value-type="error">
            <text:p>#ЗНАЧЕН!</text:p>
          </table:table-cell>
          <table:table-cell table:formula="of:=SUBSTITUTE([.Z20];&quot;FF&quot;;[.S15])" office:value-type="string" office:string-value="" calcext:value-type="error">
            <text:p>#ЗНАЧЕН!</text:p>
          </table:table-cell>
          <table:table-cell table:formula="of:=SUBSTITUTE([.AD20];&quot;FF&quot;;[.S15])" office:value-type="string" office:string-value="" calcext:value-type="error">
            <text:p>#ЗНАЧЕН!</text:p>
          </table:table-cell>
          <table:table-cell table:formula="of:=SUBSTITUTE([.AG20];&quot;YY&quot;;LEFT([.R15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7];FIND(&quot;. (&quot;;[.C7])+3))" office:value-type="string" office:string-value="З" calcext:value-type="string">
            <text:p>З</text:p>
          </table:table-cell>
          <table:table-cell table:formula="of:=RIGHT(LEFT([.C7];FIND(&quot;Длина &quot;;[.C7])+8);3)" office:value-type="string" office:string-value="50м" calcext:value-type="string">
            <text:p>50м</text:p>
          </table:table-cell>
          <table:table-cell table:formula="of:=RIGHT(LEFT([.C7];FIND(&quot;Ширина &quot;;[.C7])+10);4)" office:value-type="string" office:string-value="90см" calcext:value-type="string">
            <text:p>90см</text:p>
          </table:table-cell>
          <table:table-cell table:formula="of:=LEFT([.C7];3)" office:value-type="string" office:string-value="Мел" calcext:value-type="string">
            <text:p>Мел</text:p>
          </table:table-cell>
          <table:table-cell table:number-columns-repeated="2"/>
          <table:table-cell table:formula="of:=SUBSTITUTE(&quot;Обои для рисования ZZ Xx x YY&quot;;&quot;ZZ&quot;;[.P6])" office:value-type="string" office:string-value="Обои для рисования Ч Xx x YY" calcext:value-type="string">
            <text:p>Обои для рисования Ч Xx x YY</text:p>
          </table:table-cell>
          <table:table-cell table:formula="of:=SUBSTITUTE([.V11];&quot;Xx&quot;;[.Q6])" office:value-type="string" office:string-value="Обои для рисования Ч 10м x YY" calcext:value-type="string">
            <text:p>Обои для рисования Ч 10м x YY</text:p>
          </table:table-cell>
          <table:table-cell table:formula="of:=SUBSTITUTE([.W11];&quot;YY&quot;;[.R6])" office:value-type="string" office:string-value="Обои для рисования Ч 10м x 90см" calcext:value-type="string">
            <text:p>Обои для рисования Ч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6])" office:value-type="string" office:string-value="Купить Ч обои для рисования, FF пленку, а также другие товары для творчества в магазине «My Wallpaper»." calcext:value-type="string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])" office:value-type="string" office:string-value="обои для рисования Ч, обои для рисования FF Ч, обои для рисования XX x YY, обои для рисования YY х XX" calcext:value-type="string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1];&quot;XX&quot;;[.Q6])" office:value-type="string" office:string-value="обои для рисования Ч, обои для рисования FF Ч, обои для рисования 10м x YY, обои для рисования YY х 10м" calcext:value-type="string">
            <text:p>обои для рисования Ч, обои для рисования FF Ч, обои для рисования 10м x YY, обои для рисования YY х 10м</text:p>
          </table:table-cell>
          <table:table-cell table:formula="of:=SUBSTITUTE([.AC11];&quot;YY&quot;;[.R6])" office:value-type="string" office:string-value="обои для рисования Ч, обои для рисования FF Ч, обои для рисования 10м x 90см, обои для рисования 90см х 10м" calcext:value-type="string">
            <text:p>обои для рисования Ч, обои для рисования FF Ч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6])" office:value-type="string" office:string-value="oboi-dlya-risovaniya-Ч-XXxYY" calcext:value-type="string">
            <text:p>oboi-dlya-risovaniya-Ч-XXxYY</text:p>
          </table:table-cell>
          <table:table-cell table:formula="of:=SUBSTITUTE([.AF11];&quot;XX&quot;;LEFT([.Q6];2))" office:value-type="string" office:string-value="oboi-dlya-risovaniya-Ч-10xYY" calcext:value-type="string">
            <text:p>oboi-dlya-risovaniya-Ч-10xYY</text:p>
          </table:table-cell>
        </table:table-row>
        <table:table-row table:style-name="ro1">
          <table:table-cell table:number-columns-repeated="5"/>
          <table:table-cell table:formula="of:=SUBSTITUTE([.W21];&quot;YY&quot;;[.R16])" office:value-type="string" office:string-value="" calcext:value-type="error">
            <text:p>#ЗНАЧЕН!</text:p>
          </table:table-cell>
          <table:table-cell table:formula="of:=SUBSTITUTE([.Z21];&quot;FF&quot;;[.S16])" office:value-type="string" office:string-value="" calcext:value-type="error">
            <text:p>#ЗНАЧЕН!</text:p>
          </table:table-cell>
          <table:table-cell table:formula="of:=SUBSTITUTE([.AD21];&quot;FF&quot;;[.S16])" office:value-type="string" office:string-value="" calcext:value-type="error">
            <text:p>#ЗНАЧЕН!</text:p>
          </table:table-cell>
          <table:table-cell table:formula="of:=SUBSTITUTE([.AG21];&quot;YY&quot;;LEFT([.R16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8];FIND(&quot;. (&quot;;[.C8])+3))" office:value-type="string" office:string-value="" calcext:value-type="error">
            <text:p>#ЗНАЧЕН!</text:p>
          </table:table-cell>
          <table:table-cell table:formula="of:=RIGHT(LEFT([.C8];FIND(&quot;Длина &quot;;[.C8])+8);3)" office:value-type="string" office:string-value="" calcext:value-type="error">
            <text:p>#ЗНАЧЕН!</text:p>
          </table:table-cell>
          <table:table-cell table:formula="of:=RIGHT(LEFT([.C8];FIND(&quot;Ширина &quot;;[.C8])+10);4)" office:value-type="string" office:string-value="" calcext:value-type="error">
            <text:p>#ЗНАЧЕН!</text:p>
          </table:table-cell>
          <table:table-cell table:formula="of:=LEFT([.C8];3)">
            <text:p/>
          </table:table-cell>
          <table:table-cell table:number-columns-repeated="2"/>
          <table:table-cell table:formula="of:=SUBSTITUTE(&quot;Обои для рисования ZZ Xx x YY&quot;;&quot;ZZ&quot;;[.P7])" office:value-type="string" office:string-value="Обои для рисования Ч Xx x YY" calcext:value-type="string">
            <text:p>Обои для рисования Ч Xx x YY</text:p>
          </table:table-cell>
          <table:table-cell table:formula="of:=SUBSTITUTE([.V12];&quot;Xx&quot;;[.Q7])" office:value-type="string" office:string-value="Обои для рисования Ч 50м x YY" calcext:value-type="string">
            <text:p>Обои для рисования Ч 50м x YY</text:p>
          </table:table-cell>
          <table:table-cell table:formula="of:=SUBSTITUTE([.W12];&quot;YY&quot;;[.R7])" office:value-type="string" office:string-value="Обои для рисования Ч 50м x 90см" calcext:value-type="string">
            <text:p>Обои для рисования Ч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7])" office:value-type="string" office:string-value="Купить Ч обои для рисования, FF пленку, а также другие товары для творчества в магазине «My Wallpaper»." calcext:value-type="string">
            <text:p>Купить Ч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])" office:value-type="string" office:string-value="обои для рисования Ч, обои для рисования FF Ч, обои для рисования XX x YY, обои для рисования YY х XX" calcext:value-type="string">
            <text:p>обои для рисования Ч, обои для рисования FF Ч, обои для рисования XX x YY, обои для рисования YY х XX</text:p>
          </table:table-cell>
          <table:table-cell table:formula="of:=SUBSTITUTE([.AB12];&quot;XX&quot;;[.Q7])" office:value-type="string" office:string-value="обои для рисования Ч, обои для рисования FF Ч, обои для рисования 50м x YY, обои для рисования YY х 50м" calcext:value-type="string">
            <text:p>обои для рисования Ч, обои для рисования FF Ч, обои для рисования 50м x YY, обои для рисования YY х 50м</text:p>
          </table:table-cell>
          <table:table-cell table:formula="of:=SUBSTITUTE([.AC12];&quot;YY&quot;;[.R7])" office:value-type="string" office:string-value="обои для рисования Ч, обои для рисования FF Ч, обои для рисования 50м x 90см, обои для рисования 90см х 50м" calcext:value-type="string">
            <text:p>обои для рисования Ч, обои для рисования FF Ч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7])" office:value-type="string" office:string-value="oboi-dlya-risovaniya-Ч-XXxYY" calcext:value-type="string">
            <text:p>oboi-dlya-risovaniya-Ч-XXxYY</text:p>
          </table:table-cell>
          <table:table-cell table:formula="of:=SUBSTITUTE([.AF12];&quot;XX&quot;;LEFT([.Q7];2))" office:value-type="string" office:string-value="oboi-dlya-risovaniya-Ч-50xYY" calcext:value-type="string">
            <text:p>oboi-dlya-risovaniya-Ч-50xYY</text:p>
          </table:table-cell>
        </table:table-row>
        <table:table-row table:style-name="ro1">
          <table:table-cell table:number-columns-repeated="5"/>
          <table:table-cell table:formula="of:=SUBSTITUTE([.W22];&quot;YY&quot;;[.R17])" office:value-type="string" office:string-value="" calcext:value-type="error">
            <text:p>#ЗНАЧЕН!</text:p>
          </table:table-cell>
          <table:table-cell table:formula="of:=SUBSTITUTE([.Z22];&quot;FF&quot;;[.S17])" office:value-type="string" office:string-value="" calcext:value-type="error">
            <text:p>#ЗНАЧЕН!</text:p>
          </table:table-cell>
          <table:table-cell table:formula="of:=SUBSTITUTE([.AD22];&quot;FF&quot;;[.S17])" office:value-type="string" office:string-value="" calcext:value-type="error">
            <text:p>#ЗНАЧЕН!</text:p>
          </table:table-cell>
          <table:table-cell table:formula="of:=SUBSTITUTE([.AG22];&quot;YY&quot;;LEFT([.R17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9];FIND(&quot;. (&quot;;[.C9])+3))" office:value-type="string" office:string-value="" calcext:value-type="error">
            <text:p>#ЗНАЧЕН!</text:p>
          </table:table-cell>
          <table:table-cell table:formula="of:=RIGHT(LEFT([.C9];FIND(&quot;Длина &quot;;[.C9])+8);3)" office:value-type="string" office:string-value="" calcext:value-type="error">
            <text:p>#ЗНАЧЕН!</text:p>
          </table:table-cell>
          <table:table-cell table:formula="of:=RIGHT(LEFT([.C9];FIND(&quot;Ширина &quot;;[.C9])+10);4)" office:value-type="string" office:string-value="" calcext:value-type="error">
            <text:p>#ЗНАЧЕН!</text:p>
          </table:table-cell>
          <table:table-cell table:formula="of:=LEFT([.C9];3)">
            <text:p/>
          </table:table-cell>
          <table:table-cell table:number-columns-repeated="2"/>
          <table:table-cell table:formula="of:=SUBSTITUTE(&quot;Обои для рисования ZZ Xx x YY&quot;;&quot;ZZ&quot;;[.P8])" office:value-type="string" office:string-value="Обои для рисования Б Xx x YY" calcext:value-type="string">
            <text:p>Обои для рисования Б Xx x YY</text:p>
          </table:table-cell>
          <table:table-cell table:formula="of:=SUBSTITUTE([.V13];&quot;Xx&quot;;[.Q8])" office:value-type="string" office:string-value="Обои для рисования Б 10м x YY" calcext:value-type="string">
            <text:p>Обои для рисования Б 10м x YY</text:p>
          </table:table-cell>
          <table:table-cell table:formula="of:=SUBSTITUTE([.W13];&quot;YY&quot;;[.R8])" office:value-type="string" office:string-value="Обои для рисования Б 10м x 90см" calcext:value-type="string">
            <text:p>Обои для рисования Б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8])" office:value-type="string" office:string-value="Купить Б обои для рисования, FF пленку, а также другие товары для творчества в магазине «My Wallpaper»." calcext:value-type="string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])" office:value-type="string" office:string-value="обои для рисования Б, обои для рисования FF Б, обои для рисования XX x YY, обои для рисования YY х XX" calcext:value-type="string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3];&quot;XX&quot;;[.Q8])" office:value-type="string" office:string-value="обои для рисования Б, обои для рисования FF Б, обои для рисования 10м x YY, обои для рисования YY х 10м" calcext:value-type="string">
            <text:p>обои для рисования Б, обои для рисования FF Б, обои для рисования 10м x YY, обои для рисования YY х 10м</text:p>
          </table:table-cell>
          <table:table-cell table:formula="of:=SUBSTITUTE([.AC13];&quot;YY&quot;;[.R8])" office:value-type="string" office:string-value="обои для рисования Б, обои для рисования FF Б, обои для рисования 10м x 90см, обои для рисования 90см х 10м" calcext:value-type="string">
            <text:p>обои для рисования Б, обои для рисования FF Б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8])" office:value-type="string" office:string-value="oboi-dlya-risovaniya-Б-XXxYY" calcext:value-type="string">
            <text:p>oboi-dlya-risovaniya-Б-XXxYY</text:p>
          </table:table-cell>
          <table:table-cell table:formula="of:=SUBSTITUTE([.AF13];&quot;XX&quot;;LEFT([.Q8];2))" office:value-type="string" office:string-value="oboi-dlya-risovaniya-Б-10xYY" calcext:value-type="string">
            <text:p>oboi-dlya-risovaniya-Б-10xYY</text:p>
          </table:table-cell>
        </table:table-row>
        <table:table-row table:style-name="ro1">
          <table:table-cell table:number-columns-repeated="5"/>
          <table:table-cell table:formula="of:=SUBSTITUTE([.W23];&quot;YY&quot;;[.R18])" office:value-type="string" office:string-value="" calcext:value-type="error">
            <text:p>#ЗНАЧЕН!</text:p>
          </table:table-cell>
          <table:table-cell table:formula="of:=SUBSTITUTE([.Z23];&quot;FF&quot;;[.S18])" office:value-type="string" office:string-value="" calcext:value-type="error">
            <text:p>#ЗНАЧЕН!</text:p>
          </table:table-cell>
          <table:table-cell table:formula="of:=SUBSTITUTE([.AD23];&quot;FF&quot;;[.S18])" office:value-type="string" office:string-value="" calcext:value-type="error">
            <text:p>#ЗНАЧЕН!</text:p>
          </table:table-cell>
          <table:table-cell table:formula="of:=SUBSTITUTE([.AG23];&quot;YY&quot;;LEFT([.R18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0];FIND(&quot;. (&quot;;[.C10])+3))" office:value-type="string" office:string-value="" calcext:value-type="error">
            <text:p>#ЗНАЧЕН!</text:p>
          </table:table-cell>
          <table:table-cell table:formula="of:=RIGHT(LEFT([.C10];FIND(&quot;Длина &quot;;[.C10])+8);3)" office:value-type="string" office:string-value="" calcext:value-type="error">
            <text:p>#ЗНАЧЕН!</text:p>
          </table:table-cell>
          <table:table-cell table:formula="of:=RIGHT(LEFT([.C10];FIND(&quot;Ширина &quot;;[.C10])+10);4)" office:value-type="string" office:string-value="" calcext:value-type="error">
            <text:p>#ЗНАЧЕН!</text:p>
          </table:table-cell>
          <table:table-cell table:formula="of:=LEFT([.C10];3)">
            <text:p/>
          </table:table-cell>
          <table:table-cell table:number-columns-repeated="2"/>
          <table:table-cell table:formula="of:=SUBSTITUTE(&quot;Обои для рисования ZZ Xx x YY&quot;;&quot;ZZ&quot;;[.P9])" office:value-type="string" office:string-value="Обои для рисования Б Xx x YY" calcext:value-type="string">
            <text:p>Обои для рисования Б Xx x YY</text:p>
          </table:table-cell>
          <table:table-cell table:formula="of:=SUBSTITUTE([.V14];&quot;Xx&quot;;[.Q9])" office:value-type="string" office:string-value="Обои для рисования Б 50м x YY" calcext:value-type="string">
            <text:p>Обои для рисования Б 50м x YY</text:p>
          </table:table-cell>
          <table:table-cell table:formula="of:=SUBSTITUTE([.W14];&quot;YY&quot;;[.R9])" office:value-type="string" office:string-value="Обои для рисования Б 50м x 90см" calcext:value-type="string">
            <text:p>Обои для рисования Б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9])" office:value-type="string" office:string-value="Купить Б обои для рисования, FF пленку, а также другие товары для творчества в магазине «My Wallpaper»." calcext:value-type="string">
            <text:p>Купить Б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])" office:value-type="string" office:string-value="обои для рисования Б, обои для рисования FF Б, обои для рисования XX x YY, обои для рисования YY х XX" calcext:value-type="string">
            <text:p>обои для рисования Б, обои для рисования FF Б, обои для рисования XX x YY, обои для рисования YY х XX</text:p>
          </table:table-cell>
          <table:table-cell table:formula="of:=SUBSTITUTE([.AB14];&quot;XX&quot;;[.Q9])" office:value-type="string" office:string-value="обои для рисования Б, обои для рисования FF Б, обои для рисования 50м x YY, обои для рисования YY х 50м" calcext:value-type="string">
            <text:p>обои для рисования Б, обои для рисования FF Б, обои для рисования 50м x YY, обои для рисования YY х 50м</text:p>
          </table:table-cell>
          <table:table-cell table:formula="of:=SUBSTITUTE([.AC14];&quot;YY&quot;;[.R9])" office:value-type="string" office:string-value="обои для рисования Б, обои для рисования FF Б, обои для рисования 50м x 90см, обои для рисования 90см х 50м" calcext:value-type="string">
            <text:p>обои для рисования Б, обои для рисования FF Б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9])" office:value-type="string" office:string-value="oboi-dlya-risovaniya-Б-XXxYY" calcext:value-type="string">
            <text:p>oboi-dlya-risovaniya-Б-XXxYY</text:p>
          </table:table-cell>
          <table:table-cell table:formula="of:=SUBSTITUTE([.AF14];&quot;XX&quot;;LEFT([.Q9];2))" office:value-type="string" office:string-value="oboi-dlya-risovaniya-Б-50xYY" calcext:value-type="string">
            <text:p>oboi-dlya-risovaniya-Б-50xYY</text:p>
          </table:table-cell>
        </table:table-row>
        <table:table-row table:style-name="ro1">
          <table:table-cell table:number-columns-repeated="5"/>
          <table:table-cell table:formula="of:=SUBSTITUTE([.W24];&quot;YY&quot;;[.R19])" office:value-type="string" office:string-value="" calcext:value-type="error">
            <text:p>#ЗНАЧЕН!</text:p>
          </table:table-cell>
          <table:table-cell table:formula="of:=SUBSTITUTE([.Z24];&quot;FF&quot;;[.S19])" office:value-type="string" office:string-value="" calcext:value-type="error">
            <text:p>#ЗНАЧЕН!</text:p>
          </table:table-cell>
          <table:table-cell table:formula="of:=SUBSTITUTE([.AD24];&quot;FF&quot;;[.S19])" office:value-type="string" office:string-value="" calcext:value-type="error">
            <text:p>#ЗНАЧЕН!</text:p>
          </table:table-cell>
          <table:table-cell table:formula="of:=SUBSTITUTE([.AG24];&quot;YY&quot;;LEFT([.R19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1];FIND(&quot;. (&quot;;[.C11])+3))" office:value-type="string" office:string-value="" calcext:value-type="error">
            <text:p>#ЗНАЧЕН!</text:p>
          </table:table-cell>
          <table:table-cell table:formula="of:=RIGHT(LEFT([.C11];FIND(&quot;Длина &quot;;[.C11])+8);3)" office:value-type="string" office:string-value="" calcext:value-type="error">
            <text:p>#ЗНАЧЕН!</text:p>
          </table:table-cell>
          <table:table-cell table:formula="of:=RIGHT(LEFT([.C11];FIND(&quot;Ширина &quot;;[.C11])+10);4)" office:value-type="string" office:string-value="" calcext:value-type="error">
            <text:p>#ЗНАЧЕН!</text:p>
          </table:table-cell>
          <table:table-cell table:formula="of:=LEFT([.C11];3)">
            <text:p/>
          </table:table-cell>
          <table:table-cell table:number-columns-repeated="2"/>
          <table:table-cell table:formula="of:=SUBSTITUTE(&quot;Обои для рисования ZZ Xx x YY&quot;;&quot;ZZ&quot;;[.P10])" office:value-type="string" office:string-value="Обои для рисования З Xx x YY" calcext:value-type="string">
            <text:p>Обои для рисования З Xx x YY</text:p>
          </table:table-cell>
          <table:table-cell table:formula="of:=SUBSTITUTE([.V15];&quot;Xx&quot;;[.Q10])" office:value-type="string" office:string-value="Обои для рисования З 10м x YY" calcext:value-type="string">
            <text:p>Обои для рисования З 10м x YY</text:p>
          </table:table-cell>
          <table:table-cell table:formula="of:=SUBSTITUTE([.W15];&quot;YY&quot;;[.R10])" office:value-type="string" office:string-value="Обои для рисования З 10м x 90см" calcext:value-type="string">
            <text:p>Обои для рисования З 1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0])" office:value-type="string" office:string-value="Купить З обои для рисования, FF пленку, а также другие товары для творчества в магазине «My Wallpaper»." calcext:value-type="string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0])" office:value-type="string" office:string-value="обои для рисования З, обои для рисования FF З, обои для рисования XX x YY, обои для рисования YY х XX" calcext:value-type="string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5];&quot;XX&quot;;[.Q10])" office:value-type="string" office:string-value="обои для рисования З, обои для рисования FF З, обои для рисования 10м x YY, обои для рисования YY х 10м" calcext:value-type="string">
            <text:p>обои для рисования З, обои для рисования FF З, обои для рисования 10м x YY, обои для рисования YY х 10м</text:p>
          </table:table-cell>
          <table:table-cell table:formula="of:=SUBSTITUTE([.AC15];&quot;YY&quot;;[.R10])" office:value-type="string" office:string-value="обои для рисования З, обои для рисования FF З, обои для рисования 10м x 90см, обои для рисования 90см х 10м" calcext:value-type="string">
            <text:p>обои для рисования З, обои для рисования FF З, обои для рисования 10м x 90см, обои для рисования 90см х 10м</text:p>
          </table:table-cell>
          <table:table-cell/>
          <table:table-cell table:formula="of:=SUBSTITUTE(&quot;oboi-dlya-risovaniya-ZZ-XXxYY&quot;;&quot;ZZ&quot;;[.P10])" office:value-type="string" office:string-value="oboi-dlya-risovaniya-З-XXxYY" calcext:value-type="string">
            <text:p>oboi-dlya-risovaniya-З-XXxYY</text:p>
          </table:table-cell>
          <table:table-cell table:formula="of:=SUBSTITUTE([.AF15];&quot;XX&quot;;LEFT([.Q10];2))" office:value-type="string" office:string-value="oboi-dlya-risovaniya-З-10xYY" calcext:value-type="string">
            <text:p>oboi-dlya-risovaniya-З-10xYY</text:p>
          </table:table-cell>
        </table:table-row>
        <table:table-row table:style-name="ro1">
          <table:table-cell table:number-columns-repeated="5"/>
          <table:table-cell table:formula="of:=SUBSTITUTE([.W25];&quot;YY&quot;;[.R20])" office:value-type="string" office:string-value="" calcext:value-type="error">
            <text:p>#ЗНАЧЕН!</text:p>
          </table:table-cell>
          <table:table-cell table:formula="of:=SUBSTITUTE([.Z25];&quot;FF&quot;;[.S20])" office:value-type="string" office:string-value="" calcext:value-type="error">
            <text:p>#ЗНАЧЕН!</text:p>
          </table:table-cell>
          <table:table-cell table:formula="of:=SUBSTITUTE([.AD25];&quot;FF&quot;;[.S20])" office:value-type="string" office:string-value="" calcext:value-type="error">
            <text:p>#ЗНАЧЕН!</text:p>
          </table:table-cell>
          <table:table-cell table:formula="of:=SUBSTITUTE([.AG25];&quot;YY&quot;;LEFT([.R20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2];FIND(&quot;. (&quot;;[.C12])+3))" office:value-type="string" office:string-value="" calcext:value-type="error">
            <text:p>#ЗНАЧЕН!</text:p>
          </table:table-cell>
          <table:table-cell table:formula="of:=RIGHT(LEFT([.C12];FIND(&quot;Длина &quot;;[.C12])+8);3)" office:value-type="string" office:string-value="" calcext:value-type="error">
            <text:p>#ЗНАЧЕН!</text:p>
          </table:table-cell>
          <table:table-cell table:formula="of:=RIGHT(LEFT([.C12];FIND(&quot;Ширина &quot;;[.C12])+10);4)" office:value-type="string" office:string-value="" calcext:value-type="error">
            <text:p>#ЗНАЧЕН!</text:p>
          </table:table-cell>
          <table:table-cell table:formula="of:=LEFT([.C12];3)">
            <text:p/>
          </table:table-cell>
          <table:table-cell table:number-columns-repeated="2"/>
          <table:table-cell table:formula="of:=SUBSTITUTE(&quot;Обои для рисования ZZ Xx x YY&quot;;&quot;ZZ&quot;;[.P11])" office:value-type="string" office:string-value="Обои для рисования З Xx x YY" calcext:value-type="string">
            <text:p>Обои для рисования З Xx x YY</text:p>
          </table:table-cell>
          <table:table-cell table:formula="of:=SUBSTITUTE([.V16];&quot;Xx&quot;;[.Q11])" office:value-type="string" office:string-value="Обои для рисования З 50м x YY" calcext:value-type="string">
            <text:p>Обои для рисования З 50м x YY</text:p>
          </table:table-cell>
          <table:table-cell table:formula="of:=SUBSTITUTE([.W16];&quot;YY&quot;;[.R11])" office:value-type="string" office:string-value="Обои для рисования З 50м x 90см" calcext:value-type="string">
            <text:p>Обои для рисования З 50м x 90см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1])" office:value-type="string" office:string-value="Купить З обои для рисования, FF пленку, а также другие товары для творчества в магазине «My Wallpaper»." calcext:value-type="string">
            <text:p>Купить З 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1])" office:value-type="string" office:string-value="обои для рисования З, обои для рисования FF З, обои для рисования XX x YY, обои для рисования YY х XX" calcext:value-type="string">
            <text:p>обои для рисования З, обои для рисования FF З, обои для рисования XX x YY, обои для рисования YY х XX</text:p>
          </table:table-cell>
          <table:table-cell table:formula="of:=SUBSTITUTE([.AB16];&quot;XX&quot;;[.Q11])" office:value-type="string" office:string-value="обои для рисования З, обои для рисования FF З, обои для рисования 50м x YY, обои для рисования YY х 50м" calcext:value-type="string">
            <text:p>обои для рисования З, обои для рисования FF З, обои для рисования 50м x YY, обои для рисования YY х 50м</text:p>
          </table:table-cell>
          <table:table-cell table:formula="of:=SUBSTITUTE([.AC16];&quot;YY&quot;;[.R11])" office:value-type="string" office:string-value="обои для рисования З, обои для рисования FF З, обои для рисования 50м x 90см, обои для рисования 90см х 50м" calcext:value-type="string">
            <text:p>обои для рисования З, обои для рисования FF З, обои для рисования 50м x 90см, обои для рисования 90см х 50м</text:p>
          </table:table-cell>
          <table:table-cell/>
          <table:table-cell table:formula="of:=SUBSTITUTE(&quot;oboi-dlya-risovaniya-ZZ-XXxYY&quot;;&quot;ZZ&quot;;[.P11])" office:value-type="string" office:string-value="oboi-dlya-risovaniya-З-XXxYY" calcext:value-type="string">
            <text:p>oboi-dlya-risovaniya-З-XXxYY</text:p>
          </table:table-cell>
          <table:table-cell table:formula="of:=SUBSTITUTE([.AF16];&quot;XX&quot;;LEFT([.Q11];2))" office:value-type="string" office:string-value="oboi-dlya-risovaniya-З-50xYY" calcext:value-type="string">
            <text:p>oboi-dlya-risovaniya-З-50xYY</text:p>
          </table:table-cell>
        </table:table-row>
        <table:table-row table:style-name="ro1">
          <table:table-cell table:number-columns-repeated="5"/>
          <table:table-cell table:formula="of:=SUBSTITUTE([.W26];&quot;YY&quot;;[.R21])" office:value-type="string" office:string-value="" calcext:value-type="error">
            <text:p>#ЗНАЧЕН!</text:p>
          </table:table-cell>
          <table:table-cell table:formula="of:=SUBSTITUTE([.Z26];&quot;FF&quot;;[.S21])" office:value-type="string" office:string-value="" calcext:value-type="error">
            <text:p>#ЗНАЧЕН!</text:p>
          </table:table-cell>
          <table:table-cell table:formula="of:=SUBSTITUTE([.AD26];&quot;FF&quot;;[.S21])" office:value-type="string" office:string-value="" calcext:value-type="error">
            <text:p>#ЗНАЧЕН!</text:p>
          </table:table-cell>
          <table:table-cell table:formula="of:=SUBSTITUTE([.AG26];&quot;YY&quot;;LEFT([.R21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3];FIND(&quot;. (&quot;;[.C13])+3))" office:value-type="string" office:string-value="" calcext:value-type="error">
            <text:p>#ЗНАЧЕН!</text:p>
          </table:table-cell>
          <table:table-cell table:formula="of:=RIGHT(LEFT([.C13];FIND(&quot;Длина &quot;;[.C13])+8);3)" office:value-type="string" office:string-value="" calcext:value-type="error">
            <text:p>#ЗНАЧЕН!</text:p>
          </table:table-cell>
          <table:table-cell table:formula="of:=RIGHT(LEFT([.C13];FIND(&quot;Ширина &quot;;[.C13])+10);4)" office:value-type="string" office:string-value="" calcext:value-type="error">
            <text:p>#ЗНАЧЕН!</text:p>
          </table:table-cell>
          <table:table-cell table:formula="of:=LEFT([.C13];3)">
            <text:p/>
          </table:table-cell>
          <table:table-cell table:number-columns-repeated="2"/>
          <table:table-cell table:formula="of:=SUBSTITUTE(&quot;Обои для рисования ZZ Xx x YY&quot;;&quot;ZZ&quot;;[.P12])" office:value-type="string" office:string-value="" calcext:value-type="error">
            <text:p>#ЗНАЧЕН!</text:p>
          </table:table-cell>
          <table:table-cell table:formula="of:=SUBSTITUTE([.V17];&quot;Xx&quot;;[.Q12])" office:value-type="string" office:string-value="" calcext:value-type="error">
            <text:p>#ЗНАЧЕН!</text:p>
          </table:table-cell>
          <table:table-cell table:formula="of:=SUBSTITUTE([.W17];&quot;YY&quot;;[.R12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2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2])" office:value-type="string" office:string-value="" calcext:value-type="error">
            <text:p>#ЗНАЧЕН!</text:p>
          </table:table-cell>
          <table:table-cell table:formula="of:=SUBSTITUTE([.AB17];&quot;XX&quot;;[.Q12])" office:value-type="string" office:string-value="" calcext:value-type="error">
            <text:p>#ЗНАЧЕН!</text:p>
          </table:table-cell>
          <table:table-cell table:formula="of:=SUBSTITUTE([.AC17];&quot;YY&quot;;[.R12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2])" office:value-type="string" office:string-value="" calcext:value-type="error">
            <text:p>#ЗНАЧЕН!</text:p>
          </table:table-cell>
          <table:table-cell table:formula="of:=SUBSTITUTE([.AF17];&quot;XX&quot;;LEFT([.Q12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27];&quot;YY&quot;;[.R22])" office:value-type="string" office:string-value="" calcext:value-type="error">
            <text:p>#ЗНАЧЕН!</text:p>
          </table:table-cell>
          <table:table-cell table:formula="of:=SUBSTITUTE([.Z27];&quot;FF&quot;;[.S22])" office:value-type="string" office:string-value="" calcext:value-type="error">
            <text:p>#ЗНАЧЕН!</text:p>
          </table:table-cell>
          <table:table-cell table:formula="of:=SUBSTITUTE([.AD27];&quot;FF&quot;;[.S22])" office:value-type="string" office:string-value="" calcext:value-type="error">
            <text:p>#ЗНАЧЕН!</text:p>
          </table:table-cell>
          <table:table-cell table:formula="of:=SUBSTITUTE([.AG27];&quot;YY&quot;;LEFT([.R22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4];FIND(&quot;. (&quot;;[.C14])+3))" office:value-type="string" office:string-value="" calcext:value-type="error">
            <text:p>#ЗНАЧЕН!</text:p>
          </table:table-cell>
          <table:table-cell table:formula="of:=RIGHT(LEFT([.C14];FIND(&quot;Длина &quot;;[.C14])+8);3)" office:value-type="string" office:string-value="" calcext:value-type="error">
            <text:p>#ЗНАЧЕН!</text:p>
          </table:table-cell>
          <table:table-cell table:formula="of:=RIGHT(LEFT([.C14];FIND(&quot;Ширина &quot;;[.C14])+10);4)" office:value-type="string" office:string-value="" calcext:value-type="error">
            <text:p>#ЗНАЧЕН!</text:p>
          </table:table-cell>
          <table:table-cell table:formula="of:=LEFT([.C14];3)">
            <text:p/>
          </table:table-cell>
          <table:table-cell table:number-columns-repeated="2"/>
          <table:table-cell table:formula="of:=SUBSTITUTE(&quot;Обои для рисования ZZ Xx x YY&quot;;&quot;ZZ&quot;;[.P13])" office:value-type="string" office:string-value="" calcext:value-type="error">
            <text:p>#ЗНАЧЕН!</text:p>
          </table:table-cell>
          <table:table-cell table:formula="of:=SUBSTITUTE([.V18];&quot;Xx&quot;;[.Q13])" office:value-type="string" office:string-value="" calcext:value-type="error">
            <text:p>#ЗНАЧЕН!</text:p>
          </table:table-cell>
          <table:table-cell table:formula="of:=SUBSTITUTE([.W18];&quot;YY&quot;;[.R13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3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3])" office:value-type="string" office:string-value="" calcext:value-type="error">
            <text:p>#ЗНАЧЕН!</text:p>
          </table:table-cell>
          <table:table-cell table:formula="of:=SUBSTITUTE([.AB18];&quot;XX&quot;;[.Q13])" office:value-type="string" office:string-value="" calcext:value-type="error">
            <text:p>#ЗНАЧЕН!</text:p>
          </table:table-cell>
          <table:table-cell table:formula="of:=SUBSTITUTE([.AC18];&quot;YY&quot;;[.R13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3])" office:value-type="string" office:string-value="" calcext:value-type="error">
            <text:p>#ЗНАЧЕН!</text:p>
          </table:table-cell>
          <table:table-cell table:formula="of:=SUBSTITUTE([.AF18];&quot;XX&quot;;LEFT([.Q13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28];&quot;YY&quot;;[.R23])" office:value-type="string" office:string-value="" calcext:value-type="error">
            <text:p>#ЗНАЧЕН!</text:p>
          </table:table-cell>
          <table:table-cell table:formula="of:=SUBSTITUTE([.Z28];&quot;FF&quot;;[.S23])" office:value-type="string" office:string-value="" calcext:value-type="error">
            <text:p>#ЗНАЧЕН!</text:p>
          </table:table-cell>
          <table:table-cell table:formula="of:=SUBSTITUTE([.AD28];&quot;FF&quot;;[.S23])" office:value-type="string" office:string-value="" calcext:value-type="error">
            <text:p>#ЗНАЧЕН!</text:p>
          </table:table-cell>
          <table:table-cell table:formula="of:=SUBSTITUTE([.AG28];&quot;YY&quot;;LEFT([.R23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5];FIND(&quot;. (&quot;;[.C15])+3))" office:value-type="string" office:string-value="" calcext:value-type="error">
            <text:p>#ЗНАЧЕН!</text:p>
          </table:table-cell>
          <table:table-cell table:formula="of:=RIGHT(LEFT([.C15];FIND(&quot;Длина &quot;;[.C15])+8);3)" office:value-type="string" office:string-value="" calcext:value-type="error">
            <text:p>#ЗНАЧЕН!</text:p>
          </table:table-cell>
          <table:table-cell table:formula="of:=RIGHT(LEFT([.C15];FIND(&quot;Ширина &quot;;[.C15])+10);4)" office:value-type="string" office:string-value="" calcext:value-type="error">
            <text:p>#ЗНАЧЕН!</text:p>
          </table:table-cell>
          <table:table-cell table:formula="of:=LEFT([.C15];3)">
            <text:p/>
          </table:table-cell>
          <table:table-cell table:number-columns-repeated="2"/>
          <table:table-cell table:formula="of:=SUBSTITUTE(&quot;Обои для рисования ZZ Xx x YY&quot;;&quot;ZZ&quot;;[.P14])" office:value-type="string" office:string-value="" calcext:value-type="error">
            <text:p>#ЗНАЧЕН!</text:p>
          </table:table-cell>
          <table:table-cell table:formula="of:=SUBSTITUTE([.V19];&quot;Xx&quot;;[.Q14])" office:value-type="string" office:string-value="" calcext:value-type="error">
            <text:p>#ЗНАЧЕН!</text:p>
          </table:table-cell>
          <table:table-cell table:formula="of:=SUBSTITUTE([.W19];&quot;YY&quot;;[.R14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4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4])" office:value-type="string" office:string-value="" calcext:value-type="error">
            <text:p>#ЗНАЧЕН!</text:p>
          </table:table-cell>
          <table:table-cell table:formula="of:=SUBSTITUTE([.AB19];&quot;XX&quot;;[.Q14])" office:value-type="string" office:string-value="" calcext:value-type="error">
            <text:p>#ЗНАЧЕН!</text:p>
          </table:table-cell>
          <table:table-cell table:formula="of:=SUBSTITUTE([.AC19];&quot;YY&quot;;[.R14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4])" office:value-type="string" office:string-value="" calcext:value-type="error">
            <text:p>#ЗНАЧЕН!</text:p>
          </table:table-cell>
          <table:table-cell table:formula="of:=SUBSTITUTE([.AF19];&quot;XX&quot;;LEFT([.Q14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29];&quot;YY&quot;;[.R24])" office:value-type="string" office:string-value="" calcext:value-type="error">
            <text:p>#ЗНАЧЕН!</text:p>
          </table:table-cell>
          <table:table-cell table:formula="of:=SUBSTITUTE([.Z29];&quot;FF&quot;;[.S24])" office:value-type="string" office:string-value="" calcext:value-type="error">
            <text:p>#ЗНАЧЕН!</text:p>
          </table:table-cell>
          <table:table-cell table:formula="of:=SUBSTITUTE([.AD29];&quot;FF&quot;;[.S24])" office:value-type="string" office:string-value="" calcext:value-type="error">
            <text:p>#ЗНАЧЕН!</text:p>
          </table:table-cell>
          <table:table-cell table:formula="of:=SUBSTITUTE([.AG29];&quot;YY&quot;;LEFT([.R24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6];FIND(&quot;. (&quot;;[.C16])+3))" office:value-type="string" office:string-value="" calcext:value-type="error">
            <text:p>#ЗНАЧЕН!</text:p>
          </table:table-cell>
          <table:table-cell table:formula="of:=RIGHT(LEFT([.C16];FIND(&quot;Длина &quot;;[.C16])+8);3)" office:value-type="string" office:string-value="" calcext:value-type="error">
            <text:p>#ЗНАЧЕН!</text:p>
          </table:table-cell>
          <table:table-cell table:formula="of:=RIGHT(LEFT([.C16];FIND(&quot;Ширина &quot;;[.C16])+10);4)" office:value-type="string" office:string-value="" calcext:value-type="error">
            <text:p>#ЗНАЧЕН!</text:p>
          </table:table-cell>
          <table:table-cell table:formula="of:=LEFT([.C16];3)">
            <text:p/>
          </table:table-cell>
          <table:table-cell table:number-columns-repeated="2"/>
          <table:table-cell table:formula="of:=SUBSTITUTE(&quot;Обои для рисования ZZ Xx x YY&quot;;&quot;ZZ&quot;;[.P15])" office:value-type="string" office:string-value="" calcext:value-type="error">
            <text:p>#ЗНАЧЕН!</text:p>
          </table:table-cell>
          <table:table-cell table:formula="of:=SUBSTITUTE([.V20];&quot;Xx&quot;;[.Q15])" office:value-type="string" office:string-value="" calcext:value-type="error">
            <text:p>#ЗНАЧЕН!</text:p>
          </table:table-cell>
          <table:table-cell table:formula="of:=SUBSTITUTE([.W20];&quot;YY&quot;;[.R15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5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5])" office:value-type="string" office:string-value="" calcext:value-type="error">
            <text:p>#ЗНАЧЕН!</text:p>
          </table:table-cell>
          <table:table-cell table:formula="of:=SUBSTITUTE([.AB20];&quot;XX&quot;;[.Q15])" office:value-type="string" office:string-value="" calcext:value-type="error">
            <text:p>#ЗНАЧЕН!</text:p>
          </table:table-cell>
          <table:table-cell table:formula="of:=SUBSTITUTE([.AC20];&quot;YY&quot;;[.R15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5])" office:value-type="string" office:string-value="" calcext:value-type="error">
            <text:p>#ЗНАЧЕН!</text:p>
          </table:table-cell>
          <table:table-cell table:formula="of:=SUBSTITUTE([.AF20];&quot;XX&quot;;LEFT([.Q15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0];&quot;YY&quot;;[.R25])" office:value-type="string" office:string-value="" calcext:value-type="error">
            <text:p>#ЗНАЧЕН!</text:p>
          </table:table-cell>
          <table:table-cell table:formula="of:=SUBSTITUTE([.Z30];&quot;FF&quot;;[.S25])" office:value-type="string" office:string-value="" calcext:value-type="error">
            <text:p>#ЗНАЧЕН!</text:p>
          </table:table-cell>
          <table:table-cell table:formula="of:=SUBSTITUTE([.AD30];&quot;FF&quot;;[.S25])" office:value-type="string" office:string-value="" calcext:value-type="error">
            <text:p>#ЗНАЧЕН!</text:p>
          </table:table-cell>
          <table:table-cell table:formula="of:=SUBSTITUTE([.AG30];&quot;YY&quot;;LEFT([.R25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7];FIND(&quot;. (&quot;;[.C17])+3))" office:value-type="string" office:string-value="" calcext:value-type="error">
            <text:p>#ЗНАЧЕН!</text:p>
          </table:table-cell>
          <table:table-cell table:formula="of:=RIGHT(LEFT([.C17];FIND(&quot;Длина &quot;;[.C17])+8);3)" office:value-type="string" office:string-value="" calcext:value-type="error">
            <text:p>#ЗНАЧЕН!</text:p>
          </table:table-cell>
          <table:table-cell table:formula="of:=RIGHT(LEFT([.C17];FIND(&quot;Ширина &quot;;[.C17])+10);4)" office:value-type="string" office:string-value="" calcext:value-type="error">
            <text:p>#ЗНАЧЕН!</text:p>
          </table:table-cell>
          <table:table-cell table:formula="of:=LEFT([.C17];3)">
            <text:p/>
          </table:table-cell>
          <table:table-cell table:number-columns-repeated="2"/>
          <table:table-cell table:formula="of:=SUBSTITUTE(&quot;Обои для рисования ZZ Xx x YY&quot;;&quot;ZZ&quot;;[.P16])" office:value-type="string" office:string-value="" calcext:value-type="error">
            <text:p>#ЗНАЧЕН!</text:p>
          </table:table-cell>
          <table:table-cell table:formula="of:=SUBSTITUTE([.V21];&quot;Xx&quot;;[.Q16])" office:value-type="string" office:string-value="" calcext:value-type="error">
            <text:p>#ЗНАЧЕН!</text:p>
          </table:table-cell>
          <table:table-cell table:formula="of:=SUBSTITUTE([.W21];&quot;YY&quot;;[.R16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6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6])" office:value-type="string" office:string-value="" calcext:value-type="error">
            <text:p>#ЗНАЧЕН!</text:p>
          </table:table-cell>
          <table:table-cell table:formula="of:=SUBSTITUTE([.AB21];&quot;XX&quot;;[.Q16])" office:value-type="string" office:string-value="" calcext:value-type="error">
            <text:p>#ЗНАЧЕН!</text:p>
          </table:table-cell>
          <table:table-cell table:formula="of:=SUBSTITUTE([.AC21];&quot;YY&quot;;[.R16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6])" office:value-type="string" office:string-value="" calcext:value-type="error">
            <text:p>#ЗНАЧЕН!</text:p>
          </table:table-cell>
          <table:table-cell table:formula="of:=SUBSTITUTE([.AF21];&quot;XX&quot;;LEFT([.Q16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1];&quot;YY&quot;;[.R26])" office:value-type="string" office:string-value="" calcext:value-type="error">
            <text:p>#ЗНАЧЕН!</text:p>
          </table:table-cell>
          <table:table-cell table:formula="of:=SUBSTITUTE([.Z31];&quot;FF&quot;;[.S26])" office:value-type="string" office:string-value="" calcext:value-type="error">
            <text:p>#ЗНАЧЕН!</text:p>
          </table:table-cell>
          <table:table-cell table:formula="of:=SUBSTITUTE([.AD31];&quot;FF&quot;;[.S26])" office:value-type="string" office:string-value="" calcext:value-type="error">
            <text:p>#ЗНАЧЕН!</text:p>
          </table:table-cell>
          <table:table-cell table:formula="of:=SUBSTITUTE([.AG31];&quot;YY&quot;;LEFT([.R26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8];FIND(&quot;. (&quot;;[.C18])+3))" office:value-type="string" office:string-value="" calcext:value-type="error">
            <text:p>#ЗНАЧЕН!</text:p>
          </table:table-cell>
          <table:table-cell table:formula="of:=RIGHT(LEFT([.C18];FIND(&quot;Длина &quot;;[.C18])+8);3)" office:value-type="string" office:string-value="" calcext:value-type="error">
            <text:p>#ЗНАЧЕН!</text:p>
          </table:table-cell>
          <table:table-cell table:formula="of:=RIGHT(LEFT([.C18];FIND(&quot;Ширина &quot;;[.C18])+10);4)" office:value-type="string" office:string-value="" calcext:value-type="error">
            <text:p>#ЗНАЧЕН!</text:p>
          </table:table-cell>
          <table:table-cell table:formula="of:=LEFT([.C18];3)">
            <text:p/>
          </table:table-cell>
          <table:table-cell table:number-columns-repeated="2"/>
          <table:table-cell table:formula="of:=SUBSTITUTE(&quot;Обои для рисования ZZ Xx x YY&quot;;&quot;ZZ&quot;;[.P17])" office:value-type="string" office:string-value="" calcext:value-type="error">
            <text:p>#ЗНАЧЕН!</text:p>
          </table:table-cell>
          <table:table-cell table:formula="of:=SUBSTITUTE([.V22];&quot;Xx&quot;;[.Q17])" office:value-type="string" office:string-value="" calcext:value-type="error">
            <text:p>#ЗНАЧЕН!</text:p>
          </table:table-cell>
          <table:table-cell table:formula="of:=SUBSTITUTE([.W22];&quot;YY&quot;;[.R17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7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7])" office:value-type="string" office:string-value="" calcext:value-type="error">
            <text:p>#ЗНАЧЕН!</text:p>
          </table:table-cell>
          <table:table-cell table:formula="of:=SUBSTITUTE([.AB22];&quot;XX&quot;;[.Q17])" office:value-type="string" office:string-value="" calcext:value-type="error">
            <text:p>#ЗНАЧЕН!</text:p>
          </table:table-cell>
          <table:table-cell table:formula="of:=SUBSTITUTE([.AC22];&quot;YY&quot;;[.R17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7])" office:value-type="string" office:string-value="" calcext:value-type="error">
            <text:p>#ЗНАЧЕН!</text:p>
          </table:table-cell>
          <table:table-cell table:formula="of:=SUBSTITUTE([.AF22];&quot;XX&quot;;LEFT([.Q17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2];&quot;YY&quot;;[.R27])" office:value-type="string" office:string-value="" calcext:value-type="error">
            <text:p>#ЗНАЧЕН!</text:p>
          </table:table-cell>
          <table:table-cell table:formula="of:=SUBSTITUTE([.Z32];&quot;FF&quot;;[.S27])" office:value-type="string" office:string-value="" calcext:value-type="error">
            <text:p>#ЗНАЧЕН!</text:p>
          </table:table-cell>
          <table:table-cell table:formula="of:=SUBSTITUTE([.AD32];&quot;FF&quot;;[.S27])" office:value-type="string" office:string-value="" calcext:value-type="error">
            <text:p>#ЗНАЧЕН!</text:p>
          </table:table-cell>
          <table:table-cell table:formula="of:=SUBSTITUTE([.AG32];&quot;YY&quot;;LEFT([.R27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19];FIND(&quot;. (&quot;;[.C19])+3))" office:value-type="string" office:string-value="" calcext:value-type="error">
            <text:p>#ЗНАЧЕН!</text:p>
          </table:table-cell>
          <table:table-cell table:formula="of:=RIGHT(LEFT([.C19];FIND(&quot;Длина &quot;;[.C19])+8);3)" office:value-type="string" office:string-value="" calcext:value-type="error">
            <text:p>#ЗНАЧЕН!</text:p>
          </table:table-cell>
          <table:table-cell table:formula="of:=RIGHT(LEFT([.C19];FIND(&quot;Ширина &quot;;[.C19])+10);4)" office:value-type="string" office:string-value="" calcext:value-type="error">
            <text:p>#ЗНАЧЕН!</text:p>
          </table:table-cell>
          <table:table-cell table:formula="of:=LEFT([.C19];3)">
            <text:p/>
          </table:table-cell>
          <table:table-cell table:number-columns-repeated="2"/>
          <table:table-cell table:formula="of:=SUBSTITUTE(&quot;Обои для рисования ZZ Xx x YY&quot;;&quot;ZZ&quot;;[.P18])" office:value-type="string" office:string-value="" calcext:value-type="error">
            <text:p>#ЗНАЧЕН!</text:p>
          </table:table-cell>
          <table:table-cell table:formula="of:=SUBSTITUTE([.V23];&quot;Xx&quot;;[.Q18])" office:value-type="string" office:string-value="" calcext:value-type="error">
            <text:p>#ЗНАЧЕН!</text:p>
          </table:table-cell>
          <table:table-cell table:formula="of:=SUBSTITUTE([.W23];&quot;YY&quot;;[.R18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8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8])" office:value-type="string" office:string-value="" calcext:value-type="error">
            <text:p>#ЗНАЧЕН!</text:p>
          </table:table-cell>
          <table:table-cell table:formula="of:=SUBSTITUTE([.AB23];&quot;XX&quot;;[.Q18])" office:value-type="string" office:string-value="" calcext:value-type="error">
            <text:p>#ЗНАЧЕН!</text:p>
          </table:table-cell>
          <table:table-cell table:formula="of:=SUBSTITUTE([.AC23];&quot;YY&quot;;[.R18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8])" office:value-type="string" office:string-value="" calcext:value-type="error">
            <text:p>#ЗНАЧЕН!</text:p>
          </table:table-cell>
          <table:table-cell table:formula="of:=SUBSTITUTE([.AF23];&quot;XX&quot;;LEFT([.Q18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3];&quot;YY&quot;;[.R28])" office:value-type="string" office:string-value="" calcext:value-type="error">
            <text:p>#ЗНАЧЕН!</text:p>
          </table:table-cell>
          <table:table-cell table:formula="of:=SUBSTITUTE([.Z33];&quot;FF&quot;;[.S28])" office:value-type="string" office:string-value="" calcext:value-type="error">
            <text:p>#ЗНАЧЕН!</text:p>
          </table:table-cell>
          <table:table-cell table:formula="of:=SUBSTITUTE([.AD33];&quot;FF&quot;;[.S28])" office:value-type="string" office:string-value="" calcext:value-type="error">
            <text:p>#ЗНАЧЕН!</text:p>
          </table:table-cell>
          <table:table-cell table:formula="of:=SUBSTITUTE([.AG33];&quot;YY&quot;;LEFT([.R28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0];FIND(&quot;. (&quot;;[.C20])+3))" office:value-type="string" office:string-value="" calcext:value-type="error">
            <text:p>#ЗНАЧЕН!</text:p>
          </table:table-cell>
          <table:table-cell table:formula="of:=RIGHT(LEFT([.C20];FIND(&quot;Длина &quot;;[.C20])+8);3)" office:value-type="string" office:string-value="" calcext:value-type="error">
            <text:p>#ЗНАЧЕН!</text:p>
          </table:table-cell>
          <table:table-cell table:formula="of:=RIGHT(LEFT([.C20];FIND(&quot;Ширина &quot;;[.C20])+10);4)" office:value-type="string" office:string-value="" calcext:value-type="error">
            <text:p>#ЗНАЧЕН!</text:p>
          </table:table-cell>
          <table:table-cell table:formula="of:=LEFT([.C20];3)">
            <text:p/>
          </table:table-cell>
          <table:table-cell table:number-columns-repeated="2"/>
          <table:table-cell table:formula="of:=SUBSTITUTE(&quot;Обои для рисования ZZ Xx x YY&quot;;&quot;ZZ&quot;;[.P19])" office:value-type="string" office:string-value="" calcext:value-type="error">
            <text:p>#ЗНАЧЕН!</text:p>
          </table:table-cell>
          <table:table-cell table:formula="of:=SUBSTITUTE([.V24];&quot;Xx&quot;;[.Q19])" office:value-type="string" office:string-value="" calcext:value-type="error">
            <text:p>#ЗНАЧЕН!</text:p>
          </table:table-cell>
          <table:table-cell table:formula="of:=SUBSTITUTE([.W24];&quot;YY&quot;;[.R19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19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19])" office:value-type="string" office:string-value="" calcext:value-type="error">
            <text:p>#ЗНАЧЕН!</text:p>
          </table:table-cell>
          <table:table-cell table:formula="of:=SUBSTITUTE([.AB24];&quot;XX&quot;;[.Q19])" office:value-type="string" office:string-value="" calcext:value-type="error">
            <text:p>#ЗНАЧЕН!</text:p>
          </table:table-cell>
          <table:table-cell table:formula="of:=SUBSTITUTE([.AC24];&quot;YY&quot;;[.R19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19])" office:value-type="string" office:string-value="" calcext:value-type="error">
            <text:p>#ЗНАЧЕН!</text:p>
          </table:table-cell>
          <table:table-cell table:formula="of:=SUBSTITUTE([.AF24];&quot;XX&quot;;LEFT([.Q19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4];&quot;YY&quot;;[.R29])" office:value-type="string" office:string-value="" calcext:value-type="error">
            <text:p>#ЗНАЧЕН!</text:p>
          </table:table-cell>
          <table:table-cell table:formula="of:=SUBSTITUTE([.Z34];&quot;FF&quot;;[.S29])" office:value-type="string" office:string-value="" calcext:value-type="error">
            <text:p>#ЗНАЧЕН!</text:p>
          </table:table-cell>
          <table:table-cell table:formula="of:=SUBSTITUTE([.AD34];&quot;FF&quot;;[.S29])" office:value-type="string" office:string-value="" calcext:value-type="error">
            <text:p>#ЗНАЧЕН!</text:p>
          </table:table-cell>
          <table:table-cell table:formula="of:=SUBSTITUTE([.AG34];&quot;YY&quot;;LEFT([.R29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1];FIND(&quot;. (&quot;;[.C21])+3))" office:value-type="string" office:string-value="" calcext:value-type="error">
            <text:p>#ЗНАЧЕН!</text:p>
          </table:table-cell>
          <table:table-cell table:formula="of:=RIGHT(LEFT([.C21];FIND(&quot;Длина &quot;;[.C21])+8);3)" office:value-type="string" office:string-value="" calcext:value-type="error">
            <text:p>#ЗНАЧЕН!</text:p>
          </table:table-cell>
          <table:table-cell table:formula="of:=RIGHT(LEFT([.C21];FIND(&quot;Ширина &quot;;[.C21])+10);4)" office:value-type="string" office:string-value="" calcext:value-type="error">
            <text:p>#ЗНАЧЕН!</text:p>
          </table:table-cell>
          <table:table-cell table:formula="of:=LEFT([.C21];3)">
            <text:p/>
          </table:table-cell>
          <table:table-cell table:number-columns-repeated="2"/>
          <table:table-cell table:formula="of:=SUBSTITUTE(&quot;Обои для рисования ZZ Xx x YY&quot;;&quot;ZZ&quot;;[.P20])" office:value-type="string" office:string-value="" calcext:value-type="error">
            <text:p>#ЗНАЧЕН!</text:p>
          </table:table-cell>
          <table:table-cell table:formula="of:=SUBSTITUTE([.V25];&quot;Xx&quot;;[.Q20])" office:value-type="string" office:string-value="" calcext:value-type="error">
            <text:p>#ЗНАЧЕН!</text:p>
          </table:table-cell>
          <table:table-cell table:formula="of:=SUBSTITUTE([.W25];&quot;YY&quot;;[.R20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0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0])" office:value-type="string" office:string-value="" calcext:value-type="error">
            <text:p>#ЗНАЧЕН!</text:p>
          </table:table-cell>
          <table:table-cell table:formula="of:=SUBSTITUTE([.AB25];&quot;XX&quot;;[.Q20])" office:value-type="string" office:string-value="" calcext:value-type="error">
            <text:p>#ЗНАЧЕН!</text:p>
          </table:table-cell>
          <table:table-cell table:formula="of:=SUBSTITUTE([.AC25];&quot;YY&quot;;[.R20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0])" office:value-type="string" office:string-value="" calcext:value-type="error">
            <text:p>#ЗНАЧЕН!</text:p>
          </table:table-cell>
          <table:table-cell table:formula="of:=SUBSTITUTE([.AF25];&quot;XX&quot;;LEFT([.Q20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5];&quot;YY&quot;;[.R30])" office:value-type="string" office:string-value="" calcext:value-type="error">
            <text:p>#ЗНАЧЕН!</text:p>
          </table:table-cell>
          <table:table-cell table:formula="of:=SUBSTITUTE([.Z35];&quot;FF&quot;;[.S30])" office:value-type="string" office:string-value="" calcext:value-type="error">
            <text:p>#ЗНАЧЕН!</text:p>
          </table:table-cell>
          <table:table-cell table:formula="of:=SUBSTITUTE([.AD35];&quot;FF&quot;;[.S30])" office:value-type="string" office:string-value="" calcext:value-type="error">
            <text:p>#ЗНАЧЕН!</text:p>
          </table:table-cell>
          <table:table-cell table:formula="of:=SUBSTITUTE([.AG35];&quot;YY&quot;;LEFT([.R30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2];FIND(&quot;. (&quot;;[.C22])+3))" office:value-type="string" office:string-value="" calcext:value-type="error">
            <text:p>#ЗНАЧЕН!</text:p>
          </table:table-cell>
          <table:table-cell table:formula="of:=RIGHT(LEFT([.C22];FIND(&quot;Длина &quot;;[.C22])+8);3)" office:value-type="string" office:string-value="" calcext:value-type="error">
            <text:p>#ЗНАЧЕН!</text:p>
          </table:table-cell>
          <table:table-cell table:formula="of:=RIGHT(LEFT([.C22];FIND(&quot;Ширина &quot;;[.C22])+10);4)" office:value-type="string" office:string-value="" calcext:value-type="error">
            <text:p>#ЗНАЧЕН!</text:p>
          </table:table-cell>
          <table:table-cell table:formula="of:=LEFT([.C22];3)">
            <text:p/>
          </table:table-cell>
          <table:table-cell table:number-columns-repeated="2"/>
          <table:table-cell table:formula="of:=SUBSTITUTE(&quot;Обои для рисования ZZ Xx x YY&quot;;&quot;ZZ&quot;;[.P21])" office:value-type="string" office:string-value="" calcext:value-type="error">
            <text:p>#ЗНАЧЕН!</text:p>
          </table:table-cell>
          <table:table-cell table:formula="of:=SUBSTITUTE([.V26];&quot;Xx&quot;;[.Q21])" office:value-type="string" office:string-value="" calcext:value-type="error">
            <text:p>#ЗНАЧЕН!</text:p>
          </table:table-cell>
          <table:table-cell table:formula="of:=SUBSTITUTE([.W26];&quot;YY&quot;;[.R21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1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1])" office:value-type="string" office:string-value="" calcext:value-type="error">
            <text:p>#ЗНАЧЕН!</text:p>
          </table:table-cell>
          <table:table-cell table:formula="of:=SUBSTITUTE([.AB26];&quot;XX&quot;;[.Q21])" office:value-type="string" office:string-value="" calcext:value-type="error">
            <text:p>#ЗНАЧЕН!</text:p>
          </table:table-cell>
          <table:table-cell table:formula="of:=SUBSTITUTE([.AC26];&quot;YY&quot;;[.R21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1])" office:value-type="string" office:string-value="" calcext:value-type="error">
            <text:p>#ЗНАЧЕН!</text:p>
          </table:table-cell>
          <table:table-cell table:formula="of:=SUBSTITUTE([.AF26];&quot;XX&quot;;LEFT([.Q21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6];&quot;YY&quot;;[.R31])" office:value-type="string" office:string-value="" calcext:value-type="error">
            <text:p>#ЗНАЧЕН!</text:p>
          </table:table-cell>
          <table:table-cell table:formula="of:=SUBSTITUTE([.Z36];&quot;FF&quot;;[.S31])" office:value-type="string" office:string-value="" calcext:value-type="error">
            <text:p>#ЗНАЧЕН!</text:p>
          </table:table-cell>
          <table:table-cell table:formula="of:=SUBSTITUTE([.AD36];&quot;FF&quot;;[.S31])" office:value-type="string" office:string-value="" calcext:value-type="error">
            <text:p>#ЗНАЧЕН!</text:p>
          </table:table-cell>
          <table:table-cell table:formula="of:=SUBSTITUTE([.AG36];&quot;YY&quot;;LEFT([.R31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3];FIND(&quot;. (&quot;;[.C23])+3))" office:value-type="string" office:string-value="" calcext:value-type="error">
            <text:p>#ЗНАЧЕН!</text:p>
          </table:table-cell>
          <table:table-cell table:formula="of:=RIGHT(LEFT([.C23];FIND(&quot;Длина &quot;;[.C23])+8);3)" office:value-type="string" office:string-value="" calcext:value-type="error">
            <text:p>#ЗНАЧЕН!</text:p>
          </table:table-cell>
          <table:table-cell table:formula="of:=RIGHT(LEFT([.C23];FIND(&quot;Ширина &quot;;[.C23])+10);4)" office:value-type="string" office:string-value="" calcext:value-type="error">
            <text:p>#ЗНАЧЕН!</text:p>
          </table:table-cell>
          <table:table-cell table:formula="of:=LEFT([.C23];3)">
            <text:p/>
          </table:table-cell>
          <table:table-cell table:number-columns-repeated="2"/>
          <table:table-cell table:formula="of:=SUBSTITUTE(&quot;Обои для рисования ZZ Xx x YY&quot;;&quot;ZZ&quot;;[.P22])" office:value-type="string" office:string-value="" calcext:value-type="error">
            <text:p>#ЗНАЧЕН!</text:p>
          </table:table-cell>
          <table:table-cell table:formula="of:=SUBSTITUTE([.V27];&quot;Xx&quot;;[.Q22])" office:value-type="string" office:string-value="" calcext:value-type="error">
            <text:p>#ЗНАЧЕН!</text:p>
          </table:table-cell>
          <table:table-cell table:formula="of:=SUBSTITUTE([.W27];&quot;YY&quot;;[.R22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2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2])" office:value-type="string" office:string-value="" calcext:value-type="error">
            <text:p>#ЗНАЧЕН!</text:p>
          </table:table-cell>
          <table:table-cell table:formula="of:=SUBSTITUTE([.AB27];&quot;XX&quot;;[.Q22])" office:value-type="string" office:string-value="" calcext:value-type="error">
            <text:p>#ЗНАЧЕН!</text:p>
          </table:table-cell>
          <table:table-cell table:formula="of:=SUBSTITUTE([.AC27];&quot;YY&quot;;[.R22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2])" office:value-type="string" office:string-value="" calcext:value-type="error">
            <text:p>#ЗНАЧЕН!</text:p>
          </table:table-cell>
          <table:table-cell table:formula="of:=SUBSTITUTE([.AF27];&quot;XX&quot;;LEFT([.Q22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7];&quot;YY&quot;;[.R32])" office:value-type="string" office:string-value="" calcext:value-type="error">
            <text:p>#ЗНАЧЕН!</text:p>
          </table:table-cell>
          <table:table-cell table:formula="of:=SUBSTITUTE([.Z37];&quot;FF&quot;;[.S32])" office:value-type="string" office:string-value="" calcext:value-type="error">
            <text:p>#ЗНАЧЕН!</text:p>
          </table:table-cell>
          <table:table-cell table:formula="of:=SUBSTITUTE([.AD37];&quot;FF&quot;;[.S32])" office:value-type="string" office:string-value="" calcext:value-type="error">
            <text:p>#ЗНАЧЕН!</text:p>
          </table:table-cell>
          <table:table-cell table:formula="of:=SUBSTITUTE([.AG37];&quot;YY&quot;;LEFT([.R32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4];FIND(&quot;. (&quot;;[.C24])+3))" office:value-type="string" office:string-value="" calcext:value-type="error">
            <text:p>#ЗНАЧЕН!</text:p>
          </table:table-cell>
          <table:table-cell table:formula="of:=RIGHT(LEFT([.C24];FIND(&quot;Длина &quot;;[.C24])+8);3)" office:value-type="string" office:string-value="" calcext:value-type="error">
            <text:p>#ЗНАЧЕН!</text:p>
          </table:table-cell>
          <table:table-cell table:formula="of:=RIGHT(LEFT([.C24];FIND(&quot;Ширина &quot;;[.C24])+10);4)" office:value-type="string" office:string-value="" calcext:value-type="error">
            <text:p>#ЗНАЧЕН!</text:p>
          </table:table-cell>
          <table:table-cell table:formula="of:=LEFT([.C24];3)">
            <text:p/>
          </table:table-cell>
          <table:table-cell table:number-columns-repeated="2"/>
          <table:table-cell table:formula="of:=SUBSTITUTE(&quot;Обои для рисования ZZ Xx x YY&quot;;&quot;ZZ&quot;;[.P23])" office:value-type="string" office:string-value="" calcext:value-type="error">
            <text:p>#ЗНАЧЕН!</text:p>
          </table:table-cell>
          <table:table-cell table:formula="of:=SUBSTITUTE([.V28];&quot;Xx&quot;;[.Q23])" office:value-type="string" office:string-value="" calcext:value-type="error">
            <text:p>#ЗНАЧЕН!</text:p>
          </table:table-cell>
          <table:table-cell table:formula="of:=SUBSTITUTE([.W28];&quot;YY&quot;;[.R23])" office:value-type="string" office:string-value="" calcext:value-type="error">
            <text:p>#ЗНАЧЕН!</text:p>
          </table:table-cell>
          <table:table-cell/>
          <table:table-cell table:formula="of:=SUBSTITUTE(&quot;Купить ZZ обои для рисования, FF пленку, а также другие товары для творчества в магазине «My Wallpaper».&quot;;&quot;ZZ&quot;;[.P23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3])" office:value-type="string" office:string-value="" calcext:value-type="error">
            <text:p>#ЗНАЧЕН!</text:p>
          </table:table-cell>
          <table:table-cell table:formula="of:=SUBSTITUTE([.AB28];&quot;XX&quot;;[.Q23])" office:value-type="string" office:string-value="" calcext:value-type="error">
            <text:p>#ЗНАЧЕН!</text:p>
          </table:table-cell>
          <table:table-cell table:formula="of:=SUBSTITUTE([.AC28];&quot;YY&quot;;[.R23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3])" office:value-type="string" office:string-value="" calcext:value-type="error">
            <text:p>#ЗНАЧЕН!</text:p>
          </table:table-cell>
          <table:table-cell table:formula="of:=SUBSTITUTE([.AF28];&quot;XX&quot;;LEFT([.Q23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8];&quot;YY&quot;;[.R33])" office:value-type="string" office:string-value="" calcext:value-type="error">
            <text:p>#ЗНАЧЕН!</text:p>
          </table:table-cell>
          <table:table-cell table:formula="of:=SUBSTITUTE([.Z38];&quot;FF&quot;;[.S33])" office:value-type="string" office:string-value="" calcext:value-type="error">
            <text:p>#ЗНАЧЕН!</text:p>
          </table:table-cell>
          <table:table-cell table:formula="of:=SUBSTITUTE([.AD38];&quot;FF&quot;;[.S33])" office:value-type="string" office:string-value="" calcext:value-type="error">
            <text:p>#ЗНАЧЕН!</text:p>
          </table:table-cell>
          <table:table-cell table:formula="of:=SUBSTITUTE([.AG38];&quot;YY&quot;;LEFT([.R33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5];FIND(&quot;. (&quot;;[.C25])+3))" office:value-type="string" office:string-value="" calcext:value-type="error">
            <text:p>#ЗНАЧЕН!</text:p>
          </table:table-cell>
          <table:table-cell table:formula="of:=RIGHT(LEFT([.C25];FIND(&quot;Длина &quot;;[.C25])+8);3)" office:value-type="string" office:string-value="" calcext:value-type="error">
            <text:p>#ЗНАЧЕН!</text:p>
          </table:table-cell>
          <table:table-cell table:formula="of:=RIGHT(LEFT([.C25];FIND(&quot;Ширина &quot;;[.C25])+10);4)" office:value-type="string" office:string-value="" calcext:value-type="error">
            <text:p>#ЗНАЧЕН!</text:p>
          </table:table-cell>
          <table:table-cell table:formula="of:=LEFT([.C25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4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4])" office:value-type="string" office:string-value="" calcext:value-type="error">
            <text:p>#ЗНАЧЕН!</text:p>
          </table:table-cell>
          <table:table-cell table:formula="of:=SUBSTITUTE([.AB29];&quot;XX&quot;;[.Q24])" office:value-type="string" office:string-value="" calcext:value-type="error">
            <text:p>#ЗНАЧЕН!</text:p>
          </table:table-cell>
          <table:table-cell table:formula="of:=SUBSTITUTE([.AC29];&quot;YY&quot;;[.R24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4])" office:value-type="string" office:string-value="" calcext:value-type="error">
            <text:p>#ЗНАЧЕН!</text:p>
          </table:table-cell>
          <table:table-cell table:formula="of:=SUBSTITUTE([.AF29];&quot;XX&quot;;LEFT([.Q24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39];&quot;YY&quot;;[.R34])" office:value-type="string" office:string-value="" calcext:value-type="error">
            <text:p>#ЗНАЧЕН!</text:p>
          </table:table-cell>
          <table:table-cell table:formula="of:=SUBSTITUTE([.Z39];&quot;FF&quot;;[.S34])" office:value-type="string" office:string-value="" calcext:value-type="error">
            <text:p>#ЗНАЧЕН!</text:p>
          </table:table-cell>
          <table:table-cell table:formula="of:=SUBSTITUTE([.AD39];&quot;FF&quot;;[.S34])" office:value-type="string" office:string-value="" calcext:value-type="error">
            <text:p>#ЗНАЧЕН!</text:p>
          </table:table-cell>
          <table:table-cell table:formula="of:=SUBSTITUTE([.AG39];&quot;YY&quot;;LEFT([.R34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6];FIND(&quot;. (&quot;;[.C26])+3))" office:value-type="string" office:string-value="" calcext:value-type="error">
            <text:p>#ЗНАЧЕН!</text:p>
          </table:table-cell>
          <table:table-cell table:formula="of:=RIGHT(LEFT([.C26];FIND(&quot;Длина &quot;;[.C26])+8);3)" office:value-type="string" office:string-value="" calcext:value-type="error">
            <text:p>#ЗНАЧЕН!</text:p>
          </table:table-cell>
          <table:table-cell table:formula="of:=RIGHT(LEFT([.C26];FIND(&quot;Ширина &quot;;[.C26])+10);4)" office:value-type="string" office:string-value="" calcext:value-type="error">
            <text:p>#ЗНАЧЕН!</text:p>
          </table:table-cell>
          <table:table-cell table:formula="of:=LEFT([.C26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5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5])" office:value-type="string" office:string-value="" calcext:value-type="error">
            <text:p>#ЗНАЧЕН!</text:p>
          </table:table-cell>
          <table:table-cell table:formula="of:=SUBSTITUTE([.AB30];&quot;XX&quot;;[.Q25])" office:value-type="string" office:string-value="" calcext:value-type="error">
            <text:p>#ЗНАЧЕН!</text:p>
          </table:table-cell>
          <table:table-cell table:formula="of:=SUBSTITUTE([.AC30];&quot;YY&quot;;[.R25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5])" office:value-type="string" office:string-value="" calcext:value-type="error">
            <text:p>#ЗНАЧЕН!</text:p>
          </table:table-cell>
          <table:table-cell table:formula="of:=SUBSTITUTE([.AF30];&quot;XX&quot;;LEFT([.Q25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40];&quot;YY&quot;;[.R35])" office:value-type="string" office:string-value="" calcext:value-type="error">
            <text:p>#ЗНАЧЕН!</text:p>
          </table:table-cell>
          <table:table-cell table:formula="of:=SUBSTITUTE([.Z40];&quot;FF&quot;;[.S35])" office:value-type="string" office:string-value="" calcext:value-type="error">
            <text:p>#ЗНАЧЕН!</text:p>
          </table:table-cell>
          <table:table-cell table:formula="of:=SUBSTITUTE([.AD40];&quot;FF&quot;;[.S35])" office:value-type="string" office:string-value="" calcext:value-type="error">
            <text:p>#ЗНАЧЕН!</text:p>
          </table:table-cell>
          <table:table-cell table:formula="of:=SUBSTITUTE([.AG40];&quot;YY&quot;;LEFT([.R35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7];FIND(&quot;. (&quot;;[.C27])+3))" office:value-type="string" office:string-value="" calcext:value-type="error">
            <text:p>#ЗНАЧЕН!</text:p>
          </table:table-cell>
          <table:table-cell table:formula="of:=RIGHT(LEFT([.C27];FIND(&quot;Длина &quot;;[.C27])+8);3)" office:value-type="string" office:string-value="" calcext:value-type="error">
            <text:p>#ЗНАЧЕН!</text:p>
          </table:table-cell>
          <table:table-cell table:formula="of:=RIGHT(LEFT([.C27];FIND(&quot;Ширина &quot;;[.C27])+10);4)" office:value-type="string" office:string-value="" calcext:value-type="error">
            <text:p>#ЗНАЧЕН!</text:p>
          </table:table-cell>
          <table:table-cell table:formula="of:=LEFT([.C27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6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6])" office:value-type="string" office:string-value="" calcext:value-type="error">
            <text:p>#ЗНАЧЕН!</text:p>
          </table:table-cell>
          <table:table-cell table:formula="of:=SUBSTITUTE([.AB31];&quot;XX&quot;;[.Q26])" office:value-type="string" office:string-value="" calcext:value-type="error">
            <text:p>#ЗНАЧЕН!</text:p>
          </table:table-cell>
          <table:table-cell table:formula="of:=SUBSTITUTE([.AC31];&quot;YY&quot;;[.R26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6])" office:value-type="string" office:string-value="" calcext:value-type="error">
            <text:p>#ЗНАЧЕН!</text:p>
          </table:table-cell>
          <table:table-cell table:formula="of:=SUBSTITUTE([.AF31];&quot;XX&quot;;LEFT([.Q26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41];&quot;YY&quot;;[.R36])" office:value-type="string" office:string-value="" calcext:value-type="error">
            <text:p>#ЗНАЧЕН!</text:p>
          </table:table-cell>
          <table:table-cell table:formula="of:=SUBSTITUTE([.Z41];&quot;FF&quot;;[.S36])" office:value-type="string" office:string-value="" calcext:value-type="error">
            <text:p>#ЗНАЧЕН!</text:p>
          </table:table-cell>
          <table:table-cell table:formula="of:=SUBSTITUTE([.AD41];&quot;FF&quot;;[.S36])" office:value-type="string" office:string-value="" calcext:value-type="error">
            <text:p>#ЗНАЧЕН!</text:p>
          </table:table-cell>
          <table:table-cell table:formula="of:=SUBSTITUTE([.AG41];&quot;YY&quot;;LEFT([.R36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8];FIND(&quot;. (&quot;;[.C28])+3))" office:value-type="string" office:string-value="" calcext:value-type="error">
            <text:p>#ЗНАЧЕН!</text:p>
          </table:table-cell>
          <table:table-cell table:formula="of:=RIGHT(LEFT([.C28];FIND(&quot;Длина &quot;;[.C28])+8);3)" office:value-type="string" office:string-value="" calcext:value-type="error">
            <text:p>#ЗНАЧЕН!</text:p>
          </table:table-cell>
          <table:table-cell table:formula="of:=RIGHT(LEFT([.C28];FIND(&quot;Ширина &quot;;[.C28])+10);4)" office:value-type="string" office:string-value="" calcext:value-type="error">
            <text:p>#ЗНАЧЕН!</text:p>
          </table:table-cell>
          <table:table-cell table:formula="of:=LEFT([.C28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7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7])" office:value-type="string" office:string-value="" calcext:value-type="error">
            <text:p>#ЗНАЧЕН!</text:p>
          </table:table-cell>
          <table:table-cell table:formula="of:=SUBSTITUTE([.AB32];&quot;XX&quot;;[.Q27])" office:value-type="string" office:string-value="" calcext:value-type="error">
            <text:p>#ЗНАЧЕН!</text:p>
          </table:table-cell>
          <table:table-cell table:formula="of:=SUBSTITUTE([.AC32];&quot;YY&quot;;[.R27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7])" office:value-type="string" office:string-value="" calcext:value-type="error">
            <text:p>#ЗНАЧЕН!</text:p>
          </table:table-cell>
          <table:table-cell table:formula="of:=SUBSTITUTE([.AF32];&quot;XX&quot;;LEFT([.Q27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42];&quot;YY&quot;;[.R37])" office:value-type="string" office:string-value="" calcext:value-type="error">
            <text:p>#ЗНАЧЕН!</text:p>
          </table:table-cell>
          <table:table-cell table:formula="of:=SUBSTITUTE([.Z42];&quot;FF&quot;;[.S37])" office:value-type="string" office:string-value="" calcext:value-type="error">
            <text:p>#ЗНАЧЕН!</text:p>
          </table:table-cell>
          <table:table-cell table:formula="of:=SUBSTITUTE([.AD42];&quot;FF&quot;;[.S37])" office:value-type="string" office:string-value="" calcext:value-type="error">
            <text:p>#ЗНАЧЕН!</text:p>
          </table:table-cell>
          <table:table-cell table:formula="of:=SUBSTITUTE([.AG42];&quot;YY&quot;;LEFT([.R37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29];FIND(&quot;. (&quot;;[.C29])+3))" office:value-type="string" office:string-value="" calcext:value-type="error">
            <text:p>#ЗНАЧЕН!</text:p>
          </table:table-cell>
          <table:table-cell table:formula="of:=RIGHT(LEFT([.C29];FIND(&quot;Длина &quot;;[.C29])+8);3)" office:value-type="string" office:string-value="" calcext:value-type="error">
            <text:p>#ЗНАЧЕН!</text:p>
          </table:table-cell>
          <table:table-cell table:formula="of:=RIGHT(LEFT([.C29];FIND(&quot;Ширина &quot;;[.C29])+10);4)" office:value-type="string" office:string-value="" calcext:value-type="error">
            <text:p>#ЗНАЧЕН!</text:p>
          </table:table-cell>
          <table:table-cell table:formula="of:=LEFT([.C29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8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8])" office:value-type="string" office:string-value="" calcext:value-type="error">
            <text:p>#ЗНАЧЕН!</text:p>
          </table:table-cell>
          <table:table-cell table:formula="of:=SUBSTITUTE([.AB33];&quot;XX&quot;;[.Q28])" office:value-type="string" office:string-value="" calcext:value-type="error">
            <text:p>#ЗНАЧЕН!</text:p>
          </table:table-cell>
          <table:table-cell table:formula="of:=SUBSTITUTE([.AC33];&quot;YY&quot;;[.R28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8])" office:value-type="string" office:string-value="" calcext:value-type="error">
            <text:p>#ЗНАЧЕН!</text:p>
          </table:table-cell>
          <table:table-cell table:formula="of:=SUBSTITUTE([.AF33];&quot;XX&quot;;LEFT([.Q28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43];&quot;YY&quot;;[.R38])" office:value-type="string" office:string-value="" calcext:value-type="error">
            <text:p>#ЗНАЧЕН!</text:p>
          </table:table-cell>
          <table:table-cell table:formula="of:=SUBSTITUTE([.Z43];&quot;FF&quot;;[.S38])" office:value-type="string" office:string-value="" calcext:value-type="error">
            <text:p>#ЗНАЧЕН!</text:p>
          </table:table-cell>
          <table:table-cell table:formula="of:=SUBSTITUTE([.AD43];&quot;FF&quot;;[.S38])" office:value-type="string" office:string-value="" calcext:value-type="error">
            <text:p>#ЗНАЧЕН!</text:p>
          </table:table-cell>
          <table:table-cell table:formula="of:=SUBSTITUTE([.AG43];&quot;YY&quot;;LEFT([.R38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30];FIND(&quot;. (&quot;;[.C30])+3))" office:value-type="string" office:string-value="" calcext:value-type="error">
            <text:p>#ЗНАЧЕН!</text:p>
          </table:table-cell>
          <table:table-cell table:formula="of:=RIGHT(LEFT([.C30];FIND(&quot;Длина &quot;;[.C30])+8);3)" office:value-type="string" office:string-value="" calcext:value-type="error">
            <text:p>#ЗНАЧЕН!</text:p>
          </table:table-cell>
          <table:table-cell table:formula="of:=RIGHT(LEFT([.C30];FIND(&quot;Ширина &quot;;[.C30])+10);4)" office:value-type="string" office:string-value="" calcext:value-type="error">
            <text:p>#ЗНАЧЕН!</text:p>
          </table:table-cell>
          <table:table-cell table:formula="of:=LEFT([.C30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29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29])" office:value-type="string" office:string-value="" calcext:value-type="error">
            <text:p>#ЗНАЧЕН!</text:p>
          </table:table-cell>
          <table:table-cell table:formula="of:=SUBSTITUTE([.AB34];&quot;XX&quot;;[.Q29])" office:value-type="string" office:string-value="" calcext:value-type="error">
            <text:p>#ЗНАЧЕН!</text:p>
          </table:table-cell>
          <table:table-cell table:formula="of:=SUBSTITUTE([.AC34];&quot;YY&quot;;[.R29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29])" office:value-type="string" office:string-value="" calcext:value-type="error">
            <text:p>#ЗНАЧЕН!</text:p>
          </table:table-cell>
          <table:table-cell table:formula="of:=SUBSTITUTE([.AF34];&quot;XX&quot;;LEFT([.Q29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44];&quot;YY&quot;;[.R39])" office:value-type="string" office:string-value="" calcext:value-type="error">
            <text:p>#ЗНАЧЕН!</text:p>
          </table:table-cell>
          <table:table-cell table:formula="of:=SUBSTITUTE([.Z44];&quot;FF&quot;;[.S39])" office:value-type="string" office:string-value="" calcext:value-type="error">
            <text:p>#ЗНАЧЕН!</text:p>
          </table:table-cell>
          <table:table-cell table:formula="of:=SUBSTITUTE([.AD44];&quot;FF&quot;;[.S39])" office:value-type="string" office:string-value="" calcext:value-type="error">
            <text:p>#ЗНАЧЕН!</text:p>
          </table:table-cell>
          <table:table-cell table:formula="of:=SUBSTITUTE([.AG44];&quot;YY&quot;;LEFT([.R39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31];FIND(&quot;. (&quot;;[.C31])+3))" office:value-type="string" office:string-value="" calcext:value-type="error">
            <text:p>#ЗНАЧЕН!</text:p>
          </table:table-cell>
          <table:table-cell table:formula="of:=RIGHT(LEFT([.C31];FIND(&quot;Длина &quot;;[.C31])+8);3)" office:value-type="string" office:string-value="" calcext:value-type="error">
            <text:p>#ЗНАЧЕН!</text:p>
          </table:table-cell>
          <table:table-cell table:formula="of:=RIGHT(LEFT([.C31];FIND(&quot;Ширина &quot;;[.C31])+10);4)" office:value-type="string" office:string-value="" calcext:value-type="error">
            <text:p>#ЗНАЧЕН!</text:p>
          </table:table-cell>
          <table:table-cell table:formula="of:=LEFT([.C31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0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0])" office:value-type="string" office:string-value="" calcext:value-type="error">
            <text:p>#ЗНАЧЕН!</text:p>
          </table:table-cell>
          <table:table-cell table:formula="of:=SUBSTITUTE([.AB35];&quot;XX&quot;;[.Q30])" office:value-type="string" office:string-value="" calcext:value-type="error">
            <text:p>#ЗНАЧЕН!</text:p>
          </table:table-cell>
          <table:table-cell table:formula="of:=SUBSTITUTE([.AC35];&quot;YY&quot;;[.R30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0])" office:value-type="string" office:string-value="" calcext:value-type="error">
            <text:p>#ЗНАЧЕН!</text:p>
          </table:table-cell>
          <table:table-cell table:formula="of:=SUBSTITUTE([.AF35];&quot;XX&quot;;LEFT([.Q30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45];&quot;YY&quot;;[.R40])" office:value-type="string" office:string-value="" calcext:value-type="error">
            <text:p>#ЗНАЧЕН!</text:p>
          </table:table-cell>
          <table:table-cell table:formula="of:=SUBSTITUTE([.Z45];&quot;FF&quot;;[.S40])" office:value-type="string" office:string-value="" calcext:value-type="error">
            <text:p>#ЗНАЧЕН!</text:p>
          </table:table-cell>
          <table:table-cell table:formula="of:=SUBSTITUTE([.AD45];&quot;FF&quot;;[.S40])" office:value-type="string" office:string-value="" calcext:value-type="error">
            <text:p>#ЗНАЧЕН!</text:p>
          </table:table-cell>
          <table:table-cell table:formula="of:=SUBSTITUTE([.AG45];&quot;YY&quot;;LEFT([.R40];2))" office:value-type="string" office:string-value="" calcext:value-type="error">
            <text:p>#ЗНАЧЕН!</text:p>
          </table:table-cell>
          <table:table-cell table:number-columns-repeated="6"/>
          <table:table-cell table:formula="of:=RIGHT(LEFT([.C32];FIND(&quot;. (&quot;;[.C32])+3))" office:value-type="string" office:string-value="" calcext:value-type="error">
            <text:p>#ЗНАЧЕН!</text:p>
          </table:table-cell>
          <table:table-cell table:formula="of:=RIGHT(LEFT([.C32];FIND(&quot;Длина &quot;;[.C32])+8);3)" office:value-type="string" office:string-value="" calcext:value-type="error">
            <text:p>#ЗНАЧЕН!</text:p>
          </table:table-cell>
          <table:table-cell table:formula="of:=RIGHT(LEFT([.C32];FIND(&quot;Ширина &quot;;[.C32])+10);4)" office:value-type="string" office:string-value="" calcext:value-type="error">
            <text:p>#ЗНАЧЕН!</text:p>
          </table:table-cell>
          <table:table-cell table:formula="of:=LEFT([.C32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1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1])" office:value-type="string" office:string-value="" calcext:value-type="error">
            <text:p>#ЗНАЧЕН!</text:p>
          </table:table-cell>
          <table:table-cell table:formula="of:=SUBSTITUTE([.AB36];&quot;XX&quot;;[.Q31])" office:value-type="string" office:string-value="" calcext:value-type="error">
            <text:p>#ЗНАЧЕН!</text:p>
          </table:table-cell>
          <table:table-cell table:formula="of:=SUBSTITUTE([.AC36];&quot;YY&quot;;[.R31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1])" office:value-type="string" office:string-value="" calcext:value-type="error">
            <text:p>#ЗНАЧЕН!</text:p>
          </table:table-cell>
          <table:table-cell table:formula="of:=SUBSTITUTE([.AF36];&quot;XX&quot;;LEFT([.Q31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46];&quot;YY&quot;;[.R41])">
            <text:p/>
          </table:table-cell>
          <table:table-cell table:number-columns-repeated="9"/>
          <table:table-cell table:formula="of:=RIGHT(LEFT([.C33];FIND(&quot;. (&quot;;[.C33])+3))" office:value-type="string" office:string-value="" calcext:value-type="error">
            <text:p>#ЗНАЧЕН!</text:p>
          </table:table-cell>
          <table:table-cell table:formula="of:=RIGHT(LEFT([.C33];FIND(&quot;Длина &quot;;[.C33])+8);3)" office:value-type="string" office:string-value="" calcext:value-type="error">
            <text:p>#ЗНАЧЕН!</text:p>
          </table:table-cell>
          <table:table-cell table:formula="of:=RIGHT(LEFT([.C33];FIND(&quot;Ширина &quot;;[.C33])+10);4)" office:value-type="string" office:string-value="" calcext:value-type="error">
            <text:p>#ЗНАЧЕН!</text:p>
          </table:table-cell>
          <table:table-cell table:formula="of:=LEFT([.C33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2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2])" office:value-type="string" office:string-value="" calcext:value-type="error">
            <text:p>#ЗНАЧЕН!</text:p>
          </table:table-cell>
          <table:table-cell table:formula="of:=SUBSTITUTE([.AB37];&quot;XX&quot;;[.Q32])" office:value-type="string" office:string-value="" calcext:value-type="error">
            <text:p>#ЗНАЧЕН!</text:p>
          </table:table-cell>
          <table:table-cell table:formula="of:=SUBSTITUTE([.AC37];&quot;YY&quot;;[.R32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2])" office:value-type="string" office:string-value="" calcext:value-type="error">
            <text:p>#ЗНАЧЕН!</text:p>
          </table:table-cell>
          <table:table-cell table:formula="of:=SUBSTITUTE([.AF37];&quot;XX&quot;;LEFT([.Q32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5"/>
          <table:table-cell table:formula="of:=SUBSTITUTE([.W47];&quot;YY&quot;;[.R42])">
            <text:p/>
          </table:table-cell>
          <table:table-cell table:number-columns-repeated="9"/>
          <table:table-cell table:formula="of:=RIGHT(LEFT([.C34];FIND(&quot;. (&quot;;[.C34])+3))" office:value-type="string" office:string-value="" calcext:value-type="error">
            <text:p>#ЗНАЧЕН!</text:p>
          </table:table-cell>
          <table:table-cell table:formula="of:=RIGHT(LEFT([.C34];FIND(&quot;Длина &quot;;[.C34])+8);3)" office:value-type="string" office:string-value="" calcext:value-type="error">
            <text:p>#ЗНАЧЕН!</text:p>
          </table:table-cell>
          <table:table-cell table:formula="of:=RIGHT(LEFT([.C34];FIND(&quot;Ширина &quot;;[.C34])+10);4)" office:value-type="string" office:string-value="" calcext:value-type="error">
            <text:p>#ЗНАЧЕН!</text:p>
          </table:table-cell>
          <table:table-cell table:formula="of:=LEFT([.C34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3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3])" office:value-type="string" office:string-value="" calcext:value-type="error">
            <text:p>#ЗНАЧЕН!</text:p>
          </table:table-cell>
          <table:table-cell table:formula="of:=SUBSTITUTE([.AB38];&quot;XX&quot;;[.Q33])" office:value-type="string" office:string-value="" calcext:value-type="error">
            <text:p>#ЗНАЧЕН!</text:p>
          </table:table-cell>
          <table:table-cell table:formula="of:=SUBSTITUTE([.AC38];&quot;YY&quot;;[.R33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3])" office:value-type="string" office:string-value="" calcext:value-type="error">
            <text:p>#ЗНАЧЕН!</text:p>
          </table:table-cell>
          <table:table-cell table:formula="of:=SUBSTITUTE([.AF38];&quot;XX&quot;;LEFT([.Q33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15"/>
          <table:table-cell table:formula="of:=RIGHT(LEFT([.C35];FIND(&quot;. (&quot;;[.C35])+3))" office:value-type="string" office:string-value="" calcext:value-type="error">
            <text:p>#ЗНАЧЕН!</text:p>
          </table:table-cell>
          <table:table-cell table:formula="of:=RIGHT(LEFT([.C35];FIND(&quot;Длина &quot;;[.C35])+8);3)" office:value-type="string" office:string-value="" calcext:value-type="error">
            <text:p>#ЗНАЧЕН!</text:p>
          </table:table-cell>
          <table:table-cell table:formula="of:=RIGHT(LEFT([.C35];FIND(&quot;Ширина &quot;;[.C35])+10);4)" office:value-type="string" office:string-value="" calcext:value-type="error">
            <text:p>#ЗНАЧЕН!</text:p>
          </table:table-cell>
          <table:table-cell table:formula="of:=LEFT([.C35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4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4])" office:value-type="string" office:string-value="" calcext:value-type="error">
            <text:p>#ЗНАЧЕН!</text:p>
          </table:table-cell>
          <table:table-cell table:formula="of:=SUBSTITUTE([.AB39];&quot;XX&quot;;[.Q34])" office:value-type="string" office:string-value="" calcext:value-type="error">
            <text:p>#ЗНАЧЕН!</text:p>
          </table:table-cell>
          <table:table-cell table:formula="of:=SUBSTITUTE([.AC39];&quot;YY&quot;;[.R34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4])" office:value-type="string" office:string-value="" calcext:value-type="error">
            <text:p>#ЗНАЧЕН!</text:p>
          </table:table-cell>
          <table:table-cell table:formula="of:=SUBSTITUTE([.AF39];&quot;XX&quot;;LEFT([.Q34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15"/>
          <table:table-cell table:formula="of:=RIGHT(LEFT([.C36];FIND(&quot;. (&quot;;[.C36])+3))" office:value-type="string" office:string-value="" calcext:value-type="error">
            <text:p>#ЗНАЧЕН!</text:p>
          </table:table-cell>
          <table:table-cell table:formula="of:=RIGHT(LEFT([.C36];FIND(&quot;Длина &quot;;[.C36])+8);3)" office:value-type="string" office:string-value="" calcext:value-type="error">
            <text:p>#ЗНАЧЕН!</text:p>
          </table:table-cell>
          <table:table-cell table:formula="of:=RIGHT(LEFT([.C36];FIND(&quot;Ширина &quot;;[.C36])+10);4)" office:value-type="string" office:string-value="" calcext:value-type="error">
            <text:p>#ЗНАЧЕН!</text:p>
          </table:table-cell>
          <table:table-cell table:formula="of:=LEFT([.C36];3)">
            <text:p/>
          </table:table-cell>
          <table:table-cell table:number-columns-repeated="6"/>
          <table:table-cell table:formula="of:=SUBSTITUTE(&quot;Купить ZZ обои для рисования, FF пленку, а также другие товары для творчества в магазине «My Wallpaper».&quot;;&quot;ZZ&quot;;[.P35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5])" office:value-type="string" office:string-value="" calcext:value-type="error">
            <text:p>#ЗНАЧЕН!</text:p>
          </table:table-cell>
          <table:table-cell table:formula="of:=SUBSTITUTE([.AB40];&quot;XX&quot;;[.Q35])" office:value-type="string" office:string-value="" calcext:value-type="error">
            <text:p>#ЗНАЧЕН!</text:p>
          </table:table-cell>
          <table:table-cell table:formula="of:=SUBSTITUTE([.AC40];&quot;YY&quot;;[.R35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5])" office:value-type="string" office:string-value="" calcext:value-type="error">
            <text:p>#ЗНАЧЕН!</text:p>
          </table:table-cell>
          <table:table-cell table:formula="of:=SUBSTITUTE([.AF40];&quot;XX&quot;;LEFT([.Q35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36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6])" office:value-type="string" office:string-value="" calcext:value-type="error">
            <text:p>#ЗНАЧЕН!</text:p>
          </table:table-cell>
          <table:table-cell table:formula="of:=SUBSTITUTE([.AB41];&quot;XX&quot;;[.Q36])" office:value-type="string" office:string-value="" calcext:value-type="error">
            <text:p>#ЗНАЧЕН!</text:p>
          </table:table-cell>
          <table:table-cell table:formula="of:=SUBSTITUTE([.AC41];&quot;YY&quot;;[.R36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6])" office:value-type="string" office:string-value="" calcext:value-type="error">
            <text:p>#ЗНАЧЕН!</text:p>
          </table:table-cell>
          <table:table-cell table:formula="of:=SUBSTITUTE([.AF41];&quot;XX&quot;;LEFT([.Q36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37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7])" office:value-type="string" office:string-value="" calcext:value-type="error">
            <text:p>#ЗНАЧЕН!</text:p>
          </table:table-cell>
          <table:table-cell table:formula="of:=SUBSTITUTE([.AB42];&quot;XX&quot;;[.Q37])" office:value-type="string" office:string-value="" calcext:value-type="error">
            <text:p>#ЗНАЧЕН!</text:p>
          </table:table-cell>
          <table:table-cell table:formula="of:=SUBSTITUTE([.AC42];&quot;YY&quot;;[.R37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7])" office:value-type="string" office:string-value="" calcext:value-type="error">
            <text:p>#ЗНАЧЕН!</text:p>
          </table:table-cell>
          <table:table-cell table:formula="of:=SUBSTITUTE([.AF42];&quot;XX&quot;;LEFT([.Q37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38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8])" office:value-type="string" office:string-value="" calcext:value-type="error">
            <text:p>#ЗНАЧЕН!</text:p>
          </table:table-cell>
          <table:table-cell table:formula="of:=SUBSTITUTE([.AB43];&quot;XX&quot;;[.Q38])" office:value-type="string" office:string-value="" calcext:value-type="error">
            <text:p>#ЗНАЧЕН!</text:p>
          </table:table-cell>
          <table:table-cell table:formula="of:=SUBSTITUTE([.AC43];&quot;YY&quot;;[.R38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8])" office:value-type="string" office:string-value="" calcext:value-type="error">
            <text:p>#ЗНАЧЕН!</text:p>
          </table:table-cell>
          <table:table-cell table:formula="of:=SUBSTITUTE([.AF43];&quot;XX&quot;;LEFT([.Q38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39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39])" office:value-type="string" office:string-value="" calcext:value-type="error">
            <text:p>#ЗНАЧЕН!</text:p>
          </table:table-cell>
          <table:table-cell table:formula="of:=SUBSTITUTE([.AB44];&quot;XX&quot;;[.Q39])" office:value-type="string" office:string-value="" calcext:value-type="error">
            <text:p>#ЗНАЧЕН!</text:p>
          </table:table-cell>
          <table:table-cell table:formula="of:=SUBSTITUTE([.AC44];&quot;YY&quot;;[.R39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39])" office:value-type="string" office:string-value="" calcext:value-type="error">
            <text:p>#ЗНАЧЕН!</text:p>
          </table:table-cell>
          <table:table-cell table:formula="of:=SUBSTITUTE([.AF44];&quot;XX&quot;;LEFT([.Q39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0])" office:value-type="string" office:string-value="" calcext:value-type="error">
            <text:p>#ЗНАЧЕН!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0])" office:value-type="string" office:string-value="" calcext:value-type="error">
            <text:p>#ЗНАЧЕН!</text:p>
          </table:table-cell>
          <table:table-cell table:formula="of:=SUBSTITUTE([.AB45];&quot;XX&quot;;[.Q40])" office:value-type="string" office:string-value="" calcext:value-type="error">
            <text:p>#ЗНАЧЕН!</text:p>
          </table:table-cell>
          <table:table-cell table:formula="of:=SUBSTITUTE([.AC45];&quot;YY&quot;;[.R40])" office:value-type="string" office:string-value="" calcext:value-type="error">
            <text:p>#ЗНАЧЕН!</text:p>
          </table:table-cell>
          <table:table-cell/>
          <table:table-cell table:formula="of:=SUBSTITUTE(&quot;oboi-dlya-risovaniya-ZZ-XXxYY&quot;;&quot;ZZ&quot;;[.P40])" office:value-type="string" office:string-value="" calcext:value-type="error">
            <text:p>#ЗНАЧЕН!</text:p>
          </table:table-cell>
          <table:table-cell table:formula="of:=SUBSTITUTE([.AF45];&quot;XX&quot;;LEFT([.Q40];2))" office:value-type="string" office:string-value="" calcext:value-type="error">
            <text:p>#ЗНАЧЕН!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6];&quot;XX&quot;;[.Q4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6];&quot;YY&quot;;[.R4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1])" office:value-type="string" office:string-value="oboi-dlya-risovaniya--XXxYY" calcext:value-type="string">
            <text:p>oboi-dlya-risovaniya--XXxYY</text:p>
          </table:table-cell>
          <table:table-cell table:formula="of:=SUBSTITUTE([.AF46];&quot;XX&quot;;LEFT([.Q41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7];&quot;XX&quot;;[.Q4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7];&quot;YY&quot;;[.R4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2])" office:value-type="string" office:string-value="oboi-dlya-risovaniya--XXxYY" calcext:value-type="string">
            <text:p>oboi-dlya-risovaniya--XXxYY</text:p>
          </table:table-cell>
          <table:table-cell table:formula="of:=SUBSTITUTE([.AF47];&quot;XX&quot;;LEFT([.Q42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8];&quot;XX&quot;;[.Q4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8];&quot;YY&quot;;[.R4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3])" office:value-type="string" office:string-value="oboi-dlya-risovaniya--XXxYY" calcext:value-type="string">
            <text:p>oboi-dlya-risovaniya--XXxYY</text:p>
          </table:table-cell>
          <table:table-cell table:formula="of:=SUBSTITUTE([.AF48];&quot;XX&quot;;LEFT([.Q43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49];&quot;XX&quot;;[.Q4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49];&quot;YY&quot;;[.R4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4])" office:value-type="string" office:string-value="oboi-dlya-risovaniya--XXxYY" calcext:value-type="string">
            <text:p>oboi-dlya-risovaniya--XXxYY</text:p>
          </table:table-cell>
          <table:table-cell table:formula="of:=SUBSTITUTE([.AF49];&quot;XX&quot;;LEFT([.Q44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0];&quot;XX&quot;;[.Q4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0];&quot;YY&quot;;[.R4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5])" office:value-type="string" office:string-value="oboi-dlya-risovaniya--XXxYY" calcext:value-type="string">
            <text:p>oboi-dlya-risovaniya--XXxYY</text:p>
          </table:table-cell>
          <table:table-cell table:formula="of:=SUBSTITUTE([.AF50];&quot;XX&quot;;LEFT([.Q45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1];&quot;XX&quot;;[.Q4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1];&quot;YY&quot;;[.R4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6])" office:value-type="string" office:string-value="oboi-dlya-risovaniya--XXxYY" calcext:value-type="string">
            <text:p>oboi-dlya-risovaniya--XXxYY</text:p>
          </table:table-cell>
          <table:table-cell table:formula="of:=SUBSTITUTE([.AF51];&quot;XX&quot;;LEFT([.Q46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2];&quot;XX&quot;;[.Q4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2];&quot;YY&quot;;[.R4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7])" office:value-type="string" office:string-value="oboi-dlya-risovaniya--XXxYY" calcext:value-type="string">
            <text:p>oboi-dlya-risovaniya--XXxYY</text:p>
          </table:table-cell>
          <table:table-cell table:formula="of:=SUBSTITUTE([.AF52];&quot;XX&quot;;LEFT([.Q47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3];&quot;XX&quot;;[.Q4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3];&quot;YY&quot;;[.R4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8])" office:value-type="string" office:string-value="oboi-dlya-risovaniya--XXxYY" calcext:value-type="string">
            <text:p>oboi-dlya-risovaniya--XXxYY</text:p>
          </table:table-cell>
          <table:table-cell table:formula="of:=SUBSTITUTE([.AF53];&quot;XX&quot;;LEFT([.Q48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4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4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4];&quot;XX&quot;;[.Q4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4];&quot;YY&quot;;[.R4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49])" office:value-type="string" office:string-value="oboi-dlya-risovaniya--XXxYY" calcext:value-type="string">
            <text:p>oboi-dlya-risovaniya--XXxYY</text:p>
          </table:table-cell>
          <table:table-cell table:formula="of:=SUBSTITUTE([.AF54];&quot;XX&quot;;LEFT([.Q49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5];&quot;XX&quot;;[.Q5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5];&quot;YY&quot;;[.R5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0])" office:value-type="string" office:string-value="oboi-dlya-risovaniya--XXxYY" calcext:value-type="string">
            <text:p>oboi-dlya-risovaniya--XXxYY</text:p>
          </table:table-cell>
          <table:table-cell table:formula="of:=SUBSTITUTE([.AF55];&quot;XX&quot;;LEFT([.Q50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6];&quot;XX&quot;;[.Q5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6];&quot;YY&quot;;[.R5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1])" office:value-type="string" office:string-value="oboi-dlya-risovaniya--XXxYY" calcext:value-type="string">
            <text:p>oboi-dlya-risovaniya--XXxYY</text:p>
          </table:table-cell>
          <table:table-cell table:formula="of:=SUBSTITUTE([.AF56];&quot;XX&quot;;LEFT([.Q51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7];&quot;XX&quot;;[.Q5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7];&quot;YY&quot;;[.R5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2])" office:value-type="string" office:string-value="oboi-dlya-risovaniya--XXxYY" calcext:value-type="string">
            <text:p>oboi-dlya-risovaniya--XXxYY</text:p>
          </table:table-cell>
          <table:table-cell table:formula="of:=SUBSTITUTE([.AF57];&quot;XX&quot;;LEFT([.Q52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8];&quot;XX&quot;;[.Q5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8];&quot;YY&quot;;[.R5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3])" office:value-type="string" office:string-value="oboi-dlya-risovaniya--XXxYY" calcext:value-type="string">
            <text:p>oboi-dlya-risovaniya--XXxYY</text:p>
          </table:table-cell>
          <table:table-cell table:formula="of:=SUBSTITUTE([.AF58];&quot;XX&quot;;LEFT([.Q53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59];&quot;XX&quot;;[.Q5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59];&quot;YY&quot;;[.R5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4])" office:value-type="string" office:string-value="oboi-dlya-risovaniya--XXxYY" calcext:value-type="string">
            <text:p>oboi-dlya-risovaniya--XXxYY</text:p>
          </table:table-cell>
          <table:table-cell table:formula="of:=SUBSTITUTE([.AF59];&quot;XX&quot;;LEFT([.Q54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0];&quot;XX&quot;;[.Q5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0];&quot;YY&quot;;[.R5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5])" office:value-type="string" office:string-value="oboi-dlya-risovaniya--XXxYY" calcext:value-type="string">
            <text:p>oboi-dlya-risovaniya--XXxYY</text:p>
          </table:table-cell>
          <table:table-cell table:formula="of:=SUBSTITUTE([.AF60];&quot;XX&quot;;LEFT([.Q55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1];&quot;XX&quot;;[.Q5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1];&quot;YY&quot;;[.R5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6])" office:value-type="string" office:string-value="oboi-dlya-risovaniya--XXxYY" calcext:value-type="string">
            <text:p>oboi-dlya-risovaniya--XXxYY</text:p>
          </table:table-cell>
          <table:table-cell table:formula="of:=SUBSTITUTE([.AF61];&quot;XX&quot;;LEFT([.Q56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2];&quot;XX&quot;;[.Q5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2];&quot;YY&quot;;[.R5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7])" office:value-type="string" office:string-value="oboi-dlya-risovaniya--XXxYY" calcext:value-type="string">
            <text:p>oboi-dlya-risovaniya--XXxYY</text:p>
          </table:table-cell>
          <table:table-cell table:formula="of:=SUBSTITUTE([.AF62];&quot;XX&quot;;LEFT([.Q57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3];&quot;XX&quot;;[.Q5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3];&quot;YY&quot;;[.R5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8])" office:value-type="string" office:string-value="oboi-dlya-risovaniya--XXxYY" calcext:value-type="string">
            <text:p>oboi-dlya-risovaniya--XXxYY</text:p>
          </table:table-cell>
          <table:table-cell table:formula="of:=SUBSTITUTE([.AF63];&quot;XX&quot;;LEFT([.Q58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5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5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4];&quot;XX&quot;;[.Q5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4];&quot;YY&quot;;[.R5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59])" office:value-type="string" office:string-value="oboi-dlya-risovaniya--XXxYY" calcext:value-type="string">
            <text:p>oboi-dlya-risovaniya--XXxYY</text:p>
          </table:table-cell>
          <table:table-cell table:formula="of:=SUBSTITUTE([.AF64];&quot;XX&quot;;LEFT([.Q59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5];&quot;XX&quot;;[.Q6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5];&quot;YY&quot;;[.R6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0])" office:value-type="string" office:string-value="oboi-dlya-risovaniya--XXxYY" calcext:value-type="string">
            <text:p>oboi-dlya-risovaniya--XXxYY</text:p>
          </table:table-cell>
          <table:table-cell table:formula="of:=SUBSTITUTE([.AF65];&quot;XX&quot;;LEFT([.Q60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6];&quot;XX&quot;;[.Q6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6];&quot;YY&quot;;[.R6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1])" office:value-type="string" office:string-value="oboi-dlya-risovaniya--XXxYY" calcext:value-type="string">
            <text:p>oboi-dlya-risovaniya--XXxYY</text:p>
          </table:table-cell>
          <table:table-cell table:formula="of:=SUBSTITUTE([.AF66];&quot;XX&quot;;LEFT([.Q61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7];&quot;XX&quot;;[.Q6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7];&quot;YY&quot;;[.R6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2])" office:value-type="string" office:string-value="oboi-dlya-risovaniya--XXxYY" calcext:value-type="string">
            <text:p>oboi-dlya-risovaniya--XXxYY</text:p>
          </table:table-cell>
          <table:table-cell table:formula="of:=SUBSTITUTE([.AF67];&quot;XX&quot;;LEFT([.Q62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8];&quot;XX&quot;;[.Q6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8];&quot;YY&quot;;[.R6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3])" office:value-type="string" office:string-value="oboi-dlya-risovaniya--XXxYY" calcext:value-type="string">
            <text:p>oboi-dlya-risovaniya--XXxYY</text:p>
          </table:table-cell>
          <table:table-cell table:formula="of:=SUBSTITUTE([.AF68];&quot;XX&quot;;LEFT([.Q63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69];&quot;XX&quot;;[.Q6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69];&quot;YY&quot;;[.R6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4])" office:value-type="string" office:string-value="oboi-dlya-risovaniya--XXxYY" calcext:value-type="string">
            <text:p>oboi-dlya-risovaniya--XXxYY</text:p>
          </table:table-cell>
          <table:table-cell table:formula="of:=SUBSTITUTE([.AF69];&quot;XX&quot;;LEFT([.Q64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0];&quot;XX&quot;;[.Q6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0];&quot;YY&quot;;[.R6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5])" office:value-type="string" office:string-value="oboi-dlya-risovaniya--XXxYY" calcext:value-type="string">
            <text:p>oboi-dlya-risovaniya--XXxYY</text:p>
          </table:table-cell>
          <table:table-cell table:formula="of:=SUBSTITUTE([.AF70];&quot;XX&quot;;LEFT([.Q65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1];&quot;XX&quot;;[.Q6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1];&quot;YY&quot;;[.R6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6])" office:value-type="string" office:string-value="oboi-dlya-risovaniya--XXxYY" calcext:value-type="string">
            <text:p>oboi-dlya-risovaniya--XXxYY</text:p>
          </table:table-cell>
          <table:table-cell table:formula="of:=SUBSTITUTE([.AF71];&quot;XX&quot;;LEFT([.Q66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2];&quot;XX&quot;;[.Q6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2];&quot;YY&quot;;[.R6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7])" office:value-type="string" office:string-value="oboi-dlya-risovaniya--XXxYY" calcext:value-type="string">
            <text:p>oboi-dlya-risovaniya--XXxYY</text:p>
          </table:table-cell>
          <table:table-cell table:formula="of:=SUBSTITUTE([.AF72];&quot;XX&quot;;LEFT([.Q67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3];&quot;XX&quot;;[.Q6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3];&quot;YY&quot;;[.R6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8])" office:value-type="string" office:string-value="oboi-dlya-risovaniya--XXxYY" calcext:value-type="string">
            <text:p>oboi-dlya-risovaniya--XXxYY</text:p>
          </table:table-cell>
          <table:table-cell table:formula="of:=SUBSTITUTE([.AF73];&quot;XX&quot;;LEFT([.Q68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6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6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4];&quot;XX&quot;;[.Q6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4];&quot;YY&quot;;[.R6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69])" office:value-type="string" office:string-value="oboi-dlya-risovaniya--XXxYY" calcext:value-type="string">
            <text:p>oboi-dlya-risovaniya--XXxYY</text:p>
          </table:table-cell>
          <table:table-cell table:formula="of:=SUBSTITUTE([.AF74];&quot;XX&quot;;LEFT([.Q69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5];&quot;XX&quot;;[.Q7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5];&quot;YY&quot;;[.R7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0])" office:value-type="string" office:string-value="oboi-dlya-risovaniya--XXxYY" calcext:value-type="string">
            <text:p>oboi-dlya-risovaniya--XXxYY</text:p>
          </table:table-cell>
          <table:table-cell table:formula="of:=SUBSTITUTE([.AF75];&quot;XX&quot;;LEFT([.Q70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6];&quot;XX&quot;;[.Q7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6];&quot;YY&quot;;[.R7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1])" office:value-type="string" office:string-value="oboi-dlya-risovaniya--XXxYY" calcext:value-type="string">
            <text:p>oboi-dlya-risovaniya--XXxYY</text:p>
          </table:table-cell>
          <table:table-cell table:formula="of:=SUBSTITUTE([.AF76];&quot;XX&quot;;LEFT([.Q71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7];&quot;XX&quot;;[.Q7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7];&quot;YY&quot;;[.R7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2])" office:value-type="string" office:string-value="oboi-dlya-risovaniya--XXxYY" calcext:value-type="string">
            <text:p>oboi-dlya-risovaniya--XXxYY</text:p>
          </table:table-cell>
          <table:table-cell table:formula="of:=SUBSTITUTE([.AF77];&quot;XX&quot;;LEFT([.Q72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8];&quot;XX&quot;;[.Q7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8];&quot;YY&quot;;[.R7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3])" office:value-type="string" office:string-value="oboi-dlya-risovaniya--XXxYY" calcext:value-type="string">
            <text:p>oboi-dlya-risovaniya--XXxYY</text:p>
          </table:table-cell>
          <table:table-cell table:formula="of:=SUBSTITUTE([.AF78];&quot;XX&quot;;LEFT([.Q73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79];&quot;XX&quot;;[.Q7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79];&quot;YY&quot;;[.R7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4])" office:value-type="string" office:string-value="oboi-dlya-risovaniya--XXxYY" calcext:value-type="string">
            <text:p>oboi-dlya-risovaniya--XXxYY</text:p>
          </table:table-cell>
          <table:table-cell table:formula="of:=SUBSTITUTE([.AF79];&quot;XX&quot;;LEFT([.Q74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0];&quot;XX&quot;;[.Q7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0];&quot;YY&quot;;[.R7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5])" office:value-type="string" office:string-value="oboi-dlya-risovaniya--XXxYY" calcext:value-type="string">
            <text:p>oboi-dlya-risovaniya--XXxYY</text:p>
          </table:table-cell>
          <table:table-cell table:formula="of:=SUBSTITUTE([.AF80];&quot;XX&quot;;LEFT([.Q75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1];&quot;XX&quot;;[.Q7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1];&quot;YY&quot;;[.R7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6])" office:value-type="string" office:string-value="oboi-dlya-risovaniya--XXxYY" calcext:value-type="string">
            <text:p>oboi-dlya-risovaniya--XXxYY</text:p>
          </table:table-cell>
          <table:table-cell table:formula="of:=SUBSTITUTE([.AF81];&quot;XX&quot;;LEFT([.Q76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2];&quot;XX&quot;;[.Q7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2];&quot;YY&quot;;[.R7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7])" office:value-type="string" office:string-value="oboi-dlya-risovaniya--XXxYY" calcext:value-type="string">
            <text:p>oboi-dlya-risovaniya--XXxYY</text:p>
          </table:table-cell>
          <table:table-cell table:formula="of:=SUBSTITUTE([.AF82];&quot;XX&quot;;LEFT([.Q77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3];&quot;XX&quot;;[.Q7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3];&quot;YY&quot;;[.R7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8])" office:value-type="string" office:string-value="oboi-dlya-risovaniya--XXxYY" calcext:value-type="string">
            <text:p>oboi-dlya-risovaniya--XXxYY</text:p>
          </table:table-cell>
          <table:table-cell table:formula="of:=SUBSTITUTE([.AF83];&quot;XX&quot;;LEFT([.Q78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7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7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4];&quot;XX&quot;;[.Q7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4];&quot;YY&quot;;[.R7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79])" office:value-type="string" office:string-value="oboi-dlya-risovaniya--XXxYY" calcext:value-type="string">
            <text:p>oboi-dlya-risovaniya--XXxYY</text:p>
          </table:table-cell>
          <table:table-cell table:formula="of:=SUBSTITUTE([.AF84];&quot;XX&quot;;LEFT([.Q79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5];&quot;XX&quot;;[.Q8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5];&quot;YY&quot;;[.R8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0])" office:value-type="string" office:string-value="oboi-dlya-risovaniya--XXxYY" calcext:value-type="string">
            <text:p>oboi-dlya-risovaniya--XXxYY</text:p>
          </table:table-cell>
          <table:table-cell table:formula="of:=SUBSTITUTE([.AF85];&quot;XX&quot;;LEFT([.Q80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6];&quot;XX&quot;;[.Q8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6];&quot;YY&quot;;[.R8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1])" office:value-type="string" office:string-value="oboi-dlya-risovaniya--XXxYY" calcext:value-type="string">
            <text:p>oboi-dlya-risovaniya--XXxYY</text:p>
          </table:table-cell>
          <table:table-cell table:formula="of:=SUBSTITUTE([.AF86];&quot;XX&quot;;LEFT([.Q81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7];&quot;XX&quot;;[.Q8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7];&quot;YY&quot;;[.R8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2])" office:value-type="string" office:string-value="oboi-dlya-risovaniya--XXxYY" calcext:value-type="string">
            <text:p>oboi-dlya-risovaniya--XXxYY</text:p>
          </table:table-cell>
          <table:table-cell table:formula="of:=SUBSTITUTE([.AF87];&quot;XX&quot;;LEFT([.Q82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8];&quot;XX&quot;;[.Q8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8];&quot;YY&quot;;[.R8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3])" office:value-type="string" office:string-value="oboi-dlya-risovaniya--XXxYY" calcext:value-type="string">
            <text:p>oboi-dlya-risovaniya--XXxYY</text:p>
          </table:table-cell>
          <table:table-cell table:formula="of:=SUBSTITUTE([.AF88];&quot;XX&quot;;LEFT([.Q83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89];&quot;XX&quot;;[.Q8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89];&quot;YY&quot;;[.R8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4])" office:value-type="string" office:string-value="oboi-dlya-risovaniya--XXxYY" calcext:value-type="string">
            <text:p>oboi-dlya-risovaniya--XXxYY</text:p>
          </table:table-cell>
          <table:table-cell table:formula="of:=SUBSTITUTE([.AF89];&quot;XX&quot;;LEFT([.Q84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0];&quot;XX&quot;;[.Q8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0];&quot;YY&quot;;[.R8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5])" office:value-type="string" office:string-value="oboi-dlya-risovaniya--XXxYY" calcext:value-type="string">
            <text:p>oboi-dlya-risovaniya--XXxYY</text:p>
          </table:table-cell>
          <table:table-cell table:formula="of:=SUBSTITUTE([.AF90];&quot;XX&quot;;LEFT([.Q85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6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6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1];&quot;XX&quot;;[.Q86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1];&quot;YY&quot;;[.R86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6])" office:value-type="string" office:string-value="oboi-dlya-risovaniya--XXxYY" calcext:value-type="string">
            <text:p>oboi-dlya-risovaniya--XXxYY</text:p>
          </table:table-cell>
          <table:table-cell table:formula="of:=SUBSTITUTE([.AF91];&quot;XX&quot;;LEFT([.Q86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7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7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2];&quot;XX&quot;;[.Q87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2];&quot;YY&quot;;[.R87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7])" office:value-type="string" office:string-value="oboi-dlya-risovaniya--XXxYY" calcext:value-type="string">
            <text:p>oboi-dlya-risovaniya--XXxYY</text:p>
          </table:table-cell>
          <table:table-cell table:formula="of:=SUBSTITUTE([.AF92];&quot;XX&quot;;LEFT([.Q87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8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8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3];&quot;XX&quot;;[.Q88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3];&quot;YY&quot;;[.R88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8])" office:value-type="string" office:string-value="oboi-dlya-risovaniya--XXxYY" calcext:value-type="string">
            <text:p>oboi-dlya-risovaniya--XXxYY</text:p>
          </table:table-cell>
          <table:table-cell table:formula="of:=SUBSTITUTE([.AF93];&quot;XX&quot;;LEFT([.Q88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89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89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4];&quot;XX&quot;;[.Q89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4];&quot;YY&quot;;[.R89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89])" office:value-type="string" office:string-value="oboi-dlya-risovaniya--XXxYY" calcext:value-type="string">
            <text:p>oboi-dlya-risovaniya--XXxYY</text:p>
          </table:table-cell>
          <table:table-cell table:formula="of:=SUBSTITUTE([.AF94];&quot;XX&quot;;LEFT([.Q89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0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0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5];&quot;XX&quot;;[.Q90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5];&quot;YY&quot;;[.R90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0])" office:value-type="string" office:string-value="oboi-dlya-risovaniya--XXxYY" calcext:value-type="string">
            <text:p>oboi-dlya-risovaniya--XXxYY</text:p>
          </table:table-cell>
          <table:table-cell table:formula="of:=SUBSTITUTE([.AF95];&quot;XX&quot;;LEFT([.Q90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1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1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6];&quot;XX&quot;;[.Q91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6];&quot;YY&quot;;[.R91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1])" office:value-type="string" office:string-value="oboi-dlya-risovaniya--XXxYY" calcext:value-type="string">
            <text:p>oboi-dlya-risovaniya--XXxYY</text:p>
          </table:table-cell>
          <table:table-cell table:formula="of:=SUBSTITUTE([.AF96];&quot;XX&quot;;LEFT([.Q91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2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2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7];&quot;XX&quot;;[.Q92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7];&quot;YY&quot;;[.R92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2])" office:value-type="string" office:string-value="oboi-dlya-risovaniya--XXxYY" calcext:value-type="string">
            <text:p>oboi-dlya-risovaniya--XXxYY</text:p>
          </table:table-cell>
          <table:table-cell table:formula="of:=SUBSTITUTE([.AF97];&quot;XX&quot;;LEFT([.Q92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3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3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8];&quot;XX&quot;;[.Q93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8];&quot;YY&quot;;[.R93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3])" office:value-type="string" office:string-value="oboi-dlya-risovaniya--XXxYY" calcext:value-type="string">
            <text:p>oboi-dlya-risovaniya--XXxYY</text:p>
          </table:table-cell>
          <table:table-cell table:formula="of:=SUBSTITUTE([.AF98];&quot;XX&quot;;LEFT([.Q93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4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4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99];&quot;XX&quot;;[.Q94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99];&quot;YY&quot;;[.R94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4])" office:value-type="string" office:string-value="oboi-dlya-risovaniya--XXxYY" calcext:value-type="string">
            <text:p>oboi-dlya-risovaniya--XXxYY</text:p>
          </table:table-cell>
          <table:table-cell table:formula="of:=SUBSTITUTE([.AF99];&quot;XX&quot;;LEFT([.Q94];2))" office:value-type="string" office:string-value="oboi-dlya-risovaniya--xYY" calcext:value-type="string">
            <text:p>oboi-dlya-risovaniya--xYY</text:p>
          </table:table-cell>
        </table:table-row>
        <table:table-row table:style-name="ro1">
          <table:table-cell table:number-columns-repeated="25"/>
          <table:table-cell table:formula="of:=SUBSTITUTE(&quot;Купить ZZ обои для рисования, FF пленку, а также другие товары для творчества в магазине «My Wallpaper».&quot;;&quot;ZZ&quot;;[.P95])" office:value-type="string" office:string-value="Купить  обои для рисования, FF пленку, а также другие товары для творчества в магазине «My Wallpaper»." calcext:value-type="string">
            <text:p>Купить <text:s/>обои для рисования, FF пленку, а также другие товары для творчества в магазине «My Wallpaper».</text:p>
          </table:table-cell>
          <table:table-cell/>
          <table:table-cell table:formula="of:=SUBSTITUTE(&quot;обои для рисования ZZ, обои для рисования FF ZZ, обои для рисования XX x YY, обои для рисования YY х XX&quot;;&quot;ZZ&quot;;[.P95])" office:value-type="string" office:string-value="обои для рисования , обои для рисования FF , обои для рисования XX x YY, обои для рисования YY х XX" calcext:value-type="string">
            <text:p>обои для рисования , обои для рисования FF , обои для рисования XX x YY, обои для рисования YY х XX</text:p>
          </table:table-cell>
          <table:table-cell table:formula="of:=SUBSTITUTE([.AB100];&quot;XX&quot;;[.Q95])" office:value-type="string" office:string-value="обои для рисования , обои для рисования FF , обои для рисования  x YY, обои для рисования YY х " calcext:value-type="string">
            <text:p>обои для рисования , обои для рисования FF , обои для рисования <text:s/>x YY, обои для рисования YY х </text:p>
          </table:table-cell>
          <table:table-cell table:formula="of:=SUBSTITUTE([.AC100];&quot;YY&quot;;[.R95])" office:value-type="string" office:string-value="обои для рисования , обои для рисования FF , обои для рисования  x , обои для рисования  х " calcext:value-type="string">
            <text:p>обои для рисования , обои для рисования FF , обои для рисования <text:s/>x , обои для рисования <text:s/>х </text:p>
          </table:table-cell>
          <table:table-cell/>
          <table:table-cell table:formula="of:=SUBSTITUTE(&quot;oboi-dlya-risovaniya-ZZ-XXxYY&quot;;&quot;ZZ&quot;;[.P95])" office:value-type="string" office:string-value="oboi-dlya-risovaniya--XXxYY" calcext:value-type="string">
            <text:p>oboi-dlya-risovaniya--XXxYY</text:p>
          </table:table-cell>
          <table:table-cell table:formula="of:=SUBSTITUTE([.AF100];&quot;XX&quot;;LEFT([.Q95];2))" office:value-type="string" office:string-value="oboi-dlya-risovaniya--xYY" calcext:value-type="string">
            <text:p>oboi-dlya-risovaniya--xYY</text:p>
          </table:table-cell>
        </table:table-row>
      </table:table>
      <table:table table:name="Лист6" table:style-name="ta1">
        <table:table-column table:style-name="co3" table:number-columns-repeated="1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1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5" table:style-name="ta1">
        <table:table-column table:style-name="co3" table:number-columns-repeated="1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1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Лист4" table:style-name="ta1">
        <table:table-column table:style-name="co3" table:number-columns-repeated="19" table:default-cell-style-name="Default"/>
        <table:table-row table:style-name="ro1">
          <table:table-cell/>
          <table:table-cell office:value-type="string" calcext:value-type="string">
            <text:p>Переменная</text:p>
          </table:table-cell>
          <table:table-cell office:value-type="string" calcext:value-type="string">
            <text:p>Название товара *</text:p>
          </table:table-cell>
          <table:table-cell office:value-type="string" calcext:value-type="string">
            <text:p>Краткий текст</text:p>
          </table:table-cell>
          <table:table-cell office:value-type="string" calcext:value-type="string">
            <text:p>Текст полностью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  <table:table-cell office:value-type="string" calcext:value-type="string">
            <text:p>С этим товаром покупают</text:p>
          </table:table-cell>
          <table:table-cell office:value-type="string" calcext:value-type="string">
            <text:p>Рекламные метки</text:p>
          </table:table-cell>
          <table:table-cell table:number-columns-repeated="3"/>
          <table:table-cell office:value-type="string" calcext:value-type="string">
            <text:p>Переменная</text:p>
          </table:table-cell>
          <table:table-cell office:value-type="string" calcext:value-type="string">
            <text:p>Заголовок страницы (title)</text:p>
          </table:table-cell>
          <table:table-cell office:value-type="string" calcext:value-type="string">
            <text:p>Описание страницы (description)</text:p>
          </table:table-cell>
          <table:table-cell office:value-type="string" calcext:value-type="string">
            <text:p>Ключевые слова страницы (keywords)</text:p>
          </table:table-cell>
          <table:table-cell office:value-type="string" calcext:value-type="string">
            <text:p>ЧПУ страницы (slug)</text:p>
          </table:table-cell>
        </table:table-row>
        <table:table-row table:style-name="ro1">
          <table:table-cell/>
          <table:table-cell table:formula="of:=SUBSTITUTE([.O2];&quot;&quot;&quot;&quot;;&quot;&quot;)" office:value-type="string" office:string-value="см, Дл" calcext:value-type="string">
            <text:p>см, Дл</text:p>
          </table:table-cell>
          <table:table-cell office:value-type="string" calcext:value-type="string">
            <text:p>Меловая плёнка (обои). Ширина 90см, Длина 10м. (Черный)</text:p>
          </table:table-cell>
          <table:table-cell office:value-type="string" calcext:value-type="string">
            <text:p>&lt;p&gt;В наборе картины по номерам на холсте есть все необходимое, и он полностью готов к использованию. В него входит: - холст с нанесенной схемой-рисунком на подрамнике&lt;/p&gt;&lt;p&gt;- набор пронумерованных красок&lt;/p&gt;&lt;p&gt;- кисти (от 3-х штук) - контрольный лист&lt;/p&gt;&lt;p&gt;- крепления&lt;/p&gt;&lt;p&gt;Картины в красивой упаковке, хорошие краски!&lt;/p&gt;</text:p>
          </table:table-cell>
          <table:table-cell/>
          <table:table-cell table:formula="of:=SUBSTITUTE([.$P$2];&quot;FFF&quot;;[.B2])" office:value-type="string" office:string-value="Картина по номерам см, Дл" calcext:value-type="string">
            <text:p>Картина по номерам см, Дл</text:p>
          </table:table-cell>
          <table:table-cell table:formula="of:=SUBSTITUTE([.$Q$2];&quot;FFF&quot;;[.B2])" office:value-type="string" office:string-value="Купить набор для живописи см, Дл и другие товары для творчества в магазине «My Wallpaper»." calcext:value-type="string">
            <text:p>Купить набор для живописи см, Дл и другие товары для творчества в магазине «My Wallpaper».</text:p>
          </table:table-cell>
          <table:table-cell table:formula="of:=SUBSTITUTE([.$R$2];&quot;FFF&quot;;[.B2])" office:value-type="string" office:string-value="картины по номерам см, Дл,раскраски по номерам см, Дл,наборы по номерам см, Дл,живопись по номерам см, Дл" calcext:value-type="string">
            <text:p>картины по номерам см, Дл,раскраски по номерам см, Дл,наборы по номерам см, Дл,живопись по номерам см, Дл</text:p>
          </table:table-cell>
          <table:table-cell table:formula="of:=SUBSTITUTE([.$S$2];&quot;FFF&quot;;[.B2])" office:value-type="string" office:string-value="kartini-po-nomeram-см, Дл" calcext:value-type="string">
            <text:p>kartini-po-nomeram-см, Дл</text:p>
          </table:table-cell>
          <table:table-cell table:number-columns-repeated="5"/>
          <table:table-cell table:formula="of:=MID([.C2];33;6)" office:value-type="string" office:string-value="см, Дл" calcext:value-type="string">
            <text:p>см, Дл</text:p>
          </table:table-cell>
          <table:table-cell office:value-type="string" calcext:value-type="string">
            <text:p>Картина по номерам FFF</text:p>
          </table:table-cell>
          <table:table-cell office:value-type="string" calcext:value-type="string">
            <text:p>Купить набор для живописи FFF и другие товары для творчества в магазине «My Wallpaper».</text:p>
          </table:table-cell>
          <table:table-cell office:value-type="string" calcext:value-type="string">
            <text:p>картины по номерам FFF,раскраски по номерам FFF,наборы по номерам FFF,живопись по номерам FFF</text:p>
          </table:table-cell>
          <table:table-cell office:value-type="string" calcext:value-type="string">
            <text:p>kartini-po-nomeram-FFF</text:p>
          </table:table-cell>
        </table:table-row>
      </table:table>
      <table:table table:name="Формулы для подсчета символов" table:style-name="ta1" table:print="false">
        <table:table-column table:style-name="co14" table:default-cell-style-name="Default"/>
        <table:table-column table:style-name="co3" table:number-columns-repeated="29" table:default-cell-style-name="Default"/>
        <table:table-row table:style-name="ro1"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Вставлять с ячейки W</text:p>
          </table:table-cell>
          <table:table-cell table:number-columns-repeated="16"/>
          <table:table-cell table:formula="of:=IF(LEN([.$B2])&gt;127;1;0)" office:value-type="float" office:value="0" calcext:value-type="float">
            <text:p>0</text:p>
          </table:table-cell>
          <table:table-cell table:formula="of:=IF(LEN([.$C2])&gt;254;1;0)" office:value-type="float" office:value="0" calcext:value-type="float">
            <text:p>0</text:p>
          </table:table-cell>
          <table:table-cell table:formula="of:=IF(LEN([.$J2])&gt;1000;1;0)" office:value-type="float" office:value="0" calcext:value-type="float">
            <text:p>0</text:p>
          </table:table-cell>
          <table:table-cell table:formula="of:=IF(LEN([.$K2])&gt;65365;1;0)" office:value-type="float" office:value="0" calcext:value-type="float">
            <text:p>0</text:p>
          </table:table-cell>
          <table:table-cell table:formula="of:=IF(LEN([.$L2])&gt;256;1;0)" office:value-type="float" office:value="0" calcext:value-type="float">
            <text:p>0</text:p>
          </table:table-cell>
          <table:table-cell table:formula="of:=IF(LEN([.$M2])&gt;200;1;0)" office:value-type="float" office:value="0" calcext:value-type="float">
            <text:p>0</text:p>
          </table:table-cell>
          <table:table-cell table:formula="of:=IF(LEN([.$N2])&gt;100;1;0)" office:value-type="float" office:value="0" calcext:value-type="float">
            <text:p>0</text:p>
          </table:table-cell>
          <table:table-cell table:formula="of:=IF(LEN([.$O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1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8])&gt;64;1;0)" office:value-type="float" office:value="0" calcext:value-type="float">
            <text:p>0</text:p>
          </table:table-cell>
          <table:table-cell table:number-columns-repeated="2"/>
          <table:table-cell table:formula="of:=SUMPRODUCT(([.Z278:.Z300]=[.Z278])*ROW([.Z278:.Z300]))" office:value-type="float" office:value="557" calcext:value-type="float">
            <text:p>557</text:p>
          </table:table-cell>
        </table:table-row>
        <table:table-row table:style-name="ro1">
          <table:table-cell table:number-columns-repeated="25"/>
          <table:table-cell office:value-type="float" office:value="1" calcext:value-type="float">
            <text:p>1</text:p>
          </table:table-cell>
          <table:table-cell table:formula="of:=IF(LEN([.$O2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2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0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1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2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3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4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5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6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7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8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399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0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1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2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3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4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5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6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7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8])&gt;64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6"/>
          <table:table-cell table:formula="of:=IF(LEN([.$O409])&gt;64;1;0)" office:value-type="float" office:value="0" calcext:value-type="float">
            <text:p>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0">00.00.0000</text:date>, <text:time style:data-style-name="N2" text:time-value="19:36:58.4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M1S</meta:editing-duration>
    <meta:editing-cycles>33</meta:editing-cycles>
    <meta:generator>LibreOffice/5.0.0.5$Windows_X86_64 LibreOffice_project/1b1a90865e348b492231e1c451437d7a15bb262b</meta:generator>
    <dc:date>2016-03-20T20:11:14.848000000</dc:date>
    <meta:document-statistic meta:table-count="6" meta:cell-count="2704" meta:object-count="0"/>
    <meta:user-defined meta:name="Info 1"/>
    <meta:user-defined meta:name="Info 2"/>
    <meta:user-defined meta:name="Info 3"/>
    <meta:user-defined meta:name="Info 4"/>
  </office:meta>
</office:document-meta>
</file>