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2.955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2.0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1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</style:style>
    <style:style style:name="ce14" style:family="table-cell" style:parent-style-name="Excel_20_Built-in_20_Normal">
      <style:table-cell-properties fo:background-color="#ffff00" style:diagonal-bl-tr="none" style:diagonal-tl-br="none" fo:border="0.035cm solid #000000"/>
    </style:style>
    <style:style style:name="ce15" style:family="table-cell" style:parent-style-name="Excel_20_Built-in_20_Normal" style:data-style-name="N8010">
      <style:table-cell-properties fo:background-color="#92d050" style:diagonal-bl-tr="none" style:diagonal-tl-br="none" fo:border="0.035cm solid #000000"/>
    </style:style>
    <style:style style:name="ce16" style:family="table-cell" style:parent-style-name="Excel_20_Built-in_20_Normal">
      <style:table-cell-properties style:diagonal-bl-tr="none" style:diagonal-tl-br="none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</style:style>
    <style:style style:name="ce18" style:family="table-cell" style:parent-style-name="Excel_20_Built-in_20_Normal" style:data-style-name="N8010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fo:border-top="0.088cm solid #000000"/>
    </style:style>
    <style:style style:name="ce21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fo:border-top="0.035cm solid #000000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none"/>
    </style:style>
    <style:style style:name="ce23" style:family="table-cell" style:parent-style-name="Excel_20_Built-in_20_Normal">
      <style:table-cell-properties fo:background-color="#ffc000"/>
    </style:style>
    <style:style style:name="ce24" style:family="table-cell" style:parent-style-name="Excel_20_Built-in_20_Normal" style:data-style-name="N80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M$2:.$M$6]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2" table:condition="of:cell-content-is-in-list([.$L$2:.$L$6])" table:allow-empty-cell="true" table:display-list="unsorted" table:base-cell-address="Sheet1.A1">
          <table:help-message table:display="true"/>
        </table:content-validation>
      </table:content-validations>
      <table:table table:name="Sheet1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07" table:default-cell-style-name="Excel_20_Built-in_20_Normal"/>
        <table:table-row table:style-name="ro1">
          <table:table-cell table:number-columns-repeated="8"/>
          <table:table-cell table:style-name="ce8" office:value-type="string">
            <text:p>Выпадающий список</text:p>
          </table:table-cell>
          <table:table-cell table:style-name="ce13" table:number-columns-repeated="3"/>
          <table:table-cell table:style-name="ce20"/>
          <table:table-cell/>
          <table:table-cell/>
          <table:table-cell table:number-columns-repeated="1009"/>
        </table:table-row>
        <table:table-row table:style-name="ro1">
          <table:table-cell/>
          <table:table-cell table:style-name="ce1" office:value-type="string">
            <text:p>Сотрудник</text:p>
          </table:table-cell>
          <table:table-cell table:style-name="ce1" office:value-type="string">
            <text:p>Продукт1</text:p>
          </table:table-cell>
          <table:table-cell table:style-name="ce1" office:value-type="string">
            <text:p>Продукт2</text:p>
          </table:table-cell>
          <table:table-cell table:style-name="ce1" office:value-type="string">
            <text:p>Продукт3</text:p>
          </table:table-cell>
          <table:table-cell table:style-name="ce1" office:value-type="string">
            <text:p>Продукт4</text:p>
          </table:table-cell>
          <table:table-cell table:style-name="ce1" office:value-type="string">
            <text:p>Продукт5</text:p>
          </table:table-cell>
          <table:table-cell/>
          <table:table-cell table:style-name="ce9" office:value-type="string">
            <text:p>Тип продукта</text:p>
          </table:table-cell>
          <table:table-cell table:style-name="ce14" table:content-validation-name="val1" office:value-type="string">
            <text:p>Продукт1</text:p>
          </table:table-cell>
          <table:table-cell table:style-name="ce16"/>
          <table:table-cell table:style-name="ce18" office:value-type="percentage" office:value="0">
            <text:p>0%</text:p>
          </table:table-cell>
          <table:table-cell table:style-name="ce21" office:value-type="string">
            <text:p>Продукт1</text:p>
          </table:table-cell>
          <table:table-cell/>
          <table:table-cell table:style-name="ce23" table:number-matrix-columns-spanned="1" table:number-matrix-rows-spanned="1" table:formula="of:=T(INDEX([.B$1:.B$65536];SMALL(IF(([.C$2:.G$2]=[.J$2])*ISNUMBER([.C$3:.G$8])*([.C$3:.G$8]&lt;=CHOOSE(SUM(ISNUMBER(SEARCH({&quot;-&quot;;&quot; &quot;};[.J$3]))*{1;2};1);[.J$3];SUBSTITUTE(REPLACE([.J$3];1;SEARCH(&quot;-&quot;;[.J$3]);&quot;&quot;);&quot;%&quot;;&quot;&quot;)%;9^9))*([.C$3:.G$8]&gt;=CHOOSE(SUM(ISNUMBER(SEARCH({&quot;-&quot;;&quot; &quot;};[.J$3]))*{1;2};1);[.J$3];LEFT([.J$3];SEARCH(&quot;-&quot;;[.J$3])-1)%;LEFT([.J$3];SEARCH(&quot; &quot;;[.J$3])-1)%));ROW([.B$3:.B$8]);65536);ROW([.O1]))))" office:value-type="string" office:string-value="Иванов">
            <text:p>Иванов</text:p>
          </table:table-cell>
          <table:table-cell table:style-name="ce24" table:formula="of:=IF([.O2]=&quot;&quot;;&quot;&quot;;SUMPRODUCT([.C$3:.G$8]*([.C$2:.G$2]=[.J$2])*([.B$3:.B$8]=[.O2])))" office:value-type="percentage" office:value="0.6">
            <text:p>60%</text:p>
          </table:table-cell>
          <table:table-cell table:number-columns-repeated="1008"/>
        </table:table-row>
        <table:table-row table:style-name="ro1">
          <table:table-cell/>
          <table:table-cell table:style-name="ce1" office:value-type="string">
            <text:p>Иванов</text:p>
          </table:table-cell>
          <table:table-cell table:style-name="ce3" office:value-type="percentage" office:value="0.6">
            <text:p>60%</text:p>
          </table:table-cell>
          <table:table-cell table:style-name="ce4"/>
          <table:table-cell table:style-name="ce3" office:value-type="percentage" office:value="0.1">
            <text:p>10%</text:p>
          </table:table-cell>
          <table:table-cell table:style-name="ce4" table:number-columns-repeated="2"/>
          <table:table-cell/>
          <table:table-cell table:style-name="ce10" office:value-type="string">
            <text:p>Количество</text:p>
          </table:table-cell>
          <table:table-cell table:style-name="ce15" table:content-validation-name="val2" office:value-type="string">
            <text:p>60-99%</text:p>
          </table:table-cell>
          <table:table-cell table:style-name="ce16"/>
          <table:table-cell table:style-name="ce19" office:value-type="string">
            <text:p>1-20%</text:p>
          </table:table-cell>
          <table:table-cell table:style-name="ce21" office:value-type="string">
            <text:p>Продукт2</text:p>
          </table:table-cell>
          <table:table-cell/>
          <table:table-cell table:style-name="ce23" table:number-matrix-columns-spanned="1" table:number-matrix-rows-spanned="1" table:formula="of:=T(INDEX([.B$1:.B$65536];SMALL(IF(([.C$2:.G$2]=[.J$2])*ISNUMBER([.C$3:.G$8])*([.C$3:.G$8]&lt;=CHOOSE(SUM(ISNUMBER(SEARCH({&quot;-&quot;;&quot; &quot;};[.J$3]))*{1;2};1);[.J$3];SUBSTITUTE(REPLACE([.J$3];1;SEARCH(&quot;-&quot;;[.J$3]);&quot;&quot;);&quot;%&quot;;&quot;&quot;)%;9^9))*([.C$3:.G$8]&gt;=CHOOSE(SUM(ISNUMBER(SEARCH({&quot;-&quot;;&quot; &quot;};[.J$3]))*{1;2};1);[.J$3];LEFT([.J$3];SEARCH(&quot;-&quot;;[.J$3])-1)%;LEFT([.J$3];SEARCH(&quot; &quot;;[.J$3])-1)%));ROW([.B$3:.B$8]);65536);ROW([.O2]))))" office:value-type="string" office:string-value="Петров">
            <text:p>Петров</text:p>
          </table:table-cell>
          <table:table-cell table:style-name="ce24" table:formula="of:=IF([.O3]=&quot;&quot;;&quot;&quot;;SUMPRODUCT([.C$3:.G$8]*([.C$2:.G$2]=[.J$2])*([.B$3:.B$8]=[.O3])))" office:value-type="percentage" office:value="0.66">
            <text:p>66%</text:p>
          </table:table-cell>
          <table:table-cell table:number-columns-repeated="1008"/>
        </table:table-row>
        <table:table-row table:style-name="ro1">
          <table:table-cell/>
          <table:table-cell table:style-name="ce1" office:value-type="string">
            <text:p>Петров</text:p>
          </table:table-cell>
          <table:table-cell table:style-name="ce3" office:value-type="percentage" office:value="0.66">
            <text:p>66%</text:p>
          </table:table-cell>
          <table:table-cell table:style-name="ce3" office:value-type="percentage" office:value="0.07">
            <text:p>7%</text:p>
          </table:table-cell>
          <table:table-cell table:style-name="ce3" office:value-type="percentage" office:value="0.12">
            <text:p>12%</text:p>
          </table:table-cell>
          <table:table-cell table:style-name="ce4"/>
          <table:table-cell table:style-name="ce3" office:value-type="percentage" office:value="0.66">
            <text:p>66%</text:p>
          </table:table-cell>
          <table:table-cell/>
          <table:table-cell table:style-name="ce11"/>
          <table:table-cell table:style-name="ce16" table:number-columns-repeated="2"/>
          <table:table-cell table:style-name="ce19" office:value-type="string">
            <text:p>20-30%</text:p>
          </table:table-cell>
          <table:table-cell table:style-name="ce21" office:value-type="string">
            <text:p>Продукт3</text:p>
          </table:table-cell>
          <table:table-cell/>
          <table:table-cell table:style-name="ce23" table:number-matrix-columns-spanned="1" table:number-matrix-rows-spanned="1" table:formula="of:=T(INDEX([.B$1:.B$65536];SMALL(IF(([.C$2:.G$2]=[.J$2])*ISNUMBER([.C$3:.G$8])*([.C$3:.G$8]&lt;=CHOOSE(SUM(ISNUMBER(SEARCH({&quot;-&quot;;&quot; &quot;};[.J$3]))*{1;2};1);[.J$3];SUBSTITUTE(REPLACE([.J$3];1;SEARCH(&quot;-&quot;;[.J$3]);&quot;&quot;);&quot;%&quot;;&quot;&quot;)%;9^9))*([.C$3:.G$8]&gt;=CHOOSE(SUM(ISNUMBER(SEARCH({&quot;-&quot;;&quot; &quot;};[.J$3]))*{1;2};1);[.J$3];LEFT([.J$3];SEARCH(&quot;-&quot;;[.J$3])-1)%;LEFT([.J$3];SEARCH(&quot; &quot;;[.J$3])-1)%));ROW([.B$3:.B$8]);65536);ROW([.O3]))))" office:value-type="string" office:string-value="Сидоров">
            <text:p>Сидоров</text:p>
          </table:table-cell>
          <table:table-cell table:style-name="ce24" table:formula="of:=IF([.O4]=&quot;&quot;;&quot;&quot;;SUMPRODUCT([.C$3:.G$8]*([.C$2:.G$2]=[.J$2])*([.B$3:.B$8]=[.O4])))" office:value-type="percentage" office:value="0.75">
            <text:p>75%</text:p>
          </table:table-cell>
          <table:table-cell table:number-columns-repeated="1008"/>
        </table:table-row>
        <table:table-row table:style-name="ro1">
          <table:table-cell/>
          <table:table-cell table:style-name="ce1" office:value-type="string">
            <text:p>Сидоров</text:p>
          </table:table-cell>
          <table:table-cell table:style-name="ce3" office:value-type="percentage" office:value="0.75">
            <text:p>75%</text:p>
          </table:table-cell>
          <table:table-cell table:style-name="ce4" table:number-columns-repeated="2"/>
          <table:table-cell table:style-name="ce3" office:value-type="percentage" office:value="0.66">
            <text:p>66%</text:p>
          </table:table-cell>
          <table:table-cell table:style-name="ce4"/>
          <table:table-cell/>
          <table:table-cell table:style-name="ce11"/>
          <table:table-cell table:style-name="ce16" table:number-columns-repeated="2"/>
          <table:table-cell table:style-name="ce19" office:value-type="string">
            <text:p>60-99%</text:p>
          </table:table-cell>
          <table:table-cell table:style-name="ce21" office:value-type="string">
            <text:p>Продукт4</text:p>
          </table:table-cell>
          <table:table-cell/>
          <table:table-cell table:style-name="ce23" table:number-matrix-columns-spanned="1" table:number-matrix-rows-spanned="1" table:formula="of:=T(INDEX([.B$1:.B$65536];SMALL(IF(([.C$2:.G$2]=[.J$2])*ISNUMBER([.C$3:.G$8])*([.C$3:.G$8]&lt;=CHOOSE(SUM(ISNUMBER(SEARCH({&quot;-&quot;;&quot; &quot;};[.J$3]))*{1;2};1);[.J$3];SUBSTITUTE(REPLACE([.J$3];1;SEARCH(&quot;-&quot;;[.J$3]);&quot;&quot;);&quot;%&quot;;&quot;&quot;)%;9^9))*([.C$3:.G$8]&gt;=CHOOSE(SUM(ISNUMBER(SEARCH({&quot;-&quot;;&quot; &quot;};[.J$3]))*{1;2};1);[.J$3];LEFT([.J$3];SEARCH(&quot;-&quot;;[.J$3])-1)%;LEFT([.J$3];SEARCH(&quot; &quot;;[.J$3])-1)%));ROW([.B$3:.B$8]);65536);ROW([.O4]))))">
            <text:p/>
          </table:table-cell>
          <table:table-cell table:style-name="ce24" table:formula="of:=IF([.O5]=&quot;&quot;;&quot;&quot;;SUMPRODUCT([.C$3:.G$8]*([.C$2:.G$2]=[.J$2])*([.B$3:.B$8]=[.O5])))">
            <text:p/>
          </table:table-cell>
          <table:table-cell table:number-columns-repeated="1008"/>
        </table:table-row>
        <table:table-row table:style-name="ro2">
          <table:table-cell/>
          <table:table-cell table:style-name="ce1" office:value-type="string">
            <text:p>Гаврилов</text:p>
          </table:table-cell>
          <table:table-cell table:style-name="ce3" office:value-type="percentage" office:value="1.1">
            <text:p>110%</text:p>
          </table:table-cell>
          <table:table-cell table:number-columns-repeated="2" table:style-name="ce3" office:value-type="percentage" office:value="0.15">
            <text:p>15%</text:p>
          </table:table-cell>
          <table:table-cell table:style-name="ce4" table:number-columns-repeated="2"/>
          <table:table-cell/>
          <table:table-cell table:style-name="ce11"/>
          <table:table-cell table:style-name="ce16" table:number-columns-repeated="2"/>
          <table:table-cell table:style-name="ce19" office:value-type="string">
            <text:p>100 и больше</text:p>
          </table:table-cell>
          <table:table-cell table:style-name="ce21" office:value-type="string">
            <text:p>Продукт5</text:p>
          </table:table-cell>
          <table:table-cell/>
          <table:table-cell table:style-name="ce23" table:number-matrix-columns-spanned="1" table:number-matrix-rows-spanned="1" table:formula="of:=T(INDEX([.B$1:.B$65536];SMALL(IF(([.C$2:.G$2]=[.J$2])*ISNUMBER([.C$3:.G$8])*([.C$3:.G$8]&lt;=CHOOSE(SUM(ISNUMBER(SEARCH({&quot;-&quot;;&quot; &quot;};[.J$3]))*{1;2};1);[.J$3];SUBSTITUTE(REPLACE([.J$3];1;SEARCH(&quot;-&quot;;[.J$3]);&quot;&quot;);&quot;%&quot;;&quot;&quot;)%;9^9))*([.C$3:.G$8]&gt;=CHOOSE(SUM(ISNUMBER(SEARCH({&quot;-&quot;;&quot; &quot;};[.J$3]))*{1;2};1);[.J$3];LEFT([.J$3];SEARCH(&quot;-&quot;;[.J$3])-1)%;LEFT([.J$3];SEARCH(&quot; &quot;;[.J$3])-1)%));ROW([.B$3:.B$8]);65536);ROW([.O5]))))">
            <text:p/>
          </table:table-cell>
          <table:table-cell table:style-name="ce24" table:formula="of:=IF([.O6]=&quot;&quot;;&quot;&quot;;SUMPRODUCT([.C$3:.G$8]*([.C$2:.G$2]=[.J$2])*([.B$3:.B$8]=[.O6])))">
            <text:p/>
          </table:table-cell>
          <table:table-cell table:number-columns-repeated="1008"/>
        </table:table-row>
        <table:table-row table:style-name="ro1">
          <table:table-cell/>
          <table:table-cell table:style-name="ce1"/>
          <table:table-cell table:style-name="ce4" table:number-columns-repeated="5"/>
          <table:table-cell/>
          <table:table-cell table:style-name="ce12"/>
          <table:table-cell table:style-name="ce17" table:number-columns-repeated="3"/>
          <table:table-cell table:style-name="ce22"/>
          <table:table-cell/>
          <table:table-cell table:style-name="ce23" table:number-matrix-columns-spanned="1" table:number-matrix-rows-spanned="1" table:formula="of:=T(INDEX([.B$1:.B$65536];SMALL(IF(([.C$2:.G$2]=[.J$2])*ISNUMBER([.C$3:.G$8])*([.C$3:.G$8]&lt;=CHOOSE(SUM(ISNUMBER(SEARCH({&quot;-&quot;;&quot; &quot;};[.J$3]))*{1;2};1);[.J$3];SUBSTITUTE(REPLACE([.J$3];1;SEARCH(&quot;-&quot;;[.J$3]);&quot;&quot;);&quot;%&quot;;&quot;&quot;)%;9^9))*([.C$3:.G$8]&gt;=CHOOSE(SUM(ISNUMBER(SEARCH({&quot;-&quot;;&quot; &quot;};[.J$3]))*{1;2};1);[.J$3];LEFT([.J$3];SEARCH(&quot;-&quot;;[.J$3])-1)%;LEFT([.J$3];SEARCH(&quot; &quot;;[.J$3])-1)%));ROW([.B$3:.B$8]);65536);ROW([.O6]))))">
            <text:p/>
          </table:table-cell>
          <table:table-cell table:style-name="ce24" table:formula="of:=IF([.O7]=&quot;&quot;;&quot;&quot;;SUMPRODUCT([.C$3:.G$8]*([.C$2:.G$2]=[.J$2])*([.B$3:.B$8]=[.O7])))">
            <text:p/>
          </table:table-cell>
          <table:table-cell table:number-columns-repeated="1008"/>
        </table:table-row>
        <table:table-row table:style-name="ro2">
          <table:table-cell/>
          <table:table-cell table:style-name="ce1" office:value-type="string">
            <text:p>Бармалеев</text:p>
          </table:table-cell>
          <table:table-cell table:style-name="ce3" office:value-type="percentage" office:value="1.2">
            <text:p>120%</text:p>
          </table:table-cell>
          <table:table-cell table:style-name="ce3" office:value-type="percentage" office:value="0.34">
            <text:p>34%</text:p>
          </table:table-cell>
          <table:table-cell table:style-name="ce4"/>
          <table:table-cell table:style-name="ce3" office:value-type="percentage" office:value="0.34">
            <text:p>34%</text:p>
          </table:table-cell>
          <table:table-cell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2" table:number-rows-spanned="1">
            <text:p>В любом диапазоне листа что бы выводился список сотрудников который попадает под параметры выделенные в ячейках J2 и J3, без повторений</text:p>
          </table:table-cell>
          <table:covered-table-cell table:number-columns-repeated="11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table:number-columns-spanned="6" table:number-rows-spanned="1">
            <text:p>Перечень сотрудников кто попал под критерии J3 и J4</text:p>
          </table:table-cell>
          <table:covered-table-cell table:number-columns-repeated="5" table:style-name="ce7"/>
          <table:table-cell table:number-columns-repeated="1016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11.11.2014</text:date>, <text:time>01:5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1T01:50:34.18</dc:date>
    <meta:generator>OpenOffice/4.1.1$Win32 OpenOffice.org_project/411m6$Build-9775</meta:generator>
    <meta:editing-duration>PT3H1M16S</meta:editing-duration>
    <meta:editing-cycles>5</meta:editing-cycles>
    <meta:document-statistic meta:table-count="3" meta:cell-count="55" meta:object-count="0"/>
  </office:meta>
</office:document-meta>
</file>