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0A0A0" style:vertical-align="top" fo:wrap-option="wrap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fo:border="thin solid #A0A0A0" style:vertical-align="top" fo:wrap-option="wrap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  <style:map style:condition="is-true-formula(msoxl:ISERROR(G3))" style:apply-style-name="cf1" style:base-cell-address="Sheet1.G3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Гурсов Андрей</text:p>
          </table:table-cell>
          <table:table-cell table:number-columns-repeated="4" table:style-name="ce1"/>
          <table:table-cell office:value-type="string" table:number-columns-spanned="4" table:number-rows-spanned="1" table:style-name="ce7">
            <text:p>ВЫХОД НА РАБОТУ: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2">
            <text:p>Гурсов Андрей</text:p>
          </table:table-cell>
          <table:table-cell table:number-columns-repeated="4" table:style-name="ce1"/>
          <table:table-cell office:value-type="string" table:style-name="ce4">
            <text:p>№</text:p>
          </table:table-cell>
          <table:table-cell office:value-type="string" table:style-name="ce3">
            <text:p>ВОДИТЕЛИ-КУРЬЕРЫ:</text:p>
          </table:table-cell>
          <table:table-cell office:value-type="string" table:style-name="ce4">
            <text:p>пришел</text:p>
          </table:table-cell>
          <table:table-cell office:value-type="string" table:style-name="ce4">
            <text:p>ушел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Бабенко Максим</text:p>
          </table:table-cell>
          <table:table-cell table:number-columns-repeated="4" table:style-name="ce1"/>
          <table:table-cell office:value-type="float" office:value="1" table:style-name="ce5">
            <text:p>1</text:p>
          </table:table-cell>
          <table:table-cell office:value-type="string" office:string-value="Бут Андрей" table:formula="msoxl:=INDEX($A$1:$A$27,LARGE(IF(MATCH($A$1:$A$27,$A$1:$A$27,0)=ROW($A$1:$A$27),ROW($A$1:$A$27)),ROW(A1)))" table:number-matrix-columns-spanned="1" table:number-matrix-rows-spanned="1" table:style-name="ce8">
            <text:p>Бут Андрей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">
            <text:p>Остапенко Антон</text:p>
          </table:table-cell>
          <table:table-cell table:number-columns-repeated="4" table:style-name="ce1"/>
          <table:table-cell office:value-type="float" office:value="2" table:style-name="ce5">
            <text:p>2</text:p>
          </table:table-cell>
          <table:table-cell office:value-type="string" office:string-value="Потапов Данил" table:formula="msoxl:=INDEX($A$1:$A$27,LARGE(IF(MATCH($A$1:$A$27,$A$1:$A$27,0)=ROW($A$1:$A$27),ROW($A$1:$A$27)),ROW(A2)))" table:number-matrix-columns-spanned="1" table:number-matrix-rows-spanned="1" table:style-name="ce8">
            <text:p>Потапов Данил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">
            <text:p>Потапов Данил</text:p>
          </table:table-cell>
          <table:table-cell table:number-columns-repeated="4" table:style-name="ce1"/>
          <table:table-cell office:value-type="float" office:value="3" table:style-name="ce4">
            <text:p>3</text:p>
          </table:table-cell>
          <table:table-cell office:value-type="string" office:string-value="Остапенко Антон" table:formula="msoxl:=INDEX($A$1:$A$27,LARGE(IF(MATCH($A$1:$A$27,$A$1:$A$27,0)=ROW($A$1:$A$27),ROW($A$1:$A$27)),ROW(A3)))" table:number-matrix-columns-spanned="1" table:number-matrix-rows-spanned="1" table:style-name="ce8">
            <text:p>Остапенко Антон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">
            <text:p>Бабенко Максим</text:p>
          </table:table-cell>
          <table:table-cell table:number-columns-repeated="4" table:style-name="ce1"/>
          <table:table-cell office:value-type="float" office:value="4" table:style-name="ce4">
            <text:p>4</text:p>
          </table:table-cell>
          <table:table-cell office:value-type="string" office:string-value="Бабенко Максим" table:formula="msoxl:=INDEX($A$1:$A$27,LARGE(IF(MATCH($A$1:$A$27,$A$1:$A$27,0)=ROW($A$1:$A$27),ROW($A$1:$A$27)),ROW(A4)))" table:number-matrix-columns-spanned="1" table:number-matrix-rows-spanned="1" table:style-name="ce8">
            <text:p>Бабенко Максим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">
            <text:p>Гурсов Андрей</text:p>
          </table:table-cell>
          <table:table-cell table:number-columns-repeated="4" table:style-name="ce1"/>
          <table:table-cell office:value-type="float" office:value="5" table:style-name="ce4">
            <text:p>5</text:p>
          </table:table-cell>
          <table:table-cell office:value-type="string" office:string-value="Гурсов Андрей" table:formula="msoxl:=INDEX($A$1:$A$27,LARGE(IF(MATCH($A$1:$A$27,$A$1:$A$27,0)=ROW($A$1:$A$27),ROW($A$1:$A$27)),ROW(A5)))" table:number-matrix-columns-spanned="1" table:number-matrix-rows-spanned="1" table:style-name="ce8">
            <text:p>Гурсов Андрей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">
            <text:p>Остапенко Антон</text:p>
          </table:table-cell>
          <table:table-cell table:number-columns-repeated="4" table:style-name="ce1"/>
          <table:table-cell office:value-type="float" office:value="6" table:style-name="ce5">
            <text:p>6</text:p>
          </table:table-cell>
          <table:table-cell office:value-type="float" office:value="0" table:formula="msoxl:=INDEX($A$1:$A$27,LARGE(IF(MATCH($A$1:$A$27,$A$1:$A$27,0)=ROW($A$1:$A$27),ROW($A$1:$A$27)),ROW(A6)))" table:number-matrix-columns-spanned="1" table:number-matrix-rows-spanned="1" table:style-name="ce8">
            <text:p>#ЧИСЛО!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">
            <text:p>Гурсов Андрей</text:p>
          </table:table-cell>
          <table:table-cell table:number-columns-repeated="4" table:style-name="ce1"/>
          <table:table-cell office:value-type="float" office:value="7" table:style-name="ce5">
            <text:p>7</text:p>
          </table:table-cell>
          <table:table-cell office:value-type="float" office:value="0" table:formula="msoxl:=INDEX($A$1:$A$27,LARGE(IF(MATCH($A$1:$A$27,$A$1:$A$27,0)=ROW($A$1:$A$27),ROW($A$1:$A$27)),ROW(A7)))" table:number-matrix-columns-spanned="1" table:number-matrix-rows-spanned="1" table:style-name="ce8">
            <text:p>#ЧИСЛО!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">
            <text:p>Остапенко Антон</text:p>
          </table:table-cell>
          <table:table-cell table:number-columns-repeated="4" table:style-name="ce1"/>
          <table:table-cell office:value-type="float" office:value="8" table:style-name="ce5">
            <text:p>8</text:p>
          </table:table-cell>
          <table:table-cell office:value-type="float" office:value="0" table:formula="msoxl:=INDEX($A$1:$A$27,LARGE(IF(MATCH($A$1:$A$27,$A$1:$A$27,0)=ROW($A$1:$A$27),ROW($A$1:$A$27)),ROW(A8)))" table:number-matrix-columns-spanned="1" table:number-matrix-rows-spanned="1" table:style-name="ce8">
            <text:p>#ЧИСЛО!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">
            <text:p>Гурсов Андрей</text:p>
          </table:table-cell>
          <table:table-cell table:number-columns-repeated="4" table:style-name="ce1"/>
          <table:table-cell office:value-type="float" office:value="9" table:style-name="ce4">
            <text:p>9</text:p>
          </table:table-cell>
          <table:table-cell office:value-type="float" office:value="0" table:formula="msoxl:=INDEX($A$1:$A$27,LARGE(IF(MATCH($A$1:$A$27,$A$1:$A$27,0)=ROW($A$1:$A$27),ROW($A$1:$A$27)),ROW(A9)))" table:number-matrix-columns-spanned="1" table:number-matrix-rows-spanned="1" table:style-name="ce8">
            <text:p>#ЧИСЛО!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">
            <text:p>Гурсов Андрей</text:p>
          </table:table-cell>
          <table:table-cell table:number-columns-repeated="4" table:style-name="ce1"/>
          <table:table-cell office:value-type="float" office:value="10" table:style-name="ce4">
            <text:p>10</text:p>
          </table:table-cell>
          <table:table-cell office:value-type="float" office:value="0" table:formula="msoxl:=INDEX($A$1:$A$27,LARGE(IF(MATCH($A$1:$A$27,$A$1:$A$27,0)=ROW($A$1:$A$27),ROW($A$1:$A$27)),ROW(A10)))" table:number-matrix-columns-spanned="1" table:number-matrix-rows-spanned="1" table:style-name="ce8">
            <text:p>#ЧИСЛО!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">
            <text:p>Бабенко Максим</text:p>
          </table:table-cell>
          <table:table-cell table:number-columns-repeated="4" table:style-name="ce1"/>
          <table:table-cell office:value-type="float" office:value="11" table:style-name="ce4">
            <text:p>11</text:p>
          </table:table-cell>
          <table:table-cell office:value-type="float" office:value="0" table:formula="msoxl:=INDEX($A$1:$A$27,LARGE(IF(MATCH($A$1:$A$27,$A$1:$A$27,0)=ROW($A$1:$A$27),ROW($A$1:$A$27)),ROW(A11)))" table:number-matrix-columns-spanned="1" table:number-matrix-rows-spanned="1" table:style-name="ce8">
            <text:p>#ЧИСЛО!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">
            <text:p>Потапов Данил</text:p>
          </table:table-cell>
          <table:table-cell table:number-columns-repeated="4" table:style-name="ce1"/>
          <table:table-cell office:value-type="float" office:value="12" table:style-name="ce4">
            <text:p>12</text:p>
          </table:table-cell>
          <table:table-cell office:value-type="float" office:value="0" table:formula="msoxl:=INDEX($A$1:$A$27,LARGE(IF(MATCH($A$1:$A$27,$A$1:$A$27,0)=ROW($A$1:$A$27),ROW($A$1:$A$27)),ROW(A12)))" table:number-matrix-columns-spanned="1" table:number-matrix-rows-spanned="1" table:style-name="ce8">
            <text:p>#ЧИСЛО!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">
            <text:p>Потапов Данил</text:p>
          </table:table-cell>
          <table:table-cell table:number-columns-repeated="4" table:style-name="ce1"/>
          <table:table-cell office:value-type="float" office:value="13" table:style-name="ce4">
            <text:p>13</text:p>
          </table:table-cell>
          <table:table-cell office:value-type="float" office:value="0" table:formula="msoxl:=INDEX($A$1:$A$27,LARGE(IF(MATCH($A$1:$A$27,$A$1:$A$27,0)=ROW($A$1:$A$27),ROW($A$1:$A$27)),ROW(A13)))" table:number-matrix-columns-spanned="1" table:number-matrix-rows-spanned="1" table:style-name="ce8">
            <text:p>#ЧИСЛО!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">
            <text:p>Остапенко Антон</text:p>
          </table:table-cell>
          <table:table-cell table:number-columns-repeated="4" table:style-name="ce1"/>
          <table:table-cell office:value-type="float" office:value="14" table:style-name="ce4">
            <text:p>14</text:p>
          </table:table-cell>
          <table:table-cell office:value-type="float" office:value="0" table:formula="msoxl:=INDEX($A$1:$A$27,LARGE(IF(MATCH($A$1:$A$27,$A$1:$A$27,0)=ROW($A$1:$A$27),ROW($A$1:$A$27)),ROW(A14)))" table:number-matrix-columns-spanned="1" table:number-matrix-rows-spanned="1" table:style-name="ce8">
            <text:p>#ЧИСЛО!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">
            <text:p>Гурсов Андрей</text:p>
          </table:table-cell>
          <table:table-cell table:number-columns-repeated="4" table:style-name="ce1"/>
          <table:table-cell office:value-type="float" office:value="15" table:style-name="ce4">
            <text:p>15</text:p>
          </table:table-cell>
          <table:table-cell office:value-type="float" office:value="0" table:formula="msoxl:=INDEX($A$1:$A$27,LARGE(IF(MATCH($A$1:$A$27,$A$1:$A$27,0)=ROW($A$1:$A$27),ROW($A$1:$A$27)),ROW(A15)))" table:number-matrix-columns-spanned="1" table:number-matrix-rows-spanned="1" table:style-name="ce8">
            <text:p>#ЧИСЛО!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">
            <text:p>Бабенко Максим</text:p>
          </table:table-cell>
          <table:table-cell table:number-columns-repeated="4" table:style-name="ce1"/>
          <table:table-cell office:value-type="float" office:value="16" table:style-name="ce4">
            <text:p>16</text:p>
          </table:table-cell>
          <table:table-cell office:value-type="float" office:value="0" table:formula="msoxl:=INDEX($A$1:$A$27,LARGE(IF(MATCH($A$1:$A$27,$A$1:$A$27,0)=ROW($A$1:$A$27),ROW($A$1:$A$27)),ROW(A16)))" table:number-matrix-columns-spanned="1" table:number-matrix-rows-spanned="1" table:style-name="ce8">
            <text:p>#ЧИСЛО!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">
            <text:p>Бут Андрей</text:p>
          </table:table-cell>
          <table:table-cell table:number-columns-repeated="4" table:style-name="ce1"/>
          <table:table-cell office:value-type="float" office:value="17" table:style-name="ce4">
            <text:p>17</text:p>
          </table:table-cell>
          <table:table-cell office:value-type="float" office:value="0" table:formula="msoxl:=INDEX($A$1:$A$27,LARGE(IF(MATCH($A$1:$A$27,$A$1:$A$27,0)=ROW($A$1:$A$27),ROW($A$1:$A$27)),ROW(A17)))" table:number-matrix-columns-spanned="1" table:number-matrix-rows-spanned="1" table:style-name="ce8">
            <text:p>#ЧИСЛО!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">
            <text:p>Гурсов Андрей</text:p>
          </table:table-cell>
          <table:table-cell table:number-columns-repeated="4" table:style-name="ce1"/>
          <table:table-cell office:value-type="float" office:value="18" table:style-name="ce4">
            <text:p>18</text:p>
          </table:table-cell>
          <table:table-cell office:value-type="float" office:value="0" table:formula="msoxl:=INDEX($A$1:$A$27,LARGE(IF(MATCH($A$1:$A$27,$A$1:$A$27,0)=ROW($A$1:$A$27),ROW($A$1:$A$27)),ROW(A18)))" table:number-matrix-columns-spanned="1" table:number-matrix-rows-spanned="1" table:style-name="ce8">
            <text:p>#ЧИСЛО!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">
            <text:p>Потапов Данил</text:p>
          </table:table-cell>
          <table:table-cell table:number-columns-repeated="4" table:style-name="ce1"/>
          <table:table-cell office:value-type="float" office:value="19" table:style-name="ce4">
            <text:p>19</text:p>
          </table:table-cell>
          <table:table-cell office:value-type="float" office:value="0" table:formula="msoxl:=INDEX($A$1:$A$27,LARGE(IF(MATCH($A$1:$A$27,$A$1:$A$27,0)=ROW($A$1:$A$27),ROW($A$1:$A$27)),ROW(A19)))" table:number-matrix-columns-spanned="1" table:number-matrix-rows-spanned="1" table:style-name="ce8">
            <text:p>#ЧИСЛО!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">
            <text:p>Потапов Данил</text:p>
          </table:table-cell>
          <table:table-cell table:number-columns-repeated="4" table:style-name="ce1"/>
          <table:table-cell office:value-type="float" office:value="20" table:style-name="ce4">
            <text:p>20</text:p>
          </table:table-cell>
          <table:table-cell office:value-type="float" office:value="0" table:formula="msoxl:=INDEX($A$1:$A$27,LARGE(IF(MATCH($A$1:$A$27,$A$1:$A$27,0)=ROW($A$1:$A$27),ROW($A$1:$A$27)),ROW(A20)))" table:number-matrix-columns-spanned="1" table:number-matrix-rows-spanned="1" table:style-name="ce8">
            <text:p>#ЧИСЛО!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">
            <text:p>Остапенко Антон</text:p>
          </table:table-cell>
          <table:table-cell table:number-columns-repeated="4" table:style-name="ce1"/>
          <table:table-cell office:value-type="float" office:value="21" table:style-name="ce4">
            <text:p>21</text:p>
          </table:table-cell>
          <table:table-cell office:value-type="float" office:value="0" table:formula="msoxl:=INDEX($A$1:$A$27,LARGE(IF(MATCH($A$1:$A$27,$A$1:$A$27,0)=ROW($A$1:$A$27),ROW($A$1:$A$27)),ROW(A21)))" table:number-matrix-columns-spanned="1" table:number-matrix-rows-spanned="1" table:style-name="ce8">
            <text:p>#ЧИСЛО!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">
            <text:p>Бабенко Максим</text:p>
          </table:table-cell>
          <table:table-cell table:number-columns-repeated="4" table:style-name="ce1"/>
          <table:table-cell office:value-type="float" office:value="22" table:style-name="ce4">
            <text:p>22</text:p>
          </table:table-cell>
          <table:table-cell office:value-type="float" office:value="0" table:formula="msoxl:=INDEX($A$1:$A$27,LARGE(IF(MATCH($A$1:$A$27,$A$1:$A$27,0)=ROW($A$1:$A$27),ROW($A$1:$A$27)),ROW(A22)))" table:number-matrix-columns-spanned="1" table:number-matrix-rows-spanned="1" table:style-name="ce8">
            <text:p>#ЧИСЛО!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">
            <text:p>Гурсов Андрей</text:p>
          </table:table-cell>
          <table:table-cell table:number-columns-repeated="4" table:style-name="ce1"/>
          <table:table-cell office:value-type="float" office:value="23" table:style-name="ce4">
            <text:p>23</text:p>
          </table:table-cell>
          <table:table-cell office:value-type="float" office:value="0" table:formula="msoxl:=INDEX($A$1:$A$27,LARGE(IF(MATCH($A$1:$A$27,$A$1:$A$27,0)=ROW($A$1:$A$27),ROW($A$1:$A$27)),ROW(A23)))" table:number-matrix-columns-spanned="1" table:number-matrix-rows-spanned="1" table:style-name="ce8">
            <text:p>#ЧИСЛО!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">
            <text:p>Потапов Данил</text:p>
          </table:table-cell>
          <table:table-cell table:number-columns-repeated="4" table:style-name="ce1"/>
          <table:table-cell office:value-type="float" office:value="24" table:style-name="ce4">
            <text:p>24</text:p>
          </table:table-cell>
          <table:table-cell office:value-type="float" office:value="0" table:formula="msoxl:=INDEX($A$1:$A$27,LARGE(IF(MATCH($A$1:$A$27,$A$1:$A$27,0)=ROW($A$1:$A$27),ROW($A$1:$A$27)),ROW(A24)))" table:number-matrix-columns-spanned="1" table:number-matrix-rows-spanned="1" table:style-name="ce8">
            <text:p>#ЧИСЛО!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">
            <text:p>Остапенко Антон</text:p>
          </table:table-cell>
          <table:table-cell table:number-columns-repeated="4" table:style-name="ce1"/>
          <table:table-cell office:value-type="float" office:value="25" table:style-name="ce4">
            <text:p>25</text:p>
          </table:table-cell>
          <table:table-cell office:value-type="float" office:value="0" table:formula="msoxl:=INDEX($A$1:$A$27,LARGE(IF(MATCH($A$1:$A$27,$A$1:$A$27,0)=ROW($A$1:$A$27),ROW($A$1:$A$27)),ROW(A25)))" table:number-matrix-columns-spanned="1" table:number-matrix-rows-spanned="1" table:style-name="ce8">
            <text:p>#ЧИСЛО!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5" table:style-name="ce1"/>
          <table:table-cell office:value-type="float" office:value="26" table:style-name="ce4">
            <text:p>26</text:p>
          </table:table-cell>
          <table:table-cell office:value-type="float" office:value="0" table:formula="msoxl:=INDEX($A$1:$A$27,LARGE(IF(MATCH($A$1:$A$27,$A$1:$A$27,0)=ROW($A$1:$A$27),ROW($A$1:$A$27)),ROW(A26)))" table:number-matrix-columns-spanned="1" table:number-matrix-rows-spanned="1" table:style-name="ce8">
            <text:p>#ЧИСЛО!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5" table:style-name="ce1"/>
          <table:table-cell office:value-type="float" office:value="27" table:style-name="ce4">
            <text:p>27</text:p>
          </table:table-cell>
          <table:table-cell office:value-type="float" office:value="0" table:formula="msoxl:=INDEX($A$1:$A$27,LARGE(IF(MATCH($A$1:$A$27,$A$1:$A$27,0)=ROW($A$1:$A$27),ROW($A$1:$A$27)),ROW(A27)))" table:number-matrix-columns-spanned="1" table:number-matrix-rows-spanned="1" table:style-name="ce8">
            <text:p>#ЧИСЛО!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5" table:style-name="ce1"/>
          <table:table-cell office:value-type="float" office:value="28" table:style-name="ce4">
            <text:p>28</text:p>
          </table:table-cell>
          <table:table-cell office:value-type="float" office:value="0" table:formula="msoxl:=INDEX($A$1:$A$27,LARGE(IF(MATCH($A$1:$A$27,$A$1:$A$27,0)=ROW($A$1:$A$27),ROW($A$1:$A$27)),ROW(A28)))" table:number-matrix-columns-spanned="1" table:number-matrix-rows-spanned="1" table:style-name="ce8">
            <text:p>#ЧИСЛО!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5" table:style-name="ce1"/>
          <table:table-cell office:value-type="float" office:value="29" table:style-name="ce4">
            <text:p>29</text:p>
          </table:table-cell>
          <table:table-cell office:value-type="float" office:value="0" table:formula="msoxl:=INDEX($A$1:$A$27,LARGE(IF(MATCH($A$1:$A$27,$A$1:$A$27,0)=ROW($A$1:$A$27),ROW($A$1:$A$27)),ROW(A29)))" table:number-matrix-columns-spanned="1" table:number-matrix-rows-spanned="1" table:style-name="ce8">
            <text:p>#ЧИСЛО!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5" table:style-name="ce1"/>
          <table:table-cell office:value-type="float" office:value="30" table:style-name="ce4">
            <text:p>30</text:p>
          </table:table-cell>
          <table:table-cell office:value-type="float" office:value="0" table:formula="msoxl:=INDEX($A$1:$A$27,LARGE(IF(MATCH($A$1:$A$27,$A$1:$A$27,0)=ROW($A$1:$A$27),ROW($A$1:$A$27)),ROW(A30)))" table:number-matrix-columns-spanned="1" table:number-matrix-rows-spanned="1" table:style-name="ce8">
            <text:p>#ЧИСЛО!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5"/>
          <table:table-cell office:value-type="float" office:value="31" table:style-name="ce4">
            <text:p>31</text:p>
          </table:table-cell>
          <table:table-cell office:value-type="float" office:value="0" table:formula="msoxl:=INDEX($A$1:$A$27,LARGE(IF(MATCH($A$1:$A$27,$A$1:$A$27,0)=ROW($A$1:$A$27),ROW($A$1:$A$27)),ROW(A31)))" table:number-matrix-columns-spanned="1" table:number-matrix-rows-spanned="1" table:style-name="ce8">
            <text:p>#ЧИСЛО!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5"/>
          <table:table-cell office:value-type="float" office:value="32" table:style-name="ce4">
            <text:p>32</text:p>
          </table:table-cell>
          <table:table-cell office:value-type="float" office:value="0" table:formula="msoxl:=INDEX($A$1:$A$27,LARGE(IF(MATCH($A$1:$A$27,$A$1:$A$27,0)=ROW($A$1:$A$27),ROW($A$1:$A$27)),ROW(A32)))" table:number-matrix-columns-spanned="1" table:number-matrix-rows-spanned="1" table:style-name="ce8">
            <text:p>#ЧИСЛО!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5"/>
          <table:table-cell office:value-type="float" office:value="33" table:style-name="ce4">
            <text:p>33</text:p>
          </table:table-cell>
          <table:table-cell office:value-type="float" office:value="0" table:formula="msoxl:=INDEX($A$1:$A$27,LARGE(IF(MATCH($A$1:$A$27,$A$1:$A$27,0)=ROW($A$1:$A$27),ROW($A$1:$A$27)),ROW(A33)))" table:number-matrix-columns-spanned="1" table:number-matrix-rows-spanned="1" table:style-name="ce8">
            <text:p>#ЧИСЛО!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5"/>
          <table:table-cell office:value-type="float" office:value="34" table:style-name="ce4">
            <text:p>34</text:p>
          </table:table-cell>
          <table:table-cell office:value-type="float" office:value="0" table:formula="msoxl:=INDEX($A$1:$A$27,LARGE(IF(MATCH($A$1:$A$27,$A$1:$A$27,0)=ROW($A$1:$A$27),ROW($A$1:$A$27)),ROW(A34)))" table:number-matrix-columns-spanned="1" table:number-matrix-rows-spanned="1" table:style-name="ce8">
            <text:p>#ЧИСЛО!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5"/>
          <table:table-cell office:value-type="float" office:value="35" table:style-name="ce4">
            <text:p>35</text:p>
          </table:table-cell>
          <table:table-cell office:value-type="float" office:value="0" table:formula="msoxl:=INDEX($A$1:$A$27,LARGE(IF(MATCH($A$1:$A$27,$A$1:$A$27,0)=ROW($A$1:$A$27),ROW($A$1:$A$27)),ROW(A35)))" table:number-matrix-columns-spanned="1" table:number-matrix-rows-spanned="1" table:style-name="ce8">
            <text:p>#ЧИСЛО!</text:p>
          </table:table-cell>
          <table:table-cell table:number-columns-repeated="2" table:style-name="ce6"/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  <table:table table:name="Sheet2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f1" style:family="table-cell">
      <style:text-properties fo:color="#FFFF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Алексей</meta:initial-creator>
    <dc:creator>Алексей</dc:creator>
    <meta:creation-date>2009-04-16T11:32:48Z</meta:creation-date>
    <dc:date>2014-05-15T14:13:21Z</dc:date>
    <meta:editing-cycles>3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