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808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Лист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1008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Motor Own Damage Premium</text:p>
          </table:table-cell>
          <table:table-cell office:value-type="string" table:style-name="ce3">
            <text:p>Motor Third Party Liability (Voluntary) premium</text:p>
          </table:table-cell>
          <table:table-cell office:value-type="string" table:style-name="ce3">
            <text:p>Motor Accident premium</text:p>
          </table:table-cell>
          <table:table-cell office:value-type="string" table:style-name="ce3">
            <text:p>Gross premium, in the policy currency</text:p>
          </table:table-cell>
          <table:table-cell office:value-type="string" table:style-name="ce3">
            <text:p>Premium Paid, in the policy currency</text:p>
          </table:table-cell>
          <table:table-cell table:style-name="ce2"/>
          <table:table-cell office:value-type="string" table:style-name="ce4">
            <text:p>Доля Own Damage Premium</text:p>
          </table:table-cell>
          <table:table-cell office:value-type="string" table:style-name="ce4">
            <text:p>Оплата Own Damage Premium</text:p>
          </table:table-cell>
          <table:table-cell office:value-type="string" table:style-name="ce4">
            <text:p>Доля Third Party</text:p>
          </table:table-cell>
          <table:table-cell office:value-type="string" table:style-name="ce4">
            <text:p>Оплато Third Party</text:p>
          </table:table-cell>
          <table:table-cell office:value-type="string" table:style-name="ce5">
            <text:p>Доля Accident</text:p>
          </table:table-cell>
          <table:table-cell office:value-type="string" table:style-name="ce5">
            <text:p>Оплата Accident</text:p>
          </table:table-cell>
          <table:table-cell office:value-type="string" table:style-name="ce6">
            <text:p>Общая доля весов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68030.836500000005" table:style-name="ce7">
            <text:p>68 030,84</text:p>
          </table:table-cell>
          <table:table-cell office:value-type="float" office:value="97.724100000000007" table:style-name="ce7">
            <text:p>97,72</text:p>
          </table:table-cell>
          <table:table-cell office:value-type="float" office:value="293.17230000000001" table:style-name="ce7">
            <text:p>293,17</text:p>
          </table:table-cell>
          <table:table-cell office:value-type="float" office:value="68421.732900000017" table:formula="msoxl:=SUM(B2:D2)" table:style-name="ce7">
            <text:p>68 421,73</text:p>
          </table:table-cell>
          <table:table-cell office:value-type="float" office:value="65704.45" table:style-name="ce7">
            <text:p>65 704,45</text:p>
          </table:table-cell>
          <table:table-cell table:style-name="ce2"/>
          <table:table-cell office:value-type="float" office:value="0.99428695557051561" table:formula="msoxl:=B2/E2" table:style-name="ce2">
            <text:p>0,994286956</text:p>
          </table:table-cell>
          <table:table-cell office:value-type="float" office:value="65329.077557935161" table:formula="msoxl:=H2*F2" table:style-name="ce8">
            <text:p>65 329,08</text:p>
          </table:table-cell>
          <table:table-cell office:value-type="float" office:value="1.4282611073710468E-3" table:formula="msoxl:=C2/E2" table:style-name="ce2">
            <text:p>0,001428261</text:p>
          </table:table-cell>
          <table:table-cell office:value-type="float" office:value="97.724100000000007" table:formula="msoxl:=J2*E2" table:style-name="ce8">
            <text:p>97,72</text:p>
          </table:table-cell>
          <table:table-cell office:value-type="float" office:value="4.2847833221131403E-3" table:formula="msoxl:=D2/E2" table:style-name="ce2">
            <text:p>0,004284783</text:p>
          </table:table-cell>
          <table:table-cell office:value-type="float" office:value="281.52933154861671" table:formula="msoxl:=L2*F2" table:style-name="ce9">
            <text:p>281,53</text:p>
          </table:table-cell>
          <table:table-cell office:value-type="float" office:value="0.99999999999999978" table:formula="msoxl:=H2+J2+L2" table:style-name="ce10">
            <text:p>1,00000000</text:p>
          </table:table-cell>
          <table:table-cell office:value-type="float" office:value="0" table:style-name="ce10">
            <text:p>0,00000000</text:p>
          </table:table-cell>
          <table:table-cell office:value-type="float" office:value="0.99361520510521695" table:style-name="ce10">
            <text:p>0,99361521</text:p>
          </table:table-cell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71013.24299999999" table:style-name="ce7">
            <text:p>171 013,24</text:p>
          </table:table-cell>
          <table:table-cell office:value-type="float" office:value="3147.4830000000002" table:style-name="ce7">
            <text:p>3 147,48</text:p>
          </table:table-cell>
          <table:table-cell office:value-type="float" office:value="11402.7235" table:style-name="ce7">
            <text:p>11 402,72</text:p>
          </table:table-cell>
          <table:table-cell office:value-type="float" office:value="185563.44949999999" table:formula="msoxl:=SUM(B3:D3)" table:style-name="ce7">
            <text:p>185 563,45</text:p>
          </table:table-cell>
          <table:table-cell office:value-type="float" office:value="47490.58" table:style-name="ce7">
            <text:p>47 490,58</text:p>
          </table:table-cell>
          <table:table-cell table:style-name="ce2"/>
          <table:table-cell office:value-type="float" office:value="0.92158904924862373" table:formula="msoxl:=B3/E3" table:style-name="ce2">
            <text:p>0,921589049</text:p>
          </table:table-cell>
          <table:table-cell office:value-type="float" office:value="43766.798470465706" table:formula="msoxl:=H3*F3" table:style-name="ce8">
            <text:p>43 766,80</text:p>
          </table:table-cell>
          <table:table-cell office:value-type="float" office:value="1.6961761642612708E-2" table:formula="msoxl:=C3/E3" table:style-name="ce2">
            <text:p>0,016961762</text:p>
          </table:table-cell>
          <table:table-cell office:value-type="float" office:value="3147.4830000000002" table:formula="msoxl:=J3*E3" table:style-name="ce8">
            <text:p>3 147,48</text:p>
          </table:table-cell>
          <table:table-cell office:value-type="float" office:value="6.1449189108763583E-2" table:formula="msoxl:=D3/E3" table:style-name="ce2">
            <text:p>0,061449189</text:p>
          </table:table-cell>
          <table:table-cell office:value-type="float" office:value="2918.2576313048658" table:formula="msoxl:=L3*F3" table:style-name="ce9">
            <text:p>2 918,26</text:p>
          </table:table-cell>
          <table:table-cell office:value-type="float" office:value="1" table:formula="msoxl:=H3+J3+L3" table:style-name="ce10">
            <text:p>1,00000000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33228.87760000001" table:style-name="ce7">
            <text:p>133 228,88</text:p>
          </table:table-cell>
          <table:table-cell office:value-type="float" office:value="3241.203" table:style-name="ce7">
            <text:p>3 241,20</text:p>
          </table:table-cell>
          <table:table-cell office:value-type="float" office:value="11699.1994" table:style-name="ce7">
            <text:p>11 699,20</text:p>
          </table:table-cell>
          <table:table-cell office:value-type="float" office:value="148169.28000000003" table:formula="msoxl:=SUM(B4:D4)" table:style-name="ce7">
            <text:p>148 169,28</text:p>
          </table:table-cell>
          <table:table-cell office:value-type="float" office:value="39937.29" table:style-name="ce7">
            <text:p>39 937,29</text:p>
          </table:table-cell>
          <table:table-cell table:style-name="ce2"/>
          <table:table-cell office:value-type="float" office:value="0.89916666666666656" table:formula="msoxl:=B4/E4" table:style-name="ce2">
            <text:p>0,899166667</text:p>
          </table:table-cell>
          <table:table-cell office:value-type="float" office:value="35910.279924999995" table:formula="msoxl:=H4*F4" table:style-name="ce8">
            <text:p>35 910,28</text:p>
          </table:table-cell>
          <table:table-cell office:value-type="float" office:value="2.1874999999999995E-2" table:formula="msoxl:=C4/E4" table:style-name="ce2">
            <text:p>0,021875</text:p>
          </table:table-cell>
          <table:table-cell office:value-type="float" office:value="3241.203" table:formula="msoxl:=J4*E4" table:style-name="ce8">
            <text:p>3 241,20</text:p>
          </table:table-cell>
          <table:table-cell office:value-type="float" office:value="7.8958333333333311E-2" table:formula="msoxl:=D4/E4" table:style-name="ce2">
            <text:p>0,078958333</text:p>
          </table:table-cell>
          <table:table-cell office:value-type="float" office:value="3153.3818562499991" table:formula="msoxl:=L4*F4" table:style-name="ce9">
            <text:p>3 153,38</text:p>
          </table:table-cell>
          <table:table-cell office:value-type="float" office:value="0.99999999999999989" table:formula="msoxl:=H4+J4+L4" table:style-name="ce10">
            <text:p>1,00000000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33228.87760000001" table:style-name="ce7">
            <text:p>133 228,88</text:p>
          </table:table-cell>
          <table:table-cell office:value-type="float" office:value="3241.203" table:style-name="ce7">
            <text:p>3 241,20</text:p>
          </table:table-cell>
          <table:table-cell office:value-type="float" office:value="11699.1994" table:style-name="ce7">
            <text:p>11 699,20</text:p>
          </table:table-cell>
          <table:table-cell office:value-type="float" office:value="148169.28000000003" table:formula="msoxl:=SUM(B5:D5)" table:style-name="ce7">
            <text:p>148 169,28</text:p>
          </table:table-cell>
          <table:table-cell office:value-type="float" office:value="39001.81" table:style-name="ce7">
            <text:p>39 001,81</text:p>
          </table:table-cell>
          <table:table-cell table:style-name="ce2"/>
          <table:table-cell office:value-type="float" office:value="0.89916666666666656" table:formula="msoxl:=B5/E5" table:style-name="ce2">
            <text:p>0,899166667</text:p>
          </table:table-cell>
          <table:table-cell office:value-type="float" office:value="35069.127491666659" table:formula="msoxl:=H5*F5" table:style-name="ce8">
            <text:p>35 069,13</text:p>
          </table:table-cell>
          <table:table-cell office:value-type="float" office:value="2.1874999999999995E-2" table:formula="msoxl:=C5/E5" table:style-name="ce2">
            <text:p>0,021875</text:p>
          </table:table-cell>
          <table:table-cell office:value-type="float" office:value="3241.203" table:formula="msoxl:=J5*E5" table:style-name="ce8">
            <text:p>3 241,20</text:p>
          </table:table-cell>
          <table:table-cell office:value-type="float" office:value="7.8958333333333311E-2" table:formula="msoxl:=D5/E5" table:style-name="ce2">
            <text:p>0,078958333</text:p>
          </table:table-cell>
          <table:table-cell office:value-type="float" office:value="3079.5179145833322" table:formula="msoxl:=L5*F5" table:style-name="ce9">
            <text:p>3 079,52</text:p>
          </table:table-cell>
          <table:table-cell office:value-type="float" office:value="0.99999999999999989" table:formula="msoxl:=H5+J5+L5" table:style-name="ce10">
            <text:p>1,00000000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28475.11320000001" table:style-name="ce7">
            <text:p>128 475,11</text:p>
          </table:table-cell>
          <table:table-cell office:value-type="float" office:value="3117.7285999999999" table:style-name="ce7">
            <text:p>3 117,73</text:p>
          </table:table-cell>
          <table:table-cell office:value-type="float" office:value="11267.039000000001" table:style-name="ce7">
            <text:p>11 267,04</text:p>
          </table:table-cell>
          <table:table-cell office:value-type="float" office:value="142859.88079999998" table:formula="msoxl:=SUM(B6:D6)" table:style-name="ce7">
            <text:p>142 859,88</text:p>
          </table:table-cell>
          <table:table-cell office:value-type="float" office:value="39001.81" table:style-name="ce7">
            <text:p>39 001,81</text:p>
          </table:table-cell>
          <table:table-cell table:style-name="ce2"/>
          <table:table-cell office:value-type="float" office:value="0.89930855661192755" table:formula="msoxl:=B6/E6" table:style-name="ce2">
            <text:p>0,899308557</text:p>
          </table:table-cell>
          <table:table-cell office:value-type="float" office:value="35074.661456352638" table:formula="msoxl:=H6*F6" table:style-name="ce8">
            <text:p>35 074,66</text:p>
          </table:table-cell>
          <table:table-cell office:value-type="float" office:value="2.1823681936041488E-2" table:formula="msoxl:=C6/E6" table:style-name="ce2">
            <text:p>0,021823682</text:p>
          </table:table-cell>
          <table:table-cell office:value-type="float" office:value="3117.7285999999999" table:formula="msoxl:=J6*E6" table:style-name="ce8">
            <text:p>3 117,73</text:p>
          </table:table-cell>
          <table:table-cell office:value-type="float" office:value="7.8867761452031129E-2" table:formula="msoxl:=D6/E6" table:style-name="ce2">
            <text:p>0,078867761</text:p>
          </table:table-cell>
          <table:table-cell office:value-type="float" office:value="3075.9854472774418" table:formula="msoxl:=L6*F6" table:style-name="ce9">
            <text:p>3 075,99</text:p>
          </table:table-cell>
          <table:table-cell office:value-type="float" office:value="1.0000000000000002" table:formula="msoxl:=H6+J6+L6" table:style-name="ce10">
            <text:p>1,00000000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28660.5104" table:style-name="ce7">
            <text:p>128 660,51</text:p>
          </table:table-cell>
          <table:table-cell office:value-type="float" office:value="3105.8105999999998" table:style-name="ce7">
            <text:p>3 105,81</text:p>
          </table:table-cell>
          <table:table-cell office:value-type="float" office:value="11285.4702" table:style-name="ce7">
            <text:p>11 285,47</text:p>
          </table:table-cell>
          <table:table-cell office:value-type="float" office:value="143051.79120000001" table:formula="msoxl:=SUM(B7:D7)" table:style-name="ce7">
            <text:p>143 051,79</text:p>
          </table:table-cell>
          <table:table-cell office:value-type="float" office:value="39001.81" table:style-name="ce7">
            <text:p>39 001,81</text:p>
          </table:table-cell>
          <table:table-cell table:style-name="ce2"/>
          <table:table-cell office:value-type="float" office:value="0.89939810834049871" table:formula="msoxl:=B7/E7" table:style-name="ce2">
            <text:p>0,899398108</text:p>
          </table:table-cell>
          <table:table-cell office:value-type="float" office:value="35078.154135855541" table:formula="msoxl:=H7*F7" table:style-name="ce8">
            <text:p>35 078,15</text:p>
          </table:table-cell>
          <table:table-cell office:value-type="float" office:value="2.1711092003439379E-2" table:formula="msoxl:=C7/E7" table:style-name="ce2">
            <text:p>0,021711092</text:p>
          </table:table-cell>
          <table:table-cell office:value-type="float" office:value="3105.8105999999998" table:formula="msoxl:=J7*E7" table:style-name="ce8">
            <text:p>3 105,81</text:p>
          </table:table-cell>
          <table:table-cell office:value-type="float" office:value="7.8890799656061897E-2" table:formula="msoxl:=D7/E7" table:style-name="ce2">
            <text:p>0,0788908</text:p>
          </table:table-cell>
          <table:table-cell office:value-type="float" office:value="3076.8839789337912" table:formula="msoxl:=L7*F7" table:style-name="ce9">
            <text:p>3 076,88</text:p>
          </table:table-cell>
          <table:table-cell office:value-type="float" office:value="1" table:formula="msoxl:=H7+J7+L7" table:style-name="ce10">
            <text:p>1,00000000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52536.4595" table:style-name="ce7">
            <text:p>152 536,46</text:p>
          </table:table-cell>
          <table:table-cell office:value-type="float" office:value="3685.8863999999999" table:style-name="ce7">
            <text:p>3 685,89</text:p>
          </table:table-cell>
          <table:table-cell office:value-type="float" office:value="13394.2479" table:style-name="ce7">
            <text:p>13 394,25</text:p>
          </table:table-cell>
          <table:table-cell office:value-type="float" office:value="169616.59379999997" table:formula="msoxl:=SUM(B8:D8)" table:style-name="ce7">
            <text:p>169 616,59</text:p>
          </table:table-cell>
          <table:table-cell office:value-type="float" office:value="39001.81" table:style-name="ce7">
            <text:p>39 001,81</text:p>
          </table:table-cell>
          <table:table-cell table:style-name="ce2"/>
          <table:table-cell office:value-type="float" office:value="0.89930151338766018" table:formula="msoxl:=B8/E8" table:style-name="ce2">
            <text:p>0,899301513</text:p>
          </table:table-cell>
          <table:table-cell office:value-type="float" office:value="35074.386757857974" table:formula="msoxl:=H8*F8" table:style-name="ce8">
            <text:p>35 074,39</text:p>
          </table:table-cell>
          <table:table-cell office:value-type="float" office:value="2.1730694606131164E-2" table:formula="msoxl:=C8/E8" table:style-name="ce2">
            <text:p>0,021730695</text:p>
          </table:table-cell>
          <table:table-cell office:value-type="float" office:value="3685.8864000000003" table:formula="msoxl:=J8*E8" table:style-name="ce8">
            <text:p>3 685,89</text:p>
          </table:table-cell>
          <table:table-cell office:value-type="float" office:value="7.8967792006208778E-2" table:formula="msoxl:=D8/E8" table:style-name="ce2">
            <text:p>0,078967792</text:p>
          </table:table-cell>
          <table:table-cell office:value-type="float" office:value="3079.8868199456733" table:formula="msoxl:=L8*F8" table:style-name="ce9">
            <text:p>3 079,89</text:p>
          </table:table-cell>
          <table:table-cell office:value-type="float" office:value="1.0000000000000002" table:formula="msoxl:=H8+J8+L8" table:style-name="ce10">
            <text:p>1,00000000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26746.4716" table:style-name="ce7">
            <text:p>126 746,47</text:p>
          </table:table-cell>
          <table:table-cell office:value-type="float" office:value="3055.9913999999999" table:style-name="ce7">
            <text:p>3 055,99</text:p>
          </table:table-cell>
          <table:table-cell office:value-type="float" office:value="11112.696" table:style-name="ce7">
            <text:p>11 112,70</text:p>
          </table:table-cell>
          <table:table-cell office:value-type="float" office:value="140915.15900000001" table:formula="msoxl:=SUM(B9:D9)" table:style-name="ce7">
            <text:p>140 915,16</text:p>
          </table:table-cell>
          <table:table-cell office:value-type="float" office:value="39001.81" table:style-name="ce7">
            <text:p>39 001,81</text:p>
          </table:table-cell>
          <table:table-cell table:style-name="ce2"/>
          <table:table-cell office:value-type="float" office:value="0.89945235487404152" table:formula="msoxl:=B9/E9" table:style-name="ce2">
            <text:p>0,899452355</text:p>
          </table:table-cell>
          <table:table-cell office:value-type="float" office:value="35080.269848849937" table:formula="msoxl:=H9*F9" table:style-name="ce8">
            <text:p>35 080,27</text:p>
          </table:table-cell>
          <table:table-cell office:value-type="float" office:value="2.1686746987951804E-2" table:formula="msoxl:=C9/E9" table:style-name="ce2">
            <text:p>0,021686747</text:p>
          </table:table-cell>
          <table:table-cell office:value-type="float" office:value="3055.9913999999999" table:formula="msoxl:=J9*E9" table:style-name="ce8">
            <text:p>3 055,99</text:p>
          </table:table-cell>
          <table:table-cell office:value-type="float" office:value="7.8860898138006563E-2" table:formula="msoxl:=D9/E9" table:style-name="ce2">
            <text:p>0,078860898</text:p>
          </table:table-cell>
          <table:table-cell office:value-type="float" office:value="3075.7177656078857" table:formula="msoxl:=L9*F9" table:style-name="ce9">
            <text:p>3 075,72</text:p>
          </table:table-cell>
          <table:table-cell office:value-type="float" office:value="0.99999999999999989" table:formula="msoxl:=H9+J9+L9" table:style-name="ce10">
            <text:p>1,00000000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33228.87760000001" table:style-name="ce7">
            <text:p>133 228,88</text:p>
          </table:table-cell>
          <table:table-cell office:value-type="float" office:value="3241.203" table:style-name="ce7">
            <text:p>3 241,20</text:p>
          </table:table-cell>
          <table:table-cell office:value-type="float" office:value="11699.1994" table:style-name="ce7">
            <text:p>11 699,20</text:p>
          </table:table-cell>
          <table:table-cell office:value-type="float" office:value="148169.28000000003" table:formula="msoxl:=SUM(B10:D10)" table:style-name="ce7">
            <text:p>148 169,28</text:p>
          </table:table-cell>
          <table:table-cell office:value-type="float" office:value="40525.89" table:style-name="ce7">
            <text:p>40 525,89</text:p>
          </table:table-cell>
          <table:table-cell table:style-name="ce2"/>
          <table:table-cell office:value-type="float" office:value="0.89916666666666656" table:formula="msoxl:=B10/E10" table:style-name="ce2">
            <text:p>0,899166667</text:p>
          </table:table-cell>
          <table:table-cell office:value-type="float" office:value="36439.529424999993" table:formula="msoxl:=H10*F10" table:style-name="ce8">
            <text:p>36 439,53</text:p>
          </table:table-cell>
          <table:table-cell office:value-type="float" office:value="2.1874999999999995E-2" table:formula="msoxl:=C10/E10" table:style-name="ce2">
            <text:p>0,021875</text:p>
          </table:table-cell>
          <table:table-cell office:value-type="float" office:value="3241.203" table:formula="msoxl:=J10*E10" table:style-name="ce8">
            <text:p>3 241,20</text:p>
          </table:table-cell>
          <table:table-cell office:value-type="float" office:value="7.8958333333333311E-2" table:formula="msoxl:=D10/E10" table:style-name="ce2">
            <text:p>0,078958333</text:p>
          </table:table-cell>
          <table:table-cell office:value-type="float" office:value="3199.856731249999" table:formula="msoxl:=L10*F10" table:style-name="ce9">
            <text:p>3 199,86</text:p>
          </table:table-cell>
          <table:table-cell office:value-type="float" office:value="0.99999999999999989" table:formula="msoxl:=H10+J10+L10" table:style-name="ce10">
            <text:p>1,00000000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023.25" table:style-name="ce7">
            <text:p>2 023,25</text:p>
          </table:table-cell>
          <table:table-cell office:value-type="float" office:value="303.08" table:style-name="ce7">
            <text:p>303,08</text:p>
          </table:table-cell>
          <table:table-cell office:value-type="float" office:value="0" table:style-name="ce7">
            <text:p>0,00</text:p>
          </table:table-cell>
          <table:table-cell office:value-type="float" office:value="2326.33" table:formula="msoxl:=SUM(B11:D11)" table:style-name="ce7">
            <text:p>2 326,33</text:p>
          </table:table-cell>
          <table:table-cell office:value-type="float" office:value="2326.33" table:style-name="ce7">
            <text:p>2 326,33</text:p>
          </table:table-cell>
          <table:table-cell table:style-name="ce2"/>
          <table:table-cell office:value-type="float" office:value="0.86971753792454209" table:formula="msoxl:=B11/E11" table:style-name="ce2">
            <text:p>0,869717538</text:p>
          </table:table-cell>
          <table:table-cell office:value-type="float" office:value="2023.25" table:formula="msoxl:=H11*F11" table:style-name="ce8">
            <text:p>2 023,25</text:p>
          </table:table-cell>
          <table:table-cell office:value-type="float" office:value="0.13028246207545791" table:formula="msoxl:=C11/E11" table:style-name="ce2">
            <text:p>0,130282462</text:p>
          </table:table-cell>
          <table:table-cell office:value-type="float" office:value="303.08" table:formula="msoxl:=J11*E11" table:style-name="ce8">
            <text:p>303,08</text:p>
          </table:table-cell>
          <table:table-cell office:value-type="float" office:value="0" table:formula="msoxl:=D11/E11" table:style-name="ce2">
            <text:p>0</text:p>
          </table:table-cell>
          <table:table-cell office:value-type="float" office:value="0" table:formula="msoxl:=L11*F11" table:style-name="ce9">
            <text:p>0,00</text:p>
          </table:table-cell>
          <table:table-cell office:value-type="float" office:value="1" table:formula="msoxl:=H11+J11+L11" table:style-name="ce10">
            <text:p>1,00000000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4038.36" table:style-name="ce7">
            <text:p>4 038,36</text:p>
          </table:table-cell>
          <table:table-cell office:value-type="float" office:value="303.08" table:style-name="ce7">
            <text:p>303,08</text:p>
          </table:table-cell>
          <table:table-cell office:value-type="float" office:value="0" table:style-name="ce7">
            <text:p>0,00</text:p>
          </table:table-cell>
          <table:table-cell office:value-type="float" office:value="4341.4400000000005" table:formula="msoxl:=SUM(B12:D12)" table:style-name="ce7">
            <text:p>4 341,44</text:p>
          </table:table-cell>
          <table:table-cell office:value-type="float" office:value="4341.4399999999996" table:style-name="ce7">
            <text:p>4 341,44</text:p>
          </table:table-cell>
          <table:table-cell table:style-name="ce2"/>
          <table:table-cell office:value-type="float" office:value="0.93018906169381577" table:formula="msoxl:=B12/E12" table:style-name="ce2">
            <text:p>0,930189062</text:p>
          </table:table-cell>
          <table:table-cell office:value-type="float" office:value="4038.3599999999992" table:formula="msoxl:=H12*F12" table:style-name="ce8">
            <text:p>4 038,36</text:p>
          </table:table-cell>
          <table:table-cell office:value-type="float" office:value="6.9810938306184109E-2" table:formula="msoxl:=C12/E12" table:style-name="ce2">
            <text:p>0,069810938</text:p>
          </table:table-cell>
          <table:table-cell office:value-type="float" office:value="303.08" table:formula="msoxl:=J12*E12" table:style-name="ce8">
            <text:p>303,08</text:p>
          </table:table-cell>
          <table:table-cell office:value-type="float" office:value="0" table:formula="msoxl:=D12/E12" table:style-name="ce2">
            <text:p>0</text:p>
          </table:table-cell>
          <table:table-cell office:value-type="float" office:value="0" table:formula="msoxl:=L12*F12" table:style-name="ce9">
            <text:p>0,00</text:p>
          </table:table-cell>
          <table:table-cell office:value-type="float" office:value="0.99999999999999989" table:formula="msoxl:=H12+J12+L12" table:style-name="ce10">
            <text:p>1,00000000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table-cell table:number-columns-repeated="4" table:style-name="ce11"/>
          <table:table-cell office:value-type="float" office:value="1301604.2172000001" table:formula="msoxl:=SUM(E2:E12)" table:style-name="ce11">
            <text:p>1 301 604,22</text:p>
          </table:table-cell>
          <table:table-cell office:value-type="float" office:value="395335.03" table:formula="msoxl:=SUM(F2:F12)" table:style-name="ce11">
            <text:p>395 335,03</text:p>
          </table:table-cell>
          <table:table-cell table:number-columns-repeated="2" table:style-name="ce11"/>
          <table:table-cell office:value-type="float" office:value="362883.89506898361" table:formula="msoxl:=SUM(I2:I12)" table:style-name="ce11">
            <text:p>362 883,90</text:p>
          </table:table-cell>
          <table:table-cell table:style-name="ce11"/>
          <table:table-cell office:value-type="float" office:value="26540.393100000005" table:formula="msoxl:=SUM(K2:K12)" table:style-name="ce11">
            <text:p>26 540,39</text:p>
          </table:table-cell>
          <table:table-cell table:style-name="ce11"/>
          <table:table-cell office:value-type="float" office:value="24941.017476701603" table:formula="msoxl:=SUM(M2:M12)" table:style-name="ce11">
            <text:p>24 941,02</text:p>
          </table:table-cell>
          <table:table-cell table:style-name="ce12"/>
          <table:table-cell table:number-columns-repeated="16370" table:style-name="ce11"/>
        </table:table-row>
        <table:table-row table:style-name="ro3">
          <table:table-cell table:number-columns-repeated="5" table:style-name="ce2"/>
          <table:table-cell office:value-type="float" office:value="428705.97297771502" table:style-name="ce11">
            <text:p>428 705,97</text:p>
          </table:table-cell>
          <table:table-cell table:number-columns-repeated="7" table:style-name="ce2"/>
          <table:table-cell table:style-name="ce10"/>
          <table:table-cell table:number-columns-repeated="1010" table:style-name="ce2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</table:table>
      <table:table table:name="Лист2" table:style-name="ta1">
        <table:table-column table:style-name="co6" table:number-columns-repeated="1024" table:default-cell-style-name="ce2"/>
        <table:table-column table:style-name="co1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6" table:number-columns-repeated="1024" table:default-cell-style-name="ce2"/>
        <table:table-column table:style-name="co1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>
      <number:number number:decimal-places="8" number:min-integer-digits="1"/>
    </number:number-style>
    <number:number-style style:name="N38" number:language="ru" number:country="RU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na</meta:initial-creator>
    <dc:creator>Elena</dc:creator>
    <meta:creation-date>2014-04-21T19:56:51Z</meta:creation-date>
    <dc:date>2014-04-21T20:04:17Z</dc:date>
  </office:meta>
</office:document-meta>
</file>