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2.78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2.1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 style:data-style-name="N5004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Excel_20_Built-in_20_Normal" style:data-style-name="N5004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9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5004"/>
    <style:style style:name="ce1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6"/>
    <style:style style:name="ce13" style:family="table-cell" style:parent-style-name="Excel_20_Built-in_20_Normal" style:data-style-name="N4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office:value-type="string">
            <text:p>№</text:p>
          </table:table-cell>
          <table:table-cell table:style-name="ce2" office:value-type="string">
            <text:p>Motor Own Damage Premium</text:p>
          </table:table-cell>
          <table:table-cell table:style-name="ce2" office:value-type="string">
            <text:p>Motor Third Party Liability (Voluntary) premium </text:p>
          </table:table-cell>
          <table:table-cell table:style-name="ce2" office:value-type="string">
            <text:p>Motor Accident premium</text:p>
          </table:table-cell>
          <table:table-cell table:style-name="ce2" office:value-type="string">
            <text:p>Gross premium, in the policy currency</text:p>
          </table:table-cell>
          <table:table-cell table:style-name="ce2" office:value-type="string">
            <text:p>Premium Paid, in the policy currency</text:p>
          </table:table-cell>
          <table:table-cell/>
          <table:table-cell table:style-name="ce4" office:value-type="string">
            <text:p>Доля Own Damage Premium</text:p>
          </table:table-cell>
          <table:table-cell table:style-name="ce5" office:value-type="string">
            <text:p>Оплата Own Damage Premium</text:p>
          </table:table-cell>
          <table:table-cell table:style-name="ce5" office:value-type="string">
            <text:p>Доля Third Party</text:p>
          </table:table-cell>
          <table:table-cell table:style-name="ce5" office:value-type="string">
            <text:p>Оплато Third Party</text:p>
          </table:table-cell>
          <table:table-cell table:style-name="ce9" office:value-type="string">
            <text:p>Доля Accident </text:p>
          </table:table-cell>
          <table:table-cell table:style-name="ce9" office:value-type="string">
            <text:p>Оплата Accident </text:p>
          </table:table-cell>
          <table:table-cell table:style-name="ce11" office:value-type="string">
            <text:p>Общая доля весов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float" office:value="68030.8365">
            <text:p>68 030,84</text:p>
          </table:table-cell>
          <table:table-cell table:style-name="ce3" office:value-type="float" office:value="97.7241">
            <text:p>97,72</text:p>
          </table:table-cell>
          <table:table-cell table:style-name="ce3" office:value-type="float" office:value="293.1723">
            <text:p>293,17</text:p>
          </table:table-cell>
          <table:table-cell table:style-name="ce3" office:value-type="float" office:value="61223.016">
            <text:p>61 223,02</text:p>
          </table:table-cell>
          <table:table-cell table:style-name="ce3" office:value-type="float" office:value="65704.45">
            <text:p>65 704,45</text:p>
          </table:table-cell>
          <table:table-cell/>
          <table:table-cell office:value-type="float" office:value="0.993615205105217">
            <text:p>0,9936152051</text:p>
          </table:table-cell>
          <table:table-cell table:style-name="ce6" table:formula="of:=[.H2]*[.F2]" office:value-type="float" office:value="65284.9405630755">
            <text:p>65 284,94</text:p>
          </table:table-cell>
          <table:table-cell table:formula="of:=[.C2]/[.E2]" office:value-type="float" office:value="0.00159619872369568">
            <text:p>0,0015961987</text:p>
          </table:table-cell>
          <table:table-cell table:style-name="ce7" table:formula="of:=[.J2]*[.F2]" office:value-type="float" office:value="104.877359231126">
            <text:p>104,88</text:p>
          </table:table-cell>
          <table:table-cell table:formula="of:=[.D2]/[.E2]" office:value-type="float" office:value="0.00478859617108703">
            <text:p>0,0047885962</text:p>
          </table:table-cell>
          <table:table-cell table:style-name="ce10" table:formula="of:=[.L2]*[.F2]" office:value-type="float" office:value="314.632077693379">
            <text:p>314,63</text:p>
          </table:table-cell>
          <table:table-cell table:style-name="ce12" table:formula="of:=[.H2]+[.J2]+[.L2]" office:value-type="float" office:value="1">
            <text:p>1,00000000</text:p>
          </table:table-cell>
          <table:table-cell table:style-name="ce12" table:formula="of:=[.N2]-1" office:value-type="float" office:value="0">
            <text:p>0,00000000</text:p>
          </table:table-cell>
          <table:table-cell table:style-name="ce12" table:formula="of:=[.H2]-[.O2]" office:value-type="float" office:value="0.993615205105217">
            <text:p>0,99361521</text:p>
          </table:table-cell>
          <table:table-cell table:number-columns-repeated="1008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float" office:value="171013.243">
            <text:p>171 013,24</text:p>
          </table:table-cell>
          <table:table-cell table:style-name="ce3" office:value-type="float" office:value="3147.483">
            <text:p>3 147,48</text:p>
          </table:table-cell>
          <table:table-cell table:style-name="ce3" office:value-type="float" office:value="11402.7235">
            <text:p>11 402,72</text:p>
          </table:table-cell>
          <table:table-cell table:style-name="ce3" office:value-type="float" office:value="184961.2479">
            <text:p>184 961,25</text:p>
          </table:table-cell>
          <table:table-cell table:style-name="ce3" office:value-type="float" office:value="47490.58">
            <text:p>47 490,58</text:p>
          </table:table-cell>
          <table:table-cell/>
          <table:table-cell table:formula="of:=[.B3]/[.E3]" office:value-type="float" office:value="0.92458958263765">
            <text:p>0,9245895826</text:p>
          </table:table-cell>
          <table:table-cell table:style-name="ce6" table:formula="of:=[.H3]*[.F3]" office:value-type="float" office:value="43909.29554142">
            <text:p>43 909,30</text:p>
          </table:table-cell>
          <table:table-cell table:formula="of:=[.C3]/[.E3]" office:value-type="float" office:value="0.017016986183515">
            <text:p>0,0170169862</text:p>
          </table:table-cell>
          <table:table-cell table:style-name="ce7" table:formula="of:=[.J3]*[.F3]" office:value-type="float" office:value="808.146543707116">
            <text:p>808,15</text:p>
          </table:table-cell>
          <table:table-cell table:formula="of:=[.D3]/[.E3]" office:value-type="float" office:value="0.0616492569630852">
            <text:p>0,061649257</text:p>
          </table:table-cell>
          <table:table-cell table:style-name="ce10" table:formula="of:=[.L3]*[.F3]" office:value-type="float" office:value="2927.75896974595">
            <text:p>2 927,76</text:p>
          </table:table-cell>
          <table:table-cell table:style-name="ce12" table:formula="of:=[.H3]+[.J3]+[.L3]" office:value-type="float" office:value="1.00325582578425">
            <text:p>1,00325583</text:p>
          </table:table-cell>
          <table:table-cell table:style-name="ce12" table:number-columns-repeated="2"/>
          <table:table-cell table:number-columns-repeated="1008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float" office:value="133228.8776">
            <text:p>133 228,88</text:p>
          </table:table-cell>
          <table:table-cell table:style-name="ce3" office:value-type="float" office:value="3241.203">
            <text:p>3 241,20</text:p>
          </table:table-cell>
          <table:table-cell table:style-name="ce3" office:value-type="float" office:value="11699.1994">
            <text:p>11 699,20</text:p>
          </table:table-cell>
          <table:table-cell table:style-name="ce3" office:value-type="float" office:value="132095.52">
            <text:p>132 095,52</text:p>
          </table:table-cell>
          <table:table-cell table:style-name="ce3" office:value-type="float" office:value="39937.29">
            <text:p>39 937,29</text:p>
          </table:table-cell>
          <table:table-cell/>
          <table:table-cell table:formula="of:=[.B4]/[.E4]" office:value-type="float" office:value="1.00857983374455">
            <text:p>1,0085798337</text:p>
          </table:table-cell>
          <table:table-cell table:style-name="ce6" table:formula="of:=[.H4]*[.F4]" office:value-type="float" office:value="40279.9453084079">
            <text:p>40 279,95</text:p>
          </table:table-cell>
          <table:table-cell table:formula="of:=[.C4]/[.E4]" office:value-type="float" office:value="0.0245368124520801">
            <text:p>0,0245368125</text:p>
          </table:table-cell>
          <table:table-cell table:style-name="ce7" table:formula="of:=[.J4]*[.F4]" office:value-type="float" office:value="979.933794574335">
            <text:p>979,93</text:p>
          </table:table-cell>
          <table:table-cell table:formula="of:=[.D4]/[.E4]" office:value-type="float" office:value="0.0885662087556035">
            <text:p>0,0885662088</text:p>
          </table:table-cell>
          <table:table-cell table:style-name="ce10" table:formula="of:=[.L4]*[.F4]" office:value-type="float" office:value="3537.09436327308">
            <text:p>3 537,09</text:p>
          </table:table-cell>
          <table:table-cell table:style-name="ce12" table:formula="of:=[.H4]+[.J4]+[.L4]" office:value-type="float" office:value="1.12168285495223">
            <text:p>1,12168285</text:p>
          </table:table-cell>
          <table:table-cell table:number-columns-repeated="1010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float" office:value="133228.8776">
            <text:p>133 228,88</text:p>
          </table:table-cell>
          <table:table-cell table:style-name="ce3" office:value-type="float" office:value="3241.203">
            <text:p>3 241,20</text:p>
          </table:table-cell>
          <table:table-cell table:style-name="ce3" office:value-type="float" office:value="11699.1994">
            <text:p>11 699,20</text:p>
          </table:table-cell>
          <table:table-cell table:style-name="ce3" office:value-type="float" office:value="132095.52">
            <text:p>132 095,52</text:p>
          </table:table-cell>
          <table:table-cell table:style-name="ce3" office:value-type="float" office:value="39001.81">
            <text:p>39 001,81</text:p>
          </table:table-cell>
          <table:table-cell/>
          <table:table-cell table:formula="of:=[.B5]/[.E5]" office:value-type="float" office:value="1.00857983374455">
            <text:p>1,0085798337</text:p>
          </table:table-cell>
          <table:table-cell table:style-name="ce6" table:formula="of:=[.H5]*[.F5]" office:value-type="float" office:value="39336.4390455366">
            <text:p>39 336,44</text:p>
          </table:table-cell>
          <table:table-cell table:formula="of:=[.C5]/[.E5]" office:value-type="float" office:value="0.0245368124520801">
            <text:p>0,0245368125</text:p>
          </table:table-cell>
          <table:table-cell table:style-name="ce7" table:formula="of:=[.J5]*[.F5]" office:value-type="float" office:value="956.980097261663">
            <text:p>956,98</text:p>
          </table:table-cell>
          <table:table-cell table:formula="of:=[.D5]/[.E5]" office:value-type="float" office:value="0.0885662087556035">
            <text:p>0,0885662088</text:p>
          </table:table-cell>
          <table:table-cell table:style-name="ce10" table:formula="of:=[.L5]*[.F5]" office:value-type="float" office:value="3454.24244630638">
            <text:p>3 454,24</text:p>
          </table:table-cell>
          <table:table-cell table:style-name="ce12" table:formula="of:=[.H5]+[.J5]+[.L5]" office:value-type="float" office:value="1.12168285495223">
            <text:p>1,12168285</text:p>
          </table:table-cell>
          <table:table-cell table:number-columns-repeated="1010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float" office:value="128475.1132">
            <text:p>128 475,11</text:p>
          </table:table-cell>
          <table:table-cell table:style-name="ce3" office:value-type="float" office:value="3117.7286">
            <text:p>3 117,73</text:p>
          </table:table-cell>
          <table:table-cell table:style-name="ce3" office:value-type="float" office:value="11267.039">
            <text:p>11 267,04</text:p>
          </table:table-cell>
          <table:table-cell table:style-name="ce3" office:value-type="float" office:value="127362.0972">
            <text:p>127 362,10</text:p>
          </table:table-cell>
          <table:table-cell table:style-name="ce3" office:value-type="float" office:value="39001.81">
            <text:p>39 001,81</text:p>
          </table:table-cell>
          <table:table-cell/>
          <table:table-cell table:formula="of:=[.B6]/[.E6]" office:value-type="float" office:value="1.00873898926344">
            <text:p>1,0087389893</text:p>
          </table:table-cell>
          <table:table-cell table:style-name="ce6" table:formula="of:=[.H6]*[.F6]" office:value-type="float" office:value="39342.6463988447">
            <text:p>39 342,65</text:p>
          </table:table-cell>
          <table:table-cell table:formula="of:=[.C6]/[.E6]" office:value-type="float" office:value="0.0244792498595885">
            <text:p>0,0244792499</text:p>
          </table:table-cell>
          <table:table-cell table:style-name="ce7" table:formula="of:=[.J6]*[.F6]" office:value-type="float" office:value="954.735051966198">
            <text:p>954,74</text:p>
          </table:table-cell>
          <table:table-cell table:formula="of:=[.D6]/[.E6]" office:value-type="float" office:value="0.0884646158292061">
            <text:p>0,0884646158</text:p>
          </table:table-cell>
          <table:table-cell table:style-name="ce10" table:formula="of:=[.L6]*[.F6]" office:value-type="float" office:value="3450.28013829369">
            <text:p>3 450,28</text:p>
          </table:table-cell>
          <table:table-cell table:style-name="ce12" table:formula="of:=[.H6]+[.J6]+[.L6]" office:value-type="float" office:value="1.12168285495223">
            <text:p>1,12168285</text:p>
          </table:table-cell>
          <table:table-cell table:number-columns-repeated="1010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float" office:value="128660.5104">
            <text:p>128 660,51</text:p>
          </table:table-cell>
          <table:table-cell table:style-name="ce3" office:value-type="float" office:value="3105.8106">
            <text:p>3 105,81</text:p>
          </table:table-cell>
          <table:table-cell table:style-name="ce3" office:value-type="float" office:value="11285.4702">
            <text:p>11 285,47</text:p>
          </table:table-cell>
          <table:table-cell table:style-name="ce3" office:value-type="float" office:value="128022.5748">
            <text:p>128 022,57</text:p>
          </table:table-cell>
          <table:table-cell table:style-name="ce3" office:value-type="float" office:value="39001.81">
            <text:p>39 001,81</text:p>
          </table:table-cell>
          <table:table-cell/>
          <table:table-cell table:formula="of:=[.B7]/[.E7]" office:value-type="float" office:value="1.00498299304632">
            <text:p>1,004982993</text:p>
          </table:table-cell>
          <table:table-cell table:style-name="ce6" table:formula="of:=[.H7]*[.F7]" office:value-type="float" office:value="39196.1557480238">
            <text:p>39 196,16</text:p>
          </table:table-cell>
          <table:table-cell table:formula="of:=[.C7]/[.E7]" office:value-type="float" office:value="0.024259866705946">
            <text:p>0,0242598667</text:p>
          </table:table-cell>
          <table:table-cell table:style-name="ce7" table:formula="of:=[.J7]*[.F7]" office:value-type="float" office:value="946.178711890631">
            <text:p>946,18</text:p>
          </table:table-cell>
          <table:table-cell table:formula="of:=[.D7]/[.E7]" office:value-type="float" office:value="0.0881521889216057">
            <text:p>0,0881521889</text:p>
          </table:table-cell>
          <table:table-cell table:style-name="ce10" table:formula="of:=[.L7]*[.F7]" office:value-type="float" office:value="3438.09492340457">
            <text:p>3 438,09</text:p>
          </table:table-cell>
          <table:table-cell table:style-name="ce12" table:formula="of:=[.H7]+[.J7]+[.L7]" office:value-type="float" office:value="1.11739504867387">
            <text:p>1,11739505</text:p>
          </table:table-cell>
          <table:table-cell table:number-columns-repeated="1010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float" office:value="152536.4595">
            <text:p>152 536,46</text:p>
          </table:table-cell>
          <table:table-cell table:style-name="ce3" office:value-type="float" office:value="3685.8864">
            <text:p>3 685,89</text:p>
          </table:table-cell>
          <table:table-cell table:style-name="ce3" office:value-type="float" office:value="13394.2479">
            <text:p>13 394,25</text:p>
          </table:table-cell>
          <table:table-cell table:style-name="ce3" office:value-type="float" office:value="141837.5646">
            <text:p>141 837,56</text:p>
          </table:table-cell>
          <table:table-cell table:style-name="ce3" office:value-type="float" office:value="39001.81">
            <text:p>39 001,81</text:p>
          </table:table-cell>
          <table:table-cell/>
          <table:table-cell table:formula="of:=[.B8]/[.E8]" office:value-type="float" office:value="1.0754306162135">
            <text:p>1,0754306162</text:p>
          </table:table-cell>
          <table:table-cell table:style-name="ce6" table:formula="of:=[.H8]*[.F8]" office:value-type="float" office:value="41943.7405617418">
            <text:p>41 943,74</text:p>
          </table:table-cell>
          <table:table-cell table:formula="of:=[.C8]/[.E8]" office:value-type="float" office:value="0.0259866729268418">
            <text:p>0,0259866729</text:p>
          </table:table-cell>
          <table:table-cell table:style-name="ce7" table:formula="of:=[.J8]*[.F8]" office:value-type="float" office:value="1013.52728002483">
            <text:p>1 013,53</text:p>
          </table:table-cell>
          <table:table-cell table:formula="of:=[.D8]/[.E8]" office:value-type="float" office:value="0.0944337132252199">
            <text:p>0,0944337132</text:p>
          </table:table-cell>
          <table:table-cell table:style-name="ce10" table:formula="of:=[.L8]*[.F8]" office:value-type="float" office:value="3683.08574080451">
            <text:p>3 683,09</text:p>
          </table:table-cell>
          <table:table-cell table:style-name="ce12" table:formula="of:=[.H8]+[.J8]+[.L8]" office:value-type="float" office:value="1.19585100236556">
            <text:p>1,19585100</text:p>
          </table:table-cell>
          <table:table-cell table:number-columns-repeated="1010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float" office:value="126746.4716">
            <text:p>126 746,47</text:p>
          </table:table-cell>
          <table:table-cell table:style-name="ce3" office:value-type="float" office:value="3055.9914">
            <text:p>3 055,99</text:p>
          </table:table-cell>
          <table:table-cell table:style-name="ce3" office:value-type="float" office:value="11112.696">
            <text:p>11 112,70</text:p>
          </table:table-cell>
          <table:table-cell table:style-name="ce3" office:value-type="float" office:value="125628.3435">
            <text:p>125 628,34</text:p>
          </table:table-cell>
          <table:table-cell table:style-name="ce3" office:value-type="float" office:value="39001.81">
            <text:p>39 001,81</text:p>
          </table:table-cell>
          <table:table-cell/>
          <table:table-cell table:formula="of:=[.B9]/[.E9]" office:value-type="float" office:value="1.00890028530863">
            <text:p>1,0089002853</text:p>
          </table:table-cell>
          <table:table-cell table:style-name="ce6" table:formula="of:=[.H9]*[.F9]" office:value-type="float" office:value="39348.9372365528">
            <text:p>39 348,94</text:p>
          </table:table-cell>
          <table:table-cell table:formula="of:=[.C9]/[.E9]" office:value-type="float" office:value="0.0243256522760726">
            <text:p>0,0243256523</text:p>
          </table:table-cell>
          <table:table-cell table:style-name="ce7" table:formula="of:=[.J9]*[.F9]" office:value-type="float" office:value="948.744468197449">
            <text:p>948,74</text:p>
          </table:table-cell>
          <table:table-cell table:formula="of:=[.D9]/[.E9]" office:value-type="float" office:value="0.0884569173675366">
            <text:p>0,0884569174</text:p>
          </table:table-cell>
          <table:table-cell table:style-name="ce10" table:formula="of:=[.L9]*[.F9]" office:value-type="float" office:value="3449.97988435436">
            <text:p>3 449,98</text:p>
          </table:table-cell>
          <table:table-cell table:style-name="ce12" table:formula="of:=[.H9]+[.J9]+[.L9]" office:value-type="float" office:value="1.12168285495223">
            <text:p>1,12168285</text:p>
          </table:table-cell>
          <table:table-cell table:number-columns-repeated="1010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float" office:value="133228.8776">
            <text:p>133 228,88</text:p>
          </table:table-cell>
          <table:table-cell table:style-name="ce3" office:value-type="float" office:value="3241.203">
            <text:p>3 241,20</text:p>
          </table:table-cell>
          <table:table-cell table:style-name="ce3" office:value-type="float" office:value="11699.1994">
            <text:p>11 699,20</text:p>
          </table:table-cell>
          <table:table-cell table:style-name="ce3" office:value-type="float" office:value="132095.52">
            <text:p>132 095,52</text:p>
          </table:table-cell>
          <table:table-cell table:style-name="ce3" office:value-type="float" office:value="40525.89">
            <text:p>40 525,89</text:p>
          </table:table-cell>
          <table:table-cell/>
          <table:table-cell table:formula="of:=[.B10]/[.E10]" office:value-type="float" office:value="1.00857983374455">
            <text:p>1,0085798337</text:p>
          </table:table-cell>
          <table:table-cell table:style-name="ce6" table:formula="of:=[.H10]*[.F10]" office:value-type="float" office:value="40873.59539855">
            <text:p>40 873,60</text:p>
          </table:table-cell>
          <table:table-cell table:formula="of:=[.C10]/[.E10]" office:value-type="float" office:value="0.0245368124520801">
            <text:p>0,0245368125</text:p>
          </table:table-cell>
          <table:table-cell table:style-name="ce7" table:formula="of:=[.J10]*[.F10]" office:value-type="float" office:value="994.37616238363">
            <text:p>994,38</text:p>
          </table:table-cell>
          <table:table-cell table:formula="of:=[.D10]/[.E10]" office:value-type="float" office:value="0.0885662087556035">
            <text:p>0,0885662088</text:p>
          </table:table-cell>
          <table:table-cell table:style-name="ce10" table:formula="of:=[.L10]*[.F10]" office:value-type="float" office:value="3589.22443374662">
            <text:p>3 589,22</text:p>
          </table:table-cell>
          <table:table-cell table:style-name="ce12" table:formula="of:=[.H10]+[.J10]+[.L10]" office:value-type="float" office:value="1.12168285495223">
            <text:p>1,12168285</text:p>
          </table:table-cell>
          <table:table-cell table:number-columns-repeated="1010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float" office:value="2023.25">
            <text:p>2 023,25</text:p>
          </table:table-cell>
          <table:table-cell table:style-name="ce3" office:value-type="float" office:value="303.08">
            <text:p>303,0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667.77">
            <text:p>6 667,77</text:p>
          </table:table-cell>
          <table:table-cell table:style-name="ce3" office:value-type="float" office:value="2326.33">
            <text:p>2 326,33</text:p>
          </table:table-cell>
          <table:table-cell/>
          <table:table-cell table:formula="of:=[.B11]/[.E11]" office:value-type="float" office:value="0.303437281129973">
            <text:p>0,3034372811</text:p>
          </table:table-cell>
          <table:table-cell table:style-name="ce6" table:formula="of:=[.H11]*[.F11]" office:value-type="float" office:value="705.89525021109">
            <text:p>705,90</text:p>
          </table:table-cell>
          <table:table-cell table:formula="of:=[.C11]/[.E11]" office:value-type="float" office:value="0.0454544772840095">
            <text:p>0,0454544773</text:p>
          </table:table-cell>
          <table:table-cell table:style-name="ce7" table:formula="of:=[.J11]*[.F11]" office:value-type="float" office:value="105.74211414011">
            <text:p>105,74</text:p>
          </table:table-cell>
          <table:table-cell table:formula="of:=[.D11]/[.E11]" office:value-type="float" office:value="0">
            <text:p>0</text:p>
          </table:table-cell>
          <table:table-cell table:style-name="ce10" table:formula="of:=[.L11]*[.F11]" office:value-type="float" office:value="0">
            <text:p>0,00</text:p>
          </table:table-cell>
          <table:table-cell table:style-name="ce12" table:formula="of:=[.H11]+[.J11]+[.L11]" office:value-type="float" office:value="0.348891758413982">
            <text:p>0,34889176</text:p>
          </table:table-cell>
          <table:table-cell table:style-name="ce12" table:number-columns-repeated="2"/>
          <table:table-cell table:number-columns-repeated="1008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float" office:value="4038.36">
            <text:p>4 038,36</text:p>
          </table:table-cell>
          <table:table-cell table:style-name="ce3" office:value-type="float" office:value="303.08">
            <text:p>303,0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667.77">
            <text:p>6 667,77</text:p>
          </table:table-cell>
          <table:table-cell table:style-name="ce3" office:value-type="float" office:value="4341.44">
            <text:p>4 341,44</text:p>
          </table:table-cell>
          <table:table-cell/>
          <table:table-cell table:formula="of:=[.B12]/[.E12]" office:value-type="float" office:value="0.605653764302008">
            <text:p>0,6056537643</text:p>
          </table:table-cell>
          <table:table-cell table:style-name="ce6" table:formula="of:=[.H12]*[.F12]" office:value-type="float" office:value="2629.40947849131">
            <text:p>2 629,41</text:p>
          </table:table-cell>
          <table:table-cell table:formula="of:=[.C12]/[.E12]" office:value-type="float" office:value="0.0454544772840095">
            <text:p>0,0454544773</text:p>
          </table:table-cell>
          <table:table-cell table:style-name="ce7" table:formula="of:=[.J12]*[.F12]" office:value-type="float" office:value="197.33788585989">
            <text:p>197,34</text:p>
          </table:table-cell>
          <table:table-cell table:formula="of:=[.D12]/[.E12]" office:value-type="float" office:value="0">
            <text:p>0</text:p>
          </table:table-cell>
          <table:table-cell table:style-name="ce10" table:formula="of:=[.L12]*[.F12]" office:value-type="float" office:value="0">
            <text:p>0,00</text:p>
          </table:table-cell>
          <table:table-cell table:style-name="ce12" table:formula="of:=[.H12]+[.J12]+[.L12]" office:value-type="float" office:value="0.651108241586018">
            <text:p>0,65110824</text:p>
          </table:table-cell>
          <table:table-cell table:number-columns-repeated="1010"/>
        </table:table-row>
        <table:table-row table:style-name="ro3">
          <table:table-cell table:style-name="ce1" table:number-columns-repeated="4"/>
          <table:table-cell table:style-name="ce1" table:formula="of:=SUM([.E2:.E12])" office:value-type="float" office:value="1178656.944">
            <text:p>1 178 656,94</text:p>
          </table:table-cell>
          <table:table-cell table:style-name="ce1" table:formula="of:=SUM([.F2:.F12])" office:value-type="float" office:value="395335.03">
            <text:p>395 335,03</text:p>
          </table:table-cell>
          <table:table-cell table:style-name="ce1" table:number-columns-repeated="2"/>
          <table:table-cell table:style-name="ce1" table:formula="of:=SUM([.I2:.I12])" office:value-type="float" office:value="392851.000530855">
            <text:p>392 851,00</text:p>
          </table:table-cell>
          <table:table-cell table:style-name="ce1"/>
          <table:table-cell table:style-name="ce8" table:formula="of:=SUM([.K2:.K12])" office:value-type="float" office:value="8010.57946923698">
            <text:p>8 010,58</text:p>
          </table:table-cell>
          <table:table-cell table:style-name="ce1"/>
          <table:table-cell table:style-name="ce1" table:formula="of:=SUM([.M2:.M12])" office:value-type="float" office:value="27844.3929776226">
            <text:p>27 844,39</text:p>
          </table:table-cell>
          <table:table-cell table:style-name="ce13"/>
          <table:table-cell table:style-name="ce1" table:number-columns-repeated="1010"/>
        </table:table-row>
        <table:table-row table:style-name="ro3">
          <table:table-cell table:number-columns-repeated="5"/>
          <table:table-cell table:style-name="ce1" table:formula="of:=[.I13]+[.K13]+[.M13]" office:value-type="float" office:value="428705.972977715">
            <text:p>428 705,97</text:p>
          </table:table-cell>
          <table:table-cell table:number-columns-repeated="7"/>
          <table:table-cell table:style-name="ce12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number-style style:name="N106">
      <number:number number:decimal-places="8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21.04.2014</text:date>, <text:time>21:46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1T21:45:59.54</dc:date>
    <meta:document-statistic meta:table-count="3" meta:cell-count="164" meta:object-count="0"/>
    <meta:generator>OpenOffice.org/3.4.1$Win32 OpenOffice.org_project/341m1$Build-9593</meta:generator>
  </office:meta>
</office:document-meta>
</file>